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A8000000FC18891E6A97E183FA.jpg" manifest:media-type="image/jpeg"/>
  <manifest:file-entry manifest:full-path="Pictures/1000000000000DB400000225B3C212DBF71B20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IBM Plex Sans Light" svg:font-family="'IBM Plex Sans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Helv" svg:font-family="Helv" style:font-family-generic="system" style:font-pitch="variable"/>
    <style:font-face style:name="IBM Plex Sans Light1" svg:font-family="'IBM Plex Sans Light'"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style:font-name-complex="Calibri1"/>
    </style:style>
    <style:style style:name="P5" style:family="paragraph" style:parent-style-name="Standard">
      <style:paragraph-properties fo:text-align="justify" style:justify-single-word="false"/>
      <style:text-properties style:font-name-complex="Calibri1"/>
    </style:style>
    <style:style style:name="P6" style:family="paragraph" style:parent-style-name="Standard">
      <style:paragraph-properties fo:text-align="justify" style:justify-single-word="false"/>
      <style:text-properties style:font-name-complex="Calibri1" fo:background-color="#ffff00"/>
    </style:style>
    <style:style style:name="P7" style:family="paragraph" style:parent-style-name="Standard">
      <style:paragraph-properties fo:text-align="justify" style:justify-single-word="false"/>
      <style:text-properties fo:font-weight="bold" style:font-weight-asian="bold" style:font-name-complex="Calibri1"/>
    </style:style>
    <style:style style:name="P8" style:family="paragraph" style:parent-style-name="Standard">
      <style:paragraph-properties fo:text-align="justify" style:justify-single-word="false"/>
      <style:text-properties style:font-name="Calibri Light" style:font-name-complex="Calibri1"/>
    </style:style>
    <style:style style:name="P9" style:family="paragraph" style:parent-style-name="Standard">
      <style:paragraph-properties fo:text-align="justify" style:justify-single-word="false"/>
      <style:text-properties fo:color="#000000" style:font-name="Calibri Light" style:font-name-asian="Times New Roman" style:language-asian="it" style:country-asian="IT" style:font-name-complex="Times New Roman"/>
    </style:style>
    <style:style style:name="P10" style:family="paragraph" style:parent-style-name="Standard">
      <style:paragraph-properties fo:text-align="justify" style:justify-single-word="false"/>
      <style:text-properties fo:color="#000000" style:font-name="Calibri Light" style:font-name-complex="Helv"/>
    </style:style>
    <style:style style:name="P11" style:family="paragraph" style:parent-style-name="Standard">
      <style:paragraph-properties fo:text-align="justify" style:justify-single-word="false"/>
      <style:text-properties fo:font-style="italic" fo:font-weight="bold" style:font-style-asian="italic" style:font-weight-asian="bold"/>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style:font-name-asian="Times New Roman" style:language-asian="it" style:country-asian="IT" style:font-name-complex="Calibri1" fo:background-color="#ffff00"/>
    </style:style>
    <style:style style:name="P14" style:family="paragraph" style:parent-style-name="Standard">
      <style:paragraph-properties fo:margin-left="0cm" fo:margin-right="0cm" fo:text-align="justify" style:justify-single-word="false" fo:text-indent="1.249cm" style:auto-text-indent="false"/>
      <style:text-properties fo:font-size="11pt" fo:font-style="italic" style:font-size-asian="11pt" style:font-style-asian="italic" style:font-size-complex="11pt"/>
    </style:style>
    <style:style style:name="P15" style:family="paragraph" style:parent-style-name="Standard">
      <style:paragraph-properties fo:margin-left="0cm" fo:margin-right="0cm" fo:text-align="justify" style:justify-single-word="false" fo:text-indent="1.249cm" style:auto-text-indent="false"/>
      <style:text-properties style:font-name-complex="Calibri1"/>
    </style:style>
    <style:style style:name="P16" style:family="paragraph" style:parent-style-name="Standard">
      <style:paragraph-properties fo:margin-left="0cm" fo:margin-right="0cm" fo:text-align="justify" style:justify-single-word="false" fo:text-indent="1.249cm" style:auto-text-indent="false"/>
      <style:text-properties fo:font-weight="bold" style:font-weight-asian="bold" style:font-name-complex="Calibri1"/>
    </style:style>
    <style:style style:name="P17"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T1" style:family="text">
      <style:text-properties fo:font-size="18pt" fo:font-weight="bold" style:font-size-asian="18pt" style:font-weight-asian="bold" style:font-size-complex="18pt"/>
    </style:style>
    <style:style style:name="T2" style:family="text">
      <style:text-properties fo:font-size="14pt" fo:font-style="italic" style:font-size-asian="14pt" style:font-style-asian="italic" style:font-size-complex="14pt"/>
    </style:style>
    <style:style style:name="T3" style:family="text">
      <style:text-properties fo:font-style="italic" style:font-style-asian="italic" style:font-name-complex="Calibri1"/>
    </style:style>
    <style:style style:name="T4" style:family="text">
      <style:text-properties fo:font-style="italic" fo:font-weight="bold" style:font-style-asian="italic" style:font-weight-asian="bold" style:font-name-complex="Calibri1"/>
    </style:style>
    <style:style style:name="T5" style:family="text">
      <style:text-properties fo:font-weight="bold" style:font-weight-asian="bold"/>
    </style:style>
    <style:style style:name="T6" style:family="text">
      <style:text-properties fo:font-weight="bold" style:font-weight-asian="bold" style:font-name-complex="Calibri1"/>
    </style:style>
    <style:style style:name="T7" style:family="text">
      <style:text-properties fo:font-weight="bold" style:font-name-asian="Times New Roman" style:language-asian="it" style:country-asian="IT" style:font-weight-asian="bold" style:font-name-complex="Calibri1"/>
    </style:style>
    <style:style style:name="T8" style:family="text">
      <style:text-properties style:font-name-complex="Calibri1"/>
    </style:style>
    <style:style style:name="T9" style:family="text">
      <style:text-properties fo:color="#212529" fo:letter-spacing="0.014cm" fo:background-color="#ffffff" loext:char-shading-value="0" style:font-name-complex="Calibri1"/>
    </style:style>
    <style:style style:name="T10" style:family="text">
      <style:text-properties fo:color="#000000" style:font-name-complex="Calibri1" style:font-weight-complex="bold"/>
    </style:style>
    <style:style style:name="T11" style:family="text">
      <style:text-properties fo:color="#000000" style:font-name-complex="Calibri1"/>
    </style:style>
    <style:style style:name="T12" style:family="text">
      <style:text-properties fo:color="#000000" fo:font-weight="bold" style:font-weight-asian="bold" style:font-name-complex="Calibri1" style:font-weight-complex="bold"/>
    </style:style>
    <style:style style:name="T13" style:family="text">
      <style:text-properties fo:color="#000000" style:font-name="Calibri Light" style:font-name-asian="Times New Roman" style:language-asian="it" style:country-asian="IT" style:font-name-complex="Times          New Roman"/>
    </style:style>
    <style:style style:name="T14" style:family="text">
      <style:text-properties fo:color="#000000" style:font-name="Calibri Light" style:font-name-asian="Times New Roman" style:language-asian="it" style:country-asian="IT" style:font-name-complex="Times New Roman"/>
    </style:style>
    <style:style style:name="T15" style:family="text">
      <style:text-properties fo:color="#000000" style:font-name="Calibri Light" fo:font-weight="bold" style:font-name-asian="Times New Roman" style:language-asian="it" style:country-asian="IT" style:font-weight-asian="bold" style:font-name-complex="Times          New Roman" style:font-weight-complex="bold"/>
    </style:style>
    <style:style style:name="T16" style:family="text">
      <style:text-properties fo:color="#000000" style:font-name="Calibri Light" fo:font-weight="bold" style:font-name-asian="Times New Roman" style:language-asian="it" style:country-asian="IT" style:font-weight-asian="bold" style:font-name-complex="Times          New Roman"/>
    </style:style>
    <style:style style:name="T17" style:family="text">
      <style:text-properties fo:color="#000000" style:font-name="Calibri Light" fo:font-weight="bold" style:font-weight-asian="bold" style:font-name-complex="Helv"/>
    </style:style>
    <style:style style:name="T18" style:family="text">
      <style:text-properties fo:color="#000000" style:font-name="Calibri Light" style:font-name-complex="Helv"/>
    </style:style>
    <style:style style:name="T19" style:family="text">
      <style:text-properties fo:color="#000000" style:font-name-complex="Courier"/>
    </style:style>
    <style:style style:name="T20" style:family="text">
      <style:text-properties style:font-name="Calibri Light" style:font-name-asian="Times New Roman" style:language-asian="it" style:country-asian="IT" style:font-name-complex="Tahoma"/>
    </style:style>
    <style:style style:name="T21" style:family="text">
      <style:text-properties style:font-name="Calibri Light" style:font-name-asian="Times New Roman" style:language-asian="it" style:country-asian="IT" style:font-name-complex="Times New Roman"/>
    </style:style>
    <style:style style:name="T22" style:family="text">
      <style:text-properties style:font-name="Calibri Light" fo:font-style="italic" style:font-name-asian="Times New Roman" style:language-asian="it" style:country-asian="IT" style:font-style-asian="italic" style:font-name-complex="Tahoma"/>
    </style:style>
    <style:style style:name="T23" style:family="text">
      <style:text-properties style:font-name="Calibri Light" fo:font-weight="bold" style:font-name-asian="Times New Roman" style:language-asian="it" style:country-asian="IT" style:font-weight-asian="bold" style:font-name-complex="Tahoma"/>
    </style:style>
    <style:style style:name="T24" style:family="text">
      <style:text-properties style:font-name-asian="Times New Roman" style:language-asian="it" style:country-asian="IT" style:font-name-complex="Calibri1"/>
    </style:style>
    <style:style style:name="fr1" style:family="graphic" style:parent-style-name="Graphics">
      <style:graphic-properties fo:margin-left="0.318cm" fo:margin-right="0.335cm" fo:margin-top="0cm" fo:margin-bottom="0cm" style:run-through="background" style:wrap="parallel" style:number-wrapped-paragraphs="no-limit" style:wrap-contour="false"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T1">IL FUTURO DELLA SCUOLA È QUI. </text:span></text:p>
      <text:p text:style-name="P1"><text:span text:style-name="T1">AL VIA LA 3^ EDIZIONE DI FIERA DIDACTA ITALIA DAL 9 ALL’11 OTTOBRE ALLA FORTEZZA DA BASSO</text:span></text:p>
      <text:p text:style-name="P2"/>
      <text:p text:style-name="P1"><text:span text:style-name="T2">Oltre 180 eventi e più di 500 ore di formazione per il personale della scuola</text:span></text:p>
      <text:p text:style-name="P1"><text:span text:style-name="T2">nella tre giorni fiorentina</text:span></text:p>
      <text:p text:style-name="P1"><text:span text:style-name="T2">Tra le novità, il Padiglione “Scuola=Futuro” e l’Area Green</text:span></text:p>
      <text:p text:style-name="P14"/>
      <text:p text:style-name="P3"><text:span text:style-name="T3">Firenze, 3 ottobre 2019 - </text:span><text:span text:style-name="T6">Dal 9 all’11 ottobre la</text:span><text:span text:style-name="T8"> </text:span><text:span text:style-name="T6">Fortezza da Basso di Firenze</text:span><text:span text:style-name="T8"> ospita</text:span><text:span text:style-name="T6"> </text:span><text:span text:style-name="T8">la terza edizione di </text:span><text:span text:style-name="T6">Fiera Didacta Italia </text:span><text:span text:style-name="T8">(con orario dalle 9.00 – 18.30), l’appuntamento fieristico dedicato alla scuola rivolto a docenti, dirigenti scolastici, educatori, formatori, professionisti e imprenditori del settore scuola e tecnologia. </text:span></text:p>
      <text:p text:style-name="P15"/>
      <text:p text:style-name="P3"><text:span text:style-name="T8">La manifestazione, dedicata a </text:span><text:span text:style-name="T6">Leonardo nel quinto centenario della sua morte</text:span><text:span text:style-name="T8"> e inserita dal Ministero dell’Istruzione fra gli eventi previsti dal piano pluriennale di formazione dei docenti, è organizzata da </text:span><text:span text:style-name="T6">Firenze Fiera con il coordinamento scientifico di Indire, e con un comitato organizzatore composto </text:span><text:bookmark text:name="_GoBack"/><text:span text:style-name="T6">da Miur, Regione Toscana, Comune di Firenze, Camera di Commercio di Firenze, Unioncamere, Didacta International, ITKAM e Destination Florence Convention &amp; Visitors Bureau. </text:span></text:p>
      <text:p text:style-name="P7"/>
      <text:p text:style-name="P3"><text:span text:style-name="T8">Dopo il successo dell’edizione 2018 </text:span><text:span text:style-name="T6">(+23% dei biglietti venduti rispetto all’edizione precedente con oltre 23.000 partecipanti a seminari e eventi, più di 100.000 persone raggiunte sui social)</text:span><text:span text:style-name="T8">, </text:span><text:span text:style-name="T6">Didacta Italia </text:span><text:span text:style-name="T8">si conferma l’appuntamento annuale di riferimento in Italia per il lancio di nuove proposte per la scuola del futuro.</text:span></text:p>
      <text:p text:style-name="P5"/>
      <text:p text:style-name="P3"><text:span text:style-name="T8">La </text:span><text:span text:style-name="T6">cerimonia di apertura alla presenza del Ministro dell’Istruzione, dell’Università e della Ricerca Lorenzo Fioramonti,</text:span><text:span text:style-name="T8"> è fissata per </text:span><text:span text:style-name="T6">mercoledì 9 ottobre alle ore 9,30 </text:span><text:span text:style-name="T8">alla Fortezza da Basso (Padiglione Cavaniglia) , mentre </text:span><text:span text:style-name="T6">martedì 8 ottobre alle ore 19 </text:span><text:span text:style-name="T8">si svolgerà</text:span><text:span text:style-name="T6"> la serata inaugurale <text:s/>nel Salone de’ Cinquecento in Palazzo Vecchio con il Concerto dell’Orchestra Erasmus. <text:s text:c="2"/></text:span></text:p>
      <text:p text:style-name="P5"/>
      <text:p text:style-name="P3"><text:span text:style-name="T8">L’evento, </text:span><text:span text:style-name="T4">spin off</text:span><text:span text:style-name="T6"> di Didacta International</text:span><text:span text:style-name="T8">, la più grande fiera sull’istruzione e la scuola in Europa e fra le più importanti del mondo, fa parte della </text:span><text:span text:style-name="T6">Settimana Tedesca in Italia</text:span><text:span text:style-name="T8">, promossa e organizzata dall’Ambasciata della Repubblica Federale di Germania con una serie di eventi, mostre, spettacoli e incontri che si svolgeranno </text:span><text:span text:style-name="T6">dal 6 al 13 ottobre </text:span><text:span text:style-name="T8">in tutto il Paese per avviare una riflessione sui rapporti tra Italia e Germania 30 anni dopo la Caduta del Muro di Berlino. </text:span><text:span text:style-name="T6"><text:s/></text:span></text:p>
      <text:p text:style-name="P15"/>
      <text:p text:style-name="P3"><text:soft-page-break/><text:span text:style-name="T8">Tante le novità in campo, a partire dai</text:span><text:span text:style-name="T6"> workshop</text:span><text:span text:style-name="T8"> </text:span><text:span text:style-name="T6">immersivi</text:span><text:span text:style-name="T8"> </text:span><text:span text:style-name="T6">(82 in totale),</text:span><text:span text:style-name="T8"> che si svolgeranno in ambienti appositamente attrezzati nei tre piani del padiglione centrale (Padiglione Spadolini),</text:span><text:span text:style-name="T9"> cui si affiancheranno </text:span><text:span text:style-name="T6">67 seminari</text:span><text:span text:style-name="T8">, all’interno dei quali sarà possibile approfondire proposte didattiche all’insegna dell’innovazione. Un’area della manifestazione ospiterà inoltre i </text:span><text:span text:style-name="T4">debate</text:span><text:span text:style-name="T8">, condotti direttamente dagli studenti, dove i docenti potranno assistere direttamente a quella che è una attività didattica molto diffusa nelle scuole di oggi. In programma anche </text:span><text:span text:style-name="T6">10 convegni</text:span><text:span text:style-name="T8"> con ospiti internazionali, suddivisi per macro aree. </text:span></text:p>
      <text:p text:style-name="P15"/>
      <text:p text:style-name="P3"><text:span text:style-name="T8">Novità assoluta dell’edizione 2019 è</text:span><text:span text:style-name="T6"> </text:span><text:span text:style-name="T8">l’iniziativa</text:span><text:span text:style-name="T6"> “SCUOLA=FUTURO: Ex machina. Spazi di apprendimento ed esperienze didattiche per la scuola del futuro”, </text:span><text:span text:style-name="T8">con riferimento a Leonardo da Vinci. Nel padiglione de “Le Ghiaie”, su una superficie di oltre mille metri quadrati, </text:span><text:span text:style-name="T6">Indire allestirà due ambienti</text:span><text:span text:style-name="T8">: uno riservato alla Scuola secondaria e l’altro alla Scuola primaria. Un’articolazione di spazi, arredi e tecnologie integrati, pensati secondo un modello che Indire ha sviluppato in questi anni (si veda il </text:span><text:span text:style-name="T6">Manifesto 1+4</text:span><text:span text:style-name="T8">). Nella scuola del futuro gli ambienti, gli arredi e le tecnologie sono progettati per essere funzionali alle attività didattiche secondo uno stretto connubio tra didattica e organizzazione degli spazi. I percorsi proposti sono: </text:span><text:span text:style-name="T6">il Pantografo, ovvero delle similitudini</text:span><text:span text:style-name="T8">; l’</text:span><text:span text:style-name="T6">Odometro, ovvero le misure del mondo</text:span><text:span text:style-name="T8">. </text:span></text:p>
      <text:p text:style-name="P5"/>
      <text:p text:style-name="P3"><text:span text:style-name="T8">Durante la tre giorni di Didacta Italia, oltre alle attività formative, i partecipanti potranno visitare</text:span><text:span text:style-name="T6"> la ricca sezione espositiva che occupa 5 padiglioni espositivi su una superficie totale di 31.000 metri quadri. </text:span><text:span text:style-name="T8">Sono o</text:span><text:span text:style-name="T10">ltre</text:span><text:span text:style-name="T12"> 200 le aziende presenti (main sponsor Samsung – MR Digital), </text:span><text:span text:style-name="T10">per un'offerta completa di tutte le novità del settore scuola, con le più sofisticate proposte della tecnologia e della robotica, gli arredi scolastici, l'editoria, la cancelleria, i giochi didattici, la formazione, i viaggi studio, la formazione linguistica e l’educazione musicale.</text:span></text:p>
      <text:p text:style-name="P7"/>
      <text:p text:style-name="P3"><text:span text:style-name="T8">L’edizione 2019 punterà inoltre su </text:span><text:span text:style-name="T6">nuove sezioni espositive, </text:span><text:span text:style-name="T8">come la </text:span><text:span text:style-name="T6">meccatronica</text:span><text:span text:style-name="T8"> (scienza che studia l’integrazione della meccanica con l’elettronica e l’informatica) e la </text:span><text:span text:style-name="T6">sostenibilità. </text:span><text:span text:style-name="T8">Per la prima volta a Didacta Italia verrà allestita un’</text:span><text:span text:style-name="T6">AREA GREEN</text:span><text:span text:style-name="T8"> nella quale, attraverso incontri e presentazioni di progetti e materiali di aziende, si cercherà di rafforzare il rapporto fra il mondo della scuola e dei soggetti, tra cui le imprese, che già praticano processi di sostenibilità per promuovere una società sempre più green fin dall’età scolastica.</text:span></text:p>
      <text:p text:style-name="P16"/>
      <text:p text:style-name="P3"><text:span text:style-name="T8">Ampio spazio verrà inoltre dedicato anche alle </text:span><text:span text:style-name="T6">Startup e all’innovazione,</text:span><text:span text:style-name="T8"> con vari contributi fra i quali quello </text:span><text:span text:style-name="T6">dell’Università di Firenze</text:span><text:span text:style-name="T8">.</text:span></text:p>
      <text:p text:style-name="P8"/>
      <text:p text:style-name="P3"><text:span text:style-name="T20">“Sono lieto di rappresentare per la prima volta il Senato e la sua Presidente, Maria Elisabetta Alberti Casellati, all’inaugurazione di Fiera Didacta Italia giunta alla sua terza edizione. Questa iniziativa </text:span><text:span text:style-name="T22">mostra ancora una volta tutta la sua vitalità e importanza, perché dimostra che esiste un processo</text:span><text:span text:style-name="T20"> di innovazione della scuola che va conosciuto e perseguito". Lo dichiara il </text:span><text:span text:style-name="T23">Senatore Segretario Francesco Maria Giro.</text:span><text:span text:style-name="T20"> "Questo incontro annuale tra le esperienze più valide e le buone pratiche, le </text:span><text:soft-page-break/><text:span text:style-name="T20">realtà migliori nell’ambito della didattica, che abbiano come priorità la qualità dei percorsi formativi dei nostri studenti, diventa quindi imprescindibile. Come imprescindibile la formazione dei docenti che deve rimanere al centro del processo innovativo, così come le nuove responsabilità della scuola”.</text:span></text:p>
      <text:p text:style-name="P5"/>
      <text:p text:style-name="P3"><text:span text:style-name="T13">“L’edizione 2019 di Fiera Didacta Italia - ha dichiarato il </text:span><text:span text:style-name="T15">Presidente Indire</text:span><text:span text:style-name="T13"> </text:span><text:span text:style-name="T16">Giovanni Biondi</text:span><text:span text:style-name="T13"> - offre un programma scientifico ulteriormente arricchito nei contenuti. Saranno oltre 180 gli eventi di quest’anno, tra cui i workshop immersivi, che si terranno in ambienti appositamente attrezzati, i seminari, dove sarà possibile approfondire proposte didattiche innovative, i debate, condotti dagli alunni, e i convegni, tenuti da personalità di alto livello nazionale e internazionale. </text:span><text:span text:style-name="T14">La novità di questa edizione è il padiglione che ospita “Scuola=Futuro”: uno spazio di oltre mille quadrati, in cui verranno allestiti due ambienti (primaria e secondaria) con arredi e tecnologie integrate, e verranno proposte ai docenti metodologie didattiche innovative”.</text:span></text:p>
      <text:p text:style-name="P9"/>
      <text:p text:style-name="P3"><text:span text:style-name="T18">“Solo costruendo filiere della formazione all’avanguardia e coerenti con le esigenze di docenti, studenti e coinvolgendo il mondo produttivo è possibile ambire a costruire una scuola che elevi la qualità formativa, puntando su esigenze come innovazione e ambiente - ha dichiarato </text:span><text:span text:style-name="T17">Leonardo Bassilichi, Presidente di Firenze Fiera -</text:span><text:span text:style-name="T18">. Organizzare alla Fortezza da Basso di Firenze da tre anni Fiera Didacta significa voler investire su questo settore non tanto per incrementare un business ma per contribuire a migliorare la formazione nel Paese e trasformare Firenze nella capitale della scuola del futuro”.</text:span></text:p>
      <text:p text:style-name="P10"/>
      <text:p text:style-name="P3"><text:span text:style-name="T11">«</text:span><text:span text:style-name="T19">Le precedenti edizioni sono state un successo tale da confermarci quanto questa tipologia di evento fosse necessaria e quindi, per l’edizione che a breve prenderà avvio, Regione Toscana ha lavorato, anche in collaborazione con l’Ufficio scolastico per la Toscana, per offrire contenuti che siano di arricchimento non solo per i dirigenti scolastici ed i docenti, ma anche per coloro che si occupano di educazione, istruzione e formazione negli Enti Locali poiché, come sappiamo, le Amministrazioni rappresentano uno snodo importante all’interno del sistema scolastico – ha dichiarato l’</text:span><text:span text:style-name="T7">Assessora all’Istruzione, formazione e lavoro della Regione Toscana, Cristina Grieco </text:span><text:span text:style-name="T24">-, </text:span><text:span text:style-name="T19">come Presidente di Tecnostruttura delle Regioni mi preme anche invitare a visitare lo stand “La scuola delle Regioni” dove le Regioni italiane porteranno esperienze, modalità operative ed attività realizzate sul territorio</text:span><text:span text:style-name="T11">»</text:span><text:span text:style-name="T19">.</text:span></text:p>
      <text:p text:style-name="P11"/>
      <text:p text:style-name="P3"><text:span text:style-name="T11">«</text:span>Siamo orgogliosi di ospitare <text:span text:style-name="T5">Didacta</text:span> per il terzo anno consecutivo a Firenze - ha sottolineato <text:span text:style-name="T5">l’Assessora all'Educazione del Comune di Firenze, Sara Funaro</text:span> - Questa fiera, la più importante del mondo della scuola, trasforma la nostra città nella capitale dell’innovazione: nei tre giorni di lavori, a cui partecipano dirigenti scolastici, insegnanti e professionisti del settore si gettano infatti le basi per il futuro della scuola italiana, che sarà sempre più digitale e tecnologica, come lo è la nuova scuola Dino Compagni appena inaugurata a Firenze<text:span text:style-name="T11">».</text:span></text:p>
      <text:p text:style-name="P13"/>
      <text:p text:style-name="P3"><text:soft-page-break/><text:span text:style-name="T8">«Fiera Didacta Italia - ha aggiunto</text:span><text:span text:style-name="T6"> Wassilios Emmanuel Fthenakis, Presidente Onorario Didacta International </text:span><text:span text:style-name="T8">- ha superato le nostre aspettative. È un evento di grande qualità. La terza edizione, stabilizzando la qualità, si concentrerà sulla relazione tra modelli di apprendimento analogici e digitali orientati alla modernizzazione del sistema educativo. Con un’attenzione particolare alle opportunità che il sistema digitale offre all’innovazione dei processi educativi</text:span><text:span text:style-name="T11">».</text:span></text:p>
      <text:p text:style-name="P12"/>
      <text:p text:style-name="P6"/>
      <text:p text:style-name="P1"><text:span text:style-name="T8">Per iscrizioni e informazioni: <text:s text:c="2"/>fieradidacta.it – </text:span><text:a xlink:type="simple" xlink:href="mailto:didacta@firenzefiera.it" text:style-name="Internet_20_link" text:visited-style-name="Visited_20_Internet_20_Link"><text:span text:style-name="T8">didacta@firenzefiera.it</text:span></text:a><text:span text:style-name="T8"><text:tab/></text:span></text:p>
      <text:p text:style-name="P4"/>
      <text:p text:style-name="P4"/>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IBM Plex Sans Light" svg:font-family="'IBM Plex Sans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Helv" svg:font-family="Helv" style:font-family-generic="system" style:font-pitch="variable"/>
    <style:font-face style:name="IBM Plex Sans Light1" svg:font-family="'IBM Plex Sans Light'"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a5" style:family="paragraph" style:parent-style-name="Standard" style:default-outline-level="">
      <style:paragraph-properties style:line-height-at-least="0.425cm"/>
      <style:text-properties style:font-name="IBM Plex Sans Light" fo:font-family="'IBM Plex Sans Light'" style:font-family-generic="roman" style:font-pitch="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8" style:family="text">
      <style:text-properties fo:color="#000000" fo:font-size="9pt" style:font-size-asian="9pt" style:font-name-complex="IBM Plex Sans Light1" style:font-family-complex="'IBM Plex Sans Light'"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35cm" fo:margin-top="0cm" fo:margin-bottom="0cm" style:run-through="background" style:wrap="parallel" style:number-wrapped-paragraphs="no-limit" style:wrap-contour="false"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18cm" fo:margin-left="0cm" fo:margin-right="0cm" fo:margin-bottom="3.08cm" style:dynamic-spacing="true"/>
      </style:header-style>
      <style:footer-style>
        <style:header-footer-properties fo:min-height="2.9cm" fo:margin-left="0cm" fo:margin-right="0cm" fo:margin-top="2.799cm" style:dynamic-spacing="true"/>
      </style:footer-style>
    </style:page-layout>
  </office:automatic-styles>
  <office:master-styles>
    <style:master-page style:name="Standard" style:page-layout-name="Mpm1">
      <style:header>
        <text:p text:style-name="Header"><draw:frame draw:style-name="Mfr1" draw:name="Immagine 3" text:anchor-type="char" svg:x="0cm" svg:y="-1.108cm" svg:width="21.308cm" svg:height="4.258cm" draw:z-index="7"><draw:image xlink:href="Pictures/10000000000004A8000000FC18891E6A97E183FA.jpg" xlink:type="simple" xlink:show="embed" xlink:actuate="onLoad"/></draw:frame></text:p>
      </style:header>
      <style:footer>
        <text:p text:style-name="Footer"><draw:frame draw:style-name="Mfr2" draw:name="Immagine 1" text:anchor-type="char" svg:x="0cm" svg:y="-2.013cm" svg:width="21.001cm" svg:height="3.286cm" draw:z-index="3"><draw:image xlink:href="Pictures/1000000000000DB400000225B3C212DBF71B208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di Microsoft Office</meta:initial-creator>
    <dc:creator>Fiamma Domestici</dc:creator>
    <meta:editing-cycles>4</meta:editing-cycles>
    <meta:creation-date>2019-10-02T09:04:00</meta:creation-date>
    <dc:date>2019-10-02T10:58:00</dc:date>
    <meta:editing-duration>PT8M</meta:editing-duration>
    <meta:generator>LibreOffice/5.2.5.1$Windows_x86 LibreOffice_project/0312e1a284a7d50ca85a365c316c7abbf20a4d22</meta:generator>
    <meta:document-statistic meta:table-count="0" meta:image-count="2" meta:object-count="0" meta:page-count="4" meta:paragraph-count="22" meta:word-count="1331" meta:character-count="9175" meta:non-whitespace-character-count="78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