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3" style:family="paragraph" style:parent-style-name="Standard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72"/>CALENDARIO FESTIVAL MUSICALI 2018</text:span></text:p>
      <text:p text:style-name="Standard"><text:span text:style-name="T1">23 giugno</text:span></text:p>
      <text:p text:style-name="Standard"><text:span text:style-name="T1"><text:s/>Metarock</text:span><text:span text:style-name="T2"> , Livorno, <text:s/>Rotonda dell’Ardenza, <text:s/>Loredana Berté insieme ai <text:s/>Boomdabash,</text:span></text:p>
      <text:p text:style-name="P1"/>
      <text:p text:style-name="Standard"><text:span text:style-name="T1">13/14/15 luglio</text:span><text:span text:style-name="T2"> </text:span></text:p>
      <text:p text:style-name="Standard"><text:span text:style-name="T3">PISTOIA BLUES FESTIVAL</text:span></text:p>
      <text:p text:style-name="Normal_20__28_Web_29_"><text:span text:style-name="Strong"><text:span text:style-name="T5">13 luglio <text:s/>James Blunt</text:span></text:span></text:p>
      <text:p text:style-name="Normal_20__28_Web_29_"><text:span text:style-name="T5">14 luglio </text:span><text:span text:style-name="Strong"><text:span text:style-name="T5">Steve Hackett</text:span></text:span></text:p>
      <text:p text:style-name="Normal_20__28_Web_29_"><text:span text:style-name="T5">15 luglio 2018 – </text:span><text:span text:style-name="Strong"><text:span text:style-name="T5">Mark Lanegan</text:span></text:span><text:span text:style-name="T5"> + </text:span><text:span text:style-name="Strong"><text:span text:style-name="T5">Supersonic Blues Machine with Billy F. Gibbons</text:span></text:span></text:p>
      <text:p text:style-name="Normal_20__28_Web_29_"><text:span text:style-name="T1">13 luglio </text:span></text:p>
      <text:p text:style-name="Normal_20__28_Web_29_"><text:span text:style-name="T1"><text:s/>Festival delle Colline</text:span></text:p>
      <text:p text:style-name="Normal_20__28_Web_29_"><text:span text:style-name="T2"><text:s/>Anfiteatro Museo Pecci</text:span><text:span text:style-name="T1">, </text:span><text:span text:style-name="T2">Prato </text:span><text:span text:style-name="T1"><text:s text:c="3"/>CALEXICO</text:span><text:span text:style-name="T2"> <text:s text:c="5"/></text:span></text:p>
      <text:p text:style-name="Standard"><text:bookmark text:name="_GoBack"/><text:span text:style-name="T1">18 Luglio </text:span><text:span text:style-name="T2"><text:s/></text:span></text:p>
      <text:p text:style-name="Standard"><text:span text:style-name="T1">Festival Colline etrusche</text:span><text:span text:style-name="T2"> <text:s text:c="2"/></text:span></text:p>
      <text:p text:style-name="Standard"><text:span text:style-name="T4">CORTONA, Piazza Luca Signorelli, <text:s text:c="2"/></text:span><text:span text:style-name="T3">LITTLE STEVEN</text:span><text:span text:style-name="T4"> </text:span></text:p>
      <text:p text:style-name="P3"/>
      <text:p text:style-name="Standard"><text:span text:style-name="T1">21</text:span><text:span text:style-name="T2"> </text:span><text:span text:style-name="T1">luglio</text:span></text:p>
      <text:p text:style-name="Standard"><text:span text:style-name="T1">Festival Teatro delle Rocce</text:span></text:p>
      <text:p text:style-name="Standard"><text:span text:style-name="T2">Gavorrano, Teatro delle Rocce, <text:s text:c="2"/></text:span><text:span text:style-name="T1">NEGRITA</text:span></text:p>
      <text:p text:style-name="Standard"><text:span text:style-name="T5"><text:line-break/></text:span><text:span text:style-name="T1">19 Agosto</text:span><text:span text:style-name="T2"> <text:s/></text:span></text:p>
      <text:p text:style-name="Standard"><text:span text:style-name="T1"><text:s/>Barga Jazz </text:span><text:span text:style-name="T2">, Barga</text:span></text:p>
      <text:p text:style-name="P1"/>
      <text:p text:style-name="Standard"><text:span text:style-name="T1">6 settembre</text:span><text:span text:style-name="T2"> Pisa Metarock <text:s text:c="2"/>programmma da definire</text:span></text:p>
      <text:p text:style-name="P2"/>
      <text:p text:style-name="Standard"><text:span text:style-name="T1">Ottobre-Dicembre</text:span><text:span text:style-name="T2"> <text:s text:c="2"/></text:span><text:span text:style-name="T1">ROCKCONTEST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reformattato_20_HTML_20_Carattere" style:display-name="Preformattato HTML Carattere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oz-txt-tag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dc:creator>UserRegTosc</dc:creator>
    <meta:editing-cycles>16</meta:editing-cycles>
    <meta:creation-date>2018-07-06T10:37:00</meta:creation-date>
    <dc:date>2018-07-06T12:05:00</dc:date>
    <meta:editing-duration>PT15M</meta:editing-duration>
    <meta:generator>LibreOffice/5.2.5.1$Windows_x86 LibreOffice_project/0312e1a284a7d50ca85a365c316c7abbf20a4d22</meta:generator>
    <meta:document-statistic meta:table-count="0" meta:image-count="0" meta:object-count="0" meta:page-count="2" meta:paragraph-count="21" meta:word-count="89" meta:character-count="714" meta:non-whitespace-character-count="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