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.831cm" fo:margin-left="-0.307cm" table:align="left" style:writing-mode="lr-tb"/>
    </style:style>
    <style:style style:name="Tabella3.A" style:family="table-column">
      <style:table-column-properties style:column-width="0.926cm"/>
    </style:style>
    <style:style style:name="Tabella3.B" style:family="table-column">
      <style:table-column-properties style:column-width="0.635cm"/>
    </style:style>
    <style:style style:name="Tabella3.C" style:family="table-column">
      <style:table-column-properties style:column-width="0.609cm"/>
    </style:style>
    <style:style style:name="Tabella3.E" style:family="table-column">
      <style:table-column-properties style:column-width="0.688cm"/>
    </style:style>
    <style:style style:name="Tabella3.F" style:family="table-column">
      <style:table-column-properties style:column-width="0.582cm"/>
    </style:style>
    <style:style style:name="Tabella3.a" style:family="table-column">
      <style:table-column-properties style:column-width="1.1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P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911cm" fo:margin-left="-0.36cm" table:align="left" style:writing-mode="lr-tb"/>
    </style:style>
    <style:style style:name="Tabella4.A" style:family="table-column">
      <style:table-column-properties style:column-width="0.979cm"/>
    </style:style>
    <style:style style:name="Tabella4.B" style:family="table-column">
      <style:table-column-properties style:column-width="0.635cm"/>
    </style:style>
    <style:style style:name="Tabella4.C" style:family="table-column">
      <style:table-column-properties style:column-width="0.609cm"/>
    </style:style>
    <style:style style:name="Tabella4.E" style:family="table-column">
      <style:table-column-properties style:column-width="0.688cm"/>
    </style:style>
    <style:style style:name="Tabella4.F" style:family="table-column">
      <style:table-column-properties style:column-width="0.582cm"/>
    </style:style>
    <style:style style:name="Tabella4.a" style:family="table-column">
      <style:table-column-properties style:column-width="1.18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P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bold" officeooo:rsid="00237e97" officeooo:paragraph-rsid="00237e97" style:font-size-asian="11pt" style:font-style-asian="normal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4" style:family="paragraph" style:parent-style-name="Standard">
      <style:paragraph-properties fo:margin-left="0.203cm" fo:margin-right="0cm" fo:margin-top="0cm" fo:margin-bottom="0cm" loext:contextual-spacing="false" fo:line-height="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letter-spacing="0.005cm" fo:font-style="italic" style:text-underline-style="none" fo:font-weight="bold" officeooo:rsid="0008b547" officeooo:paragraph-rsid="0014ecb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1pt" fo:font-weight="bold" officeooo:paragraph-rsid="0014ecb5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1pt" fo:font-style="italic" officeooo:paragraph-rsid="0014ecb5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style:font-name="Times New Roman" fo:font-size="11pt" fo:font-style="normal" fo:font-weight="bold" officeooo:rsid="002cebd7" officeooo:paragraph-rsid="002cebd7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officeooo:paragraph-rsid="0014ecb5" style:font-size-asian="11pt" style:font-size-complex="11pt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2cebd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7.203cm"/>
        </style:tab-stops>
      </style:paragraph-properties>
      <style:text-properties style:font-name="Times New Roman" fo:font-size="11pt" fo:letter-spacing="0.005cm" fo:font-style="italic" officeooo:rsid="0014ecb5" officeooo:paragraph-rsid="0014ecb5" style:font-size-asian="11pt" style:font-style-asian="italic" style:font-size-complex="11pt"/>
    </style:style>
    <style:style style:name="P11" style:family="paragraph" style:parent-style-name="Standard">
      <style:paragraph-properties fo:margin-left="0.203cm" fo:margin-right="0.3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2" style:family="paragraph" style:parent-style-name="Text_20_body">
      <style:paragraph-properties fo:margin-left="0.203cm" fo:margin-right="0.3cm" fo:text-align="justify" style:justify-single-word="false" fo:text-indent="0cm" style:auto-text-indent="false"/>
      <style:text-properties style:font-name="Times New Roman" fo:font-size="11pt" officeooo:paragraph-rsid="0018930b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1pt" fo:language="it" fo:country="IT" fo:font-weight="normal" officeooo:rsid="009c76f4" officeooo:paragraph-rsid="002debbe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western">
      <style:paragraph-properties fo:margin-top="0cm" fo:margin-bottom="0cm" loext:contextual-spacing="false" fo:text-align="justify" style:justify-single-word="false"/>
      <style:text-properties fo:color="#ff3333" style:font-name="Times New Roman" fo:font-size="11pt" officeooo:rsid="00237e97" officeooo:paragraph-rsid="00237e97" style:font-size-asian="11pt" style:font-size-complex="11pt"/>
    </style:style>
    <style:style style:name="P17" style:family="paragraph" style:parent-style-name="western">
      <style:text-properties style:font-name="Times New Roman" fo:font-size="11pt" fo:font-weight="bold" officeooo:paragraph-rsid="001b1b50" style:font-size-asian="11pt" style:font-weight-asian="bold" style:font-name-complex="Calibri1" style:font-size-complex="11pt" style:font-weight-complex="bold"/>
    </style:style>
    <style:style style:name="P18" style:family="paragraph" style:parent-style-name="western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western">
      <style:paragraph-properties fo:margin-top="0.101cm" fo:margin-bottom="0cm" loext:contextual-spacing="false"/>
      <style:text-properties fo:color="#000000" style:font-name="Times New Roman" fo:font-size="11pt" officeooo:paragraph-rsid="00138392" style:font-size-asian="11pt" style:font-size-complex="11pt"/>
    </style:style>
    <style:style style:name="P20" style:family="paragraph" style:parent-style-name="western">
      <style:paragraph-properties fo:margin-top="0.101cm" fo:margin-bottom="0cm" loext:contextual-spacing="false"/>
      <style:text-properties fo:color="#000000" style:font-name="Times New Roman" fo:font-size="11pt" style:font-size-asian="11pt" style:font-size-complex="11pt" style:font-weight-complex="bold"/>
    </style:style>
    <style:style style:name="P21" style:family="paragraph" style:parent-style-name="western">
      <style:paragraph-properties fo:margin-top="0.109cm" fo:margin-bottom="0cm" loext:contextual-spacing="false"/>
      <style:text-properties fo:color="#000000" style:font-name="Times New Roman" fo:font-size="11pt" style:font-size-asian="11pt" style:font-size-complex="11pt"/>
    </style:style>
    <style:style style:name="P22" style:family="paragraph" style:parent-style-name="western">
      <style:paragraph-properties fo:margin-top="0.109cm" fo:margin-bottom="0cm" loext:contextual-spacing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western">
      <style:paragraph-properties fo:margin-top="0.109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paragraph-rsid="000bfc4a" style:font-size-asian="11pt" style:font-style-asian="normal" style:font-size-complex="11pt"/>
    </style:style>
    <style:style style:name="P2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0b3123" officeooo:paragraph-rsid="001b1b50" style:font-size-asian="11pt" style:font-style-asian="normal" style:font-size-complex="11pt"/>
    </style:style>
    <style:style style:name="P26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rsid="001f3aed" officeooo:paragraph-rsid="001f3aed" style:font-size-asian="11pt" style:font-style-asian="normal" style:font-size-complex="11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fo:font-weight="bold" officeooo:rsid="00237e97" officeooo:paragraph-rsid="00237e97" style:font-size-asian="11pt" style:font-style-asian="normal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000000" fo:font-size="11pt" officeooo:paragraph-rsid="00237e97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fo:font-size="11pt" fo:font-style="normal" fo:font-weight="normal" officeooo:paragraph-rsid="00237e97" style:font-size-asian="11pt" style:font-style-asian="normal" style:font-weight-asian="normal" style:font-size-complex="11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fo:font-size="11pt" fo:font-style="normal" fo:font-weight="normal" officeooo:paragraph-rsid="001b1b50" style:font-size-asian="11pt" style:font-style-asian="normal" style:font-weight-asian="normal" style:font-size-complex="11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color="#000000" fo:font-size="11pt" fo:font-style="normal" fo:font-weight="normal" officeooo:paragraph-rsid="001b1b50" style:font-size-asian="11pt" style:font-style-asian="normal" style:font-weight-asian="normal" style:font-size-complex="11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color="#000000" fo:font-size="11pt" fo:font-style="normal" officeooo:paragraph-rsid="001b1b50" style:font-size-asian="11pt" style:font-style-asian="normal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000000" fo:font-size="11pt" fo:font-weight="normal" officeooo:paragraph-rsid="001b1b50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color="#000000" style:font-name="Times New Roman" fo:font-size="11pt" officeooo:paragraph-rsid="0018930b" style:font-size-asian="11pt" style:font-size-complex="11pt"/>
    </style:style>
    <style:style style:name="P35" style:family="paragraph" style:parent-style-name="List_20_Paragraph">
      <style:paragraph-properties fo:margin-left="2.311cm" fo:margin-right="0cm" fo:margin-top="0cm" fo:margin-bottom="0cm" loext:contextual-spacing="false" fo:line-heigh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36" style:family="paragraph" style:parent-style-name="Heading_20_1">
      <style:paragraph-properties fo:margin-left="6.95cm" fo:margin-right="0cm" fo:margin-top="0.002cm" fo:margin-bottom="0cm" loext:contextual-spacing="false" fo:text-indent="0cm" style:auto-text-indent="false"/>
      <style:text-properties style:font-name="Times New Roman" fo:font-size="11pt" officeooo:paragraph-rsid="0018930b" style:font-size-asian="11pt" style:font-size-complex="11pt"/>
    </style:style>
    <style:style style:name="P37" style:family="paragraph" style:parent-style-name="Heading_20_1">
      <style:paragraph-properties fo:margin-left="7.705cm" fo:margin-right="0cm" fo:text-indent="0cm" style:auto-text-indent="false"/>
      <style:text-properties style:font-name="Times New Roman" fo:font-size="11pt" officeooo:paragraph-rsid="0014ecb5" style:font-size-asian="11pt" style:font-size-complex="11pt"/>
    </style:style>
    <style:style style:name="P38" style:family="paragraph" style:parent-style-name="Footnote">
      <style:text-properties officeooo:rsid="001c8efe" officeooo:paragraph-rsid="001f4f7a"/>
    </style:style>
    <style:style style:name="P39" style:family="paragraph" style:parent-style-name="Text_20_body" style:master-page-name="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fo:font-style="normal" officeooo:paragraph-rsid="001d795d" style:font-size-asian="11pt" style:font-style-asian="normal" style:font-size-complex="11p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font-style="normal" officeooo:paragraph-rsid="001d795d" style:font-size-asian="11pt" style:font-style-asian="normal" style:font-size-complex="11pt" fo:hyphenate="false" fo:hyphenation-remain-char-count="2" fo:hyphenation-push-char-count="2"/>
    </style:style>
    <style:style style:name="P41" style:family="paragraph" style:parent-style-name="List_20_Paragraph">
      <style:paragraph-properties fo:margin-left="0.203cm" fo:margin-right="0.2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fo:color="#000000" style:font-name="Times New Roman" fo:font-size="11pt" officeooo:paragraph-rsid="0018930b" style:font-size-asian="11pt" style:font-size-complex="11pt"/>
    </style:style>
    <style:style style:name="P42" style:family="paragraph" style:parent-style-name="Table_20_Contents" style:list-style-name="WWNum3">
      <style:paragraph-properties style:line-height-at-least="0.353cm" fo:text-align="center" style:justify-single-word="false" style:snap-to-layout-gri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43" style:family="paragraph" style:parent-style-name="Table_20_Contents" style:list-style-name="WWNum3">
      <style:paragraph-properties style:line-height-at-least="0.353cm" style:snap-to-layout-gri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44" style:family="paragraph" style:parent-style-name="western" style:master-page-name="Standard">
      <style:paragraph-properties fo:margin-top="0cm" fo:margin-bottom="0cm" loext:contextual-spacing="false" style:page-number="auto" fo:break-before="pag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text-underline-style="none" officeooo:paragraph-rsid="0016d226" style:font-size-asian="11pt" style:font-size-complex="11pt"/>
    </style:style>
    <style:style style:name="P46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text-underline-style="none" officeooo:paragraph-rsid="0016d226" style:font-size-asian="11pt" style:font-name-complex="Times New Roman" style:font-size-complex="11pt"/>
    </style:style>
    <style:style style:name="P47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48" style:family="paragraph" style:parent-style-name="Standard" style:list-style-name="WWNum3">
      <style:paragraph-properties style:line-height-at-least="0.353cm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49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1pt" officeooo:paragraph-rsid="0016d226" style:font-size-asian="11pt" style:font-size-complex="11pt"/>
    </style:style>
    <style:style style:name="P50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fo:font-style="italic" style:text-underline-style="none" fo:font-weight="bold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1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2" style:family="paragraph" style:parent-style-name="Standard" style:list-style-name="WWNum3">
      <style:paragraph-properties fo:margin-top="0.002cm" fo:margin-bottom="0cm" loext:contextual-spacing="false" style:line-height-at-least="0.353cm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6d226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4.001cm"/>
          <style:tab-stop style:position="16.753cm" style:type="center"/>
        </style:tab-stops>
      </style:paragraph-properties>
      <style:text-properties fo:font-style="normal" officeooo:paragraph-rsid="003c96fe" fo:background-color="transparent" style:font-style-asian="normal" style:font-style-complex="normal"/>
    </style:style>
    <style:style style:name="P54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.504cm"/>
          <style:tab-stop style:position="15.78cm"/>
        </style:tab-stops>
      </style:paragraph-properties>
      <style:text-properties style:font-name="Times New Roman" fo:font-size="11pt" officeooo:paragraph-rsid="00237e97" style:font-size-asian="11pt" style:font-size-complex="11pt"/>
    </style:style>
    <style:style style:name="P55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style:font-name="Times New Roman" fo:font-size="11pt" officeooo:paragraph-rsid="00237e97" style:font-size-asian="11pt" style:font-size-complex="11pt"/>
    </style:style>
    <style:style style:name="P5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5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251e85" style:font-size-asian="11pt" style:font-size-complex="11pt"/>
    </style:style>
    <style:style style:name="P58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fo:color="#000000" style:font-name="Times New Roman" fo:font-size="11pt" fo:language="it" fo:country="IT" fo:font-weight="normal" officeooo:paragraph-rsid="00237e97" style:font-name-asian="Times New Roman2" style:font-size-asian="11pt" style:language-asian="it" style:country-asian="IT" style:font-weight-asian="normal" style:font-name-complex="Times New Roman2" style:font-size-complex="11pt" style:language-complex="it" style:country-complex="IT" style:font-weight-complex="normal"/>
    </style:style>
    <style:style style:name="P59" style:family="paragraph" style:parent-style-name="List_20_Paragraph" style:list-style-name="WWNum1" style:master-page-name="">
      <loext:graphic-properties draw:fill="none"/>
      <style:paragraph-properties fo:margin-top="0cm" fo:margin-bottom="0cm" loext:contextual-spacing="false" fo:line-height="0.445cm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1pt" officeooo:paragraph-rsid="00263f85" style:font-size-asian="11pt" style:font-size-complex="11pt" fo:hyphenate="false" fo:hyphenation-remain-char-count="2" fo:hyphenation-push-char-count="2"/>
    </style:style>
    <style:style style:name="P60" style:family="paragraph" style:parent-style-name="List_20_Paragraph" style:list-style-name="WWNum3">
      <style:paragraph-properties fo:margin-left="0.203cm" fo:margin-right="0.20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  <style:tab-stop style:position="17.14cm"/>
          <style:tab-stop style:position="17.291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1" style:family="paragraph" style:parent-style-name="List_20_Paragraph" style:list-style-name="WWNum3">
      <style:paragraph-properties fo:margin-left="1.473cm" fo:margin-right="0.28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2" style:family="paragraph" style:parent-style-name="List_20_Paragraph" style:list-style-name="WWNum3">
      <style:paragraph-properties fo:margin-left="1.473cm" fo:margin-right="0.30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3" style:family="paragraph" style:parent-style-name="List_20_Paragraph" style:list-style-name="WWNum3">
      <style:paragraph-properties fo:margin-left="1.473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fo:font-weight="bold" officeooo:paragraph-rsid="0014ecb5" style:font-size-asian="11pt" style:font-weight-asian="bold" style:font-size-complex="11pt" style:font-weight-complex="bold"/>
    </style:style>
    <style:style style:name="P64" style:family="paragraph" style:parent-style-name="List_20_Paragraph" style:list-style-name="WWNum3">
      <style:paragraph-properties fo:margin-left="1.473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5" style:family="paragraph" style:parent-style-name="List_20_Paragraph" style:list-style-name="WWNum3">
      <style:paragraph-properties fo:margin-top="0.166cm" fo:margin-bottom="0cm" loext:contextual-spacing="false" fo:line-height="15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6d226" style:font-size-asian="11pt" style:font-size-complex="11pt"/>
    </style:style>
    <style:style style:name="P66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67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1pt" officeooo:paragraph-rsid="0018930b" fo:background-color="transparent" style:font-size-asian="11pt" style:font-size-complex="11pt"/>
    </style:style>
    <style:style style:name="P68" style:family="paragraph" style:parent-style-name="List_20_Paragraph" style:list-style-name="WWNum1">
      <style:paragraph-properties fo:margin-left="0.203cm" fo:margin-right="0.3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69" style:family="paragraph" style:parent-style-name="List_20_Paragraph" style:list-style-name="WWNum1">
      <style:paragraph-properties fo:margin-left="0.203cm" fo:margin-right="0.29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930b" style:font-style-asian="italic"/>
    </style:style>
    <style:style style:name="T4" style:family="text">
      <style:text-properties fo:font-style="italic" officeooo:rsid="0014ecb5" style:font-style-asian="italic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fo:font-style="italic" officeooo:rsid="0016d226" style:font-style-asian="italic" style:font-name-complex="Times New Roman" style:font-style-complex="italic"/>
    </style:style>
    <style:style style:name="T7" style:family="text">
      <style:text-properties fo:font-style="italic" officeooo:rsid="00237e97" style:font-style-asian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style="italic" fo:font-weight="bold" officeooo:rsid="00134bf8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fo:font-weight="bold" officeooo:rsid="00c24c04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098c2d" style:font-style-asian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weight-complex="normal"/>
    </style:style>
    <style:style style:name="T16" style:family="text">
      <style:text-properties fo:font-style="normal" fo:font-weight="normal" officeooo:rsid="00098c2d" style:font-style-asian="normal" style:font-weight-asian="normal" style:font-weight-complex="normal"/>
    </style:style>
    <style:style style:name="T17" style:family="text">
      <style:text-properties fo:font-style="normal" fo:font-weight="normal" officeooo:rsid="00237e97" style:font-style-asian="normal" style:font-weight-asian="normal" style:font-weight-complex="normal"/>
    </style:style>
    <style:style style:name="T18" style:family="text">
      <style:text-properties officeooo:rsid="00134bf8"/>
    </style:style>
    <style:style style:name="T19" style:family="text">
      <style:text-properties fo:color="#000000" fo:font-style="italic" fo:font-weight="bold" officeooo:rsid="0008b547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08b547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officeooo:rsid="002adf4c" style:font-style-asian="italic" style:font-style-complex="italic"/>
    </style:style>
    <style:style style:name="T23" style:family="text">
      <style:text-properties fo:color="#000000" fo:letter-spacing="-0.007cm" fo:language="it" fo:country="IT" fo:font-weight="bold" officeooo:rsid="0014ecb5" style:font-name-asian="Times New Roman2" style:font-weight-asian="bold" style:font-name-complex="Calibri2" style:font-weight-complex="bold"/>
    </style:style>
    <style:style style:name="T24" style:family="text">
      <style:text-properties fo:color="#000000" fo:letter-spacing="-0.007cm"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etter-spacing="-0.007cm"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fo:letter-spacing="-0.007cm"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it" style:country-complex="IT" style:font-weight-complex="normal"/>
    </style:style>
    <style:style style:name="T28" style:family="text">
      <style:text-properties fo:color="#000000" fo:language="it" fo:country="IT" fo:font-weight="normal" officeooo:rsid="0036a38c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29" style:family="text">
      <style:text-properties fo:color="#000000" fo:language="it" fo:country="IT" fo:font-weight="normal" officeooo:rsid="00237e97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0" style:family="text">
      <style:text-properties fo:color="#000000" fo:language="it" fo:country="IT" fo:font-weight="normal" officeooo:rsid="002b54a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1" style:family="text">
      <style:text-properties fo:color="#000000" fo:language="it" fo:country="IT" fo:font-weight="normal" officeooo:rsid="004351b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2" style:family="text">
      <style:text-properties fo:color="#000000" fo:language="it" fo:country="IT" fo:font-weight="normal" officeooo:rsid="002cebd7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33" style:family="text">
      <style:text-properties fo:color="#000000" fo:language="it" fo:country="IT" fo:font-style="normal" fo:font-weight="normal" officeooo:rsid="008f506e" style:letter-kerning="true" fo:background-color="transparent" loext:char-shading-value="0" style:font-name-asian="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34" style:family="text">
      <style:text-properties fo:color="#000000" fo:language="it" fo:country="IT" fo:font-style="normal" fo:font-weight="normal" officeooo:rsid="00263f85" style:letter-kerning="true" fo:background-color="transparent" loext:char-shading-value="0" style:font-name-asian="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language="it" fo:country="IT" fo:font-style="normal" fo:font-weight="normal" officeooo:rsid="002b54ad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language="it" fo:country="IT" fo:font-style="normal" fo:font-weight="normal" officeooo:rsid="002e2f3d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language="it" fo:country="IT" fo:font-style="normal" fo:font-weight="normal" officeooo:rsid="002cebd7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language="it" fo:country="IT" fo:font-style="normal" fo:font-weight="normal" officeooo:rsid="0037d893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language="it" fo:country="IT" fo:font-style="normal" fo:font-weight="normal" officeooo:rsid="002b67c7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language="it" fo:country="IT" fo:font-style="normal" fo:font-weight="normal" officeooo:rsid="00237e97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language="it" fo:country="IT" fo:font-style="normal" fo:font-weight="normal" officeooo:rsid="0037bc6b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language="it" fo:country="IT" fo:font-style="normal" fo:font-weight="normal" officeooo:rsid="00251e85" style:letter-kerning="true" fo:background-color="transparent" loext:char-shading-value="0" style:font-name-asian="Times New Roman" style:language-asian="zh" style:country-asian="CN" style:font-style-asian="normal" style:font-weight-asian="normal" style:font-name-complex="Palatino Linotype" style:language-complex="hi" style:country-complex="IN" style:font-style-complex="normal" style:font-weight-complex="normal"/>
    </style:style>
    <style:style style:name="T43" style:family="text">
      <style:text-properties fo:color="#000000" style:font-name="Times New Roman" fo:language="it" fo:country="IT" fo:font-weight="normal" officeooo:rsid="004351bd" fo:background-color="transparent" loext:char-shading-value="0" style:font-name-asian="Times New Roman2" style:language-asian="it" style:country-asian="IT" style:font-weight-asian="normal" style:font-name-complex="Palatino Linotype" style:language-complex="it" style:country-complex="IT" style:font-weight-complex="normal"/>
    </style:style>
    <style:style style:name="T44" style:family="text">
      <style:text-properties fo:color="#000000" style:font-name="Times New Roman" fo:language="it" fo:country="IT" fo:font-style="normal" fo:font-weight="normal" officeooo:rsid="002d94b2" style:letter-kerning="true" fo:background-color="transparent" loext:char-shading-value="0" style:font-name-asian="Arial Unicode MS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45" style:family="text">
      <style:text-properties officeooo:rsid="00138392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8930b" style:font-weight-asian="bold" style:font-weight-complex="bold"/>
    </style:style>
    <style:style style:name="T49" style:family="text">
      <style:text-properties fo:font-weight="bold" officeooo:rsid="002adf4c" style:font-weight-asian="bold" style:font-weight-complex="bold"/>
    </style:style>
    <style:style style:name="T50" style:family="text">
      <style:text-properties fo:font-weight="bold" officeooo:rsid="0018930b" fo:background-color="transparent" loext:char-shading-value="0" style:font-weight-asian="bold" style:font-weight-complex="bold"/>
    </style:style>
    <style:style style:name="T51" style:family="text">
      <style:text-properties officeooo:rsid="0014ecb5"/>
    </style:style>
    <style:style style:name="T52" style:family="text">
      <style:text-properties officeooo:rsid="0016d226"/>
    </style:style>
    <style:style style:name="T53" style:family="text">
      <style:text-properties fo:letter-spacing="-0.011cm"/>
    </style:style>
    <style:style style:name="T54" style:family="text">
      <style:text-properties fo:letter-spacing="-0.002cm"/>
    </style:style>
    <style:style style:name="T55" style:family="text">
      <style:text-properties fo:letter-spacing="-0.016cm"/>
    </style:style>
    <style:style style:name="T56" style:family="text">
      <style:text-properties fo:letter-spacing="-0.016cm" style:text-underline-style="solid" style:text-underline-width="auto" style:text-underline-color="font-color" officeooo:rsid="0014ecb5"/>
    </style:style>
    <style:style style:name="T57" style:family="text">
      <style:text-properties fo:letter-spacing="-0.004cm" fo:background-color="transparent" loext:char-shading-value="0"/>
    </style:style>
    <style:style style:name="T58" style:family="text">
      <style:text-properties fo:letter-spacing="-0.004cm" officeooo:rsid="00251e85" fo:background-color="transparent" loext:char-shading-value="0"/>
    </style:style>
    <style:style style:name="T59" style:family="text">
      <style:text-properties fo:letter-spacing="-0.005cm"/>
    </style:style>
    <style:style style:name="T60" style:family="text">
      <style:text-properties fo:letter-spacing="-0.009cm"/>
    </style:style>
    <style:style style:name="T61" style:family="text">
      <style:text-properties fo:letter-spacing="-0.009cm" fo:font-style="italic" style:font-style-asian="italic"/>
    </style:style>
    <style:style style:name="T62" style:family="text">
      <style:text-properties officeooo:rsid="00c24c04"/>
    </style:style>
    <style:style style:name="T63" style:family="text">
      <style:text-properties fo:letter-spacing="0.012cm"/>
    </style:style>
    <style:style style:name="T64" style:family="text">
      <style:text-properties fo:letter-spacing="0.071cm"/>
    </style:style>
    <style:style style:name="T65" style:family="text">
      <style:text-properties fo:letter-spacing="-0.007cm"/>
    </style:style>
    <style:style style:name="T66" style:family="text">
      <style:text-properties fo:letter-spacing="-0.007cm" fo:font-weight="bold" style:font-weight-asian="bold"/>
    </style:style>
    <style:style style:name="T67" style:family="text">
      <style:text-properties fo:letter-spacing="-0.007cm" style:text-underline-style="none"/>
    </style:style>
    <style:style style:name="T68" style:family="text">
      <style:text-properties fo:letter-spacing="0.064cm"/>
    </style:style>
    <style:style style:name="T69" style:family="text">
      <style:text-properties fo:letter-spacing="0.076cm"/>
    </style:style>
    <style:style style:name="T70" style:family="text">
      <style:text-properties fo:letter-spacing="0.092cm"/>
    </style:style>
    <style:style style:name="T71" style:family="text">
      <style:text-properties fo:letter-spacing="0.011cm"/>
    </style:style>
    <style:style style:name="T72" style:family="text">
      <style:text-properties style:text-scale="100%"/>
    </style:style>
    <style:style style:name="T73" style:family="text">
      <style:text-properties fo:letter-spacing="0.005cm" officeooo:rsid="0014ecb5"/>
    </style:style>
    <style:style style:name="T74" style:family="text">
      <style:text-properties fo:letter-spacing="0.005cm" officeooo:rsid="001a8a50"/>
    </style:style>
    <style:style style:name="T75" style:family="text">
      <style:text-properties fo:language="it" fo:country="IT" officeooo:rsid="0014ecb5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fo:language="it" fo:country="IT" officeooo:rsid="0008b547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fo:language="it" fo:country="IT" officeooo:rsid="002e649b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fo:language="it" fo:country="IT" officeooo:rsid="003c96fe" fo:background-color="transparent" loext:char-shading-value="0" style:font-name-complex="Palatino Linotype"/>
    </style:style>
    <style:style style:name="T79" style:family="text">
      <style:text-properties fo:language="it" fo:country="IT" officeooo:rsid="0037d893" fo:background-color="transparent" loext:char-shading-value="0" style:font-name-complex="Palatino Linotype"/>
    </style:style>
    <style:style style:name="T80" style:family="text">
      <style:text-properties fo:language="it" fo:country="IT" officeooo:rsid="00293081" fo:background-color="transparent" loext:char-shading-value="0" style:font-name-complex="Palatino Linotype"/>
    </style:style>
    <style:style style:name="T81" style:family="text">
      <style:text-properties fo:language="it" fo:country="IT" officeooo:rsid="00237e97" fo:background-color="transparent" loext:char-shading-value="0" style:font-name-complex="Palatino Linotype"/>
    </style:style>
    <style:style style:name="T82" style:family="text">
      <style:text-properties fo:language="it" fo:country="IT" officeooo:rsid="002b54ad" fo:background-color="transparent" loext:char-shading-value="0" style:font-name-complex="Palatino Linotype"/>
    </style:style>
    <style:style style:name="T83" style:family="text">
      <style:text-properties fo:language="it" fo:country="IT" officeooo:rsid="004351bd" fo:background-color="transparent" loext:char-shading-value="0" style:font-name-complex="Palatino Linotype"/>
    </style:style>
    <style:style style:name="T84" style:family="text">
      <style:text-properties fo:language="it" fo:country="IT" officeooo:rsid="002e2f3d" fo:background-color="transparent" loext:char-shading-value="0" style:font-name-complex="Palatino Linotype"/>
    </style:style>
    <style:style style:name="T85" style:family="text">
      <style:text-properties fo:language="it" fo:country="IT" officeooo:rsid="002cebd7" fo:background-color="transparent" loext:char-shading-value="0" style:font-name-complex="Palatino Linotype"/>
    </style:style>
    <style:style style:name="T86" style:family="text">
      <style:text-properties fo:language="it" fo:country="IT" fo:font-weight="bold" officeooo:rsid="002b54ad" fo:background-color="transparent" loext:char-shading-value="0" style:font-weight-asian="bold" style:font-name-complex="Palatino Linotype" style:font-weight-complex="bold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officeooo:rsid="001a8a50"/>
    </style:style>
    <style:style style:name="T89" style:family="text">
      <style:text-properties style:text-underline-style="none" officeooo:rsid="001b1b50"/>
    </style:style>
    <style:style style:name="T90" style:family="text">
      <style:text-properties fo:letter-spacing="0.002cm"/>
    </style:style>
    <style:style style:name="T91" style:family="text">
      <style:text-properties fo:letter-spacing="-0.018cm"/>
    </style:style>
    <style:style style:name="T92" style:family="text">
      <style:text-properties fo:letter-spacing="-0.026cm"/>
    </style:style>
    <style:style style:name="T93" style:family="text">
      <style:text-properties style:font-name-complex="Times New Roman"/>
    </style:style>
    <style:style style:name="T94" style:family="text">
      <style:text-properties officeooo:rsid="0016d226" style:font-name-complex="Times New Roman"/>
    </style:style>
    <style:style style:name="T95" style:family="text">
      <style:text-properties officeooo:rsid="001b1b50"/>
    </style:style>
    <style:style style:name="T96" style:family="text">
      <style:text-properties officeooo:rsid="00174c26"/>
    </style:style>
    <style:style style:name="T97" style:family="text">
      <style:text-properties officeooo:rsid="001d795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fo:font-size="10pt" style:text-underline-style="none" fo:font-weight="normal" style:font-size-asian="10pt" style:language-asian="ar" style:country-asian="SA" style:font-weight-asian="normal" style:font-name-complex="Times New Roman" style:font-size-complex="10pt" style:font-weight-complex="normal"/>
    </style:style>
    <style:style style:name="T101" style:family="text">
      <style:text-properties style:font-name="Times New Roman" fo:font-size="10pt" style:text-underline-style="none" fo:font-weight="normal" officeooo:rsid="00c45b82" style:font-size-asian="10pt" style:language-asian="ar" style:country-asian="SA" style:font-weight-asian="normal" style:font-name-complex="Times New Roman" style:font-size-complex="10pt" style:font-weight-complex="normal"/>
    </style:style>
    <style:style style:name="T102" style:family="text">
      <style:text-properties style:font-name="Times New Roman" fo:font-size="10pt" style:text-underline-style="none" fo:font-weight="normal" officeooo:rsid="003e6c95" style:font-size-asian="10pt" style:language-asian="ar" style:country-asian="SA" style:font-weight-asian="normal" style:font-name-complex="Times New Roman" style:font-size-complex="10pt" style:font-weight-complex="normal"/>
    </style:style>
    <style:style style:name="T103" style:family="text">
      <style:text-properties style:font-name="Times New Roman" fo:font-size="10pt" style:text-underline-style="none" fo:font-weight="normal" officeooo:rsid="00cadc1b" style:font-size-asian="10pt" style:language-asian="ar" style:country-asian="SA" style:font-weight-asian="normal" style:font-name-complex="Times New Roman" style:font-size-complex="10pt" style:font-weight-complex="normal"/>
    </style:style>
    <style:style style:name="T104" style:family="text">
      <style:text-properties style:font-name="Times New Roman" fo:font-size="10pt" style:text-underline-style="none" fo:font-weight="normal" officeooo:rsid="003c96fe" style:font-size-asian="10pt" style:language-asian="ar" style:country-asian="SA" style:font-weight-asian="normal" style:font-name-complex="Times New Roman" style:font-size-complex="10pt" style:font-weight-complex="normal"/>
    </style:style>
    <style:style style:name="T105" style:family="text">
      <style:text-properties style:font-name="Times New Roman" fo:font-size="10pt" style:text-underline-style="none" fo:font-weight="normal" officeooo:rsid="002adf4c" style:font-size-asian="10pt" style:language-asian="ar" style:country-asian="SA" style:font-weight-asian="normal" style:font-name-complex="Times New Roman" style:font-size-complex="10pt" style:font-weight-complex="normal"/>
    </style:style>
    <style:style style:name="T106" style:family="text">
      <style:text-properties style:font-name="Times New Roman" fo:font-size="10pt" style:text-underline-style="none" fo:font-weight="normal" officeooo:rsid="002cebd7" style:font-size-asian="10pt" style:language-asian="ar" style:country-asian="SA" style:font-weight-asian="normal" style:font-name-complex="Times New Roman" style:font-size-complex="10pt" style:font-weight-complex="normal"/>
    </style:style>
    <style:style style:name="T107" style:family="text">
      <style:text-properties style:font-name="Times New Roman" officeooo:rsid="00251e85"/>
    </style:style>
    <style:style style:name="T108" style:family="text">
      <style:text-properties style:font-name="Times New Roman" fo:background-color="transparent" loext:char-shading-value="0"/>
    </style:style>
    <style:style style:name="T109" style:family="text">
      <style:text-properties style:font-name="Times New Roman" officeooo:rsid="00251e85" fo:background-color="transparent" loext:char-shading-value="0"/>
    </style:style>
    <style:style style:name="T110" style:family="text">
      <style:text-properties fo:font-size="12pt" fo:language="it" fo:country="IT" officeooo:rsid="0008b5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1" style:family="text">
      <style:text-properties fo:font-size="12pt" fo:language="it" fo:country="IT" officeooo:rsid="0022d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2" style:family="text">
      <style:text-properties fo:font-size="12pt" fo:language="it" fo:country="IT" officeooo:rsid="00139cc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3" style:family="text">
      <style:text-properties officeooo:rsid="00237e97"/>
    </style:style>
    <style:style style:name="T114" style:family="text">
      <style:text-properties officeooo:rsid="00251e85"/>
    </style:style>
    <style:style style:name="T115" style:family="text">
      <style:text-properties officeooo:rsid="00263f85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14ecb5" fo:background-color="transparent" loext:char-shading-value="0"/>
    </style:style>
    <style:style style:name="T118" style:family="text">
      <style:text-properties officeooo:rsid="002e2f3d" fo:background-color="transparent" loext:char-shading-value="0"/>
    </style:style>
    <style:style style:name="T119" style:family="text">
      <style:text-properties officeooo:rsid="00251e85" fo:background-color="transparent" loext:char-shading-value="0"/>
    </style:style>
    <style:style style:name="T120" style:family="text">
      <style:text-properties officeooo:rsid="0016d226" fo:background-color="transparent" loext:char-shading-value="0"/>
    </style:style>
    <style:style style:name="T121" style:family="text">
      <style:text-properties officeooo:rsid="002f0edd" fo:background-color="transparent" loext:char-shading-value="0"/>
    </style:style>
    <style:style style:name="T122" style:family="text">
      <style:text-properties officeooo:rsid="0018930b" fo:background-color="transparent" loext:char-shading-value="0"/>
    </style:style>
    <style:style style:name="T123" style:family="text">
      <style:text-properties officeooo:rsid="00263f85" fo:background-color="transparent" loext:char-shading-value="0"/>
    </style:style>
    <style:style style:name="T124" style:family="text">
      <style:text-properties officeooo:rsid="002cebd7"/>
    </style:style>
    <style:style style:name="T125" style:family="text">
      <style:text-properties officeooo:rsid="002debbe"/>
    </style:style>
    <style:style style:name="T126" style:family="text">
      <style:text-properties officeooo:rsid="002e2f3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70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44"/>
      <text:p text:style-name="P17"><text:tab/><text:tab/><text:tab/><text:tab/><text:tab/><text:tab/><text:tab/><text:tab/><text:tab/><text:tab/><text:tab/><text:tab/>Allegato 4</text:p>
      <text:p text:style-name="P18">ATTO UNILATERALE DI IMPEGNO</text:p>
      <text:h text:style-name="P9" text:outline-level="2"><text:span text:style-name="T75">POR FSE 2014-2020 </text:span><text:span text:style-name="T77">Azione A.4.1.1.B </text:span><text:span text:style-name="T75">– </text:span><text:span text:style-name="T76">Strategia regionale Industria 4.0. </text:span><text:span text:style-name="T110">Avviso pubblico per il finanziamento di voucher formativi individuali </text:span><text:span text:style-name="T111">destinati </text:span><text:span text:style-name="T110">a </text:span><text:span text:style-name="T112">liberi </text:span><text:span text:style-name="T110">professionisti </text:span><text:span text:style-name="T112">che </text:span><text:span text:style-name="T111">svolgono attività di tipo intellettuale</text:span></text:h>
      <text:p text:style-name="P15"/>
      <text:p text:style-name="P16"><text:span text:style-name="T21">(da compilare a cura del richidente </text:span><text:span text:style-name="T22">voucher</text:span><text:span text:style-name="T21">)</text:span> </text:p>
      <text:p text:style-name="P16"/>
      <text:p text:style-name="P24">Il/la sottoscritto/a (nome e cognome) ………………………………………………………………….</text:p>
      <text:p text:style-name="P24">nato/a a …………………………………………...… Prov. …………… il…………………………..</text:p>
      <text:p text:style-name="P24">residente in…………………………………… via …………………………………………n.……...</text:p>
      <text:p text:style-name="P24">CAP...……………….. tel ..........................…………...<text:span text:style-name="T95">@mail...............................................................</text:span></text:p>
      <text:p text:style-name="P26">@pec.........................................................................................................................................................</text:p>
      <text:p text:style-name="P19">Codice Fiscale | _ |<text:span text:style-name="T2"> </text:span>_ | _ |<text:span text:style-name="T2"> </text:span>_ |<text:span text:style-name="T2"> </text:span>_ |<text:span text:style-name="T2"> </text:span>_ |<text:span text:style-name="T2"> </text:span>_ | _ | _ | _ | _ | _ | _ | _ |<text:span text:style-name="T2"> </text:span>_ | _ | </text:p>
      <text:p text:style-name="P19"><text:s/>in possesso della Partita Iva n. <text:span text:style-name="T45">.............................................................................................................</text:span></text:p>
      <text:p text:style-name="P20"/>
      <text:p text:style-name="P2"/>
      <text:p text:style-name="P27"><text:span text:style-name="T124">per l’</text:span>iscrizione al seguente corso </text:p>
      <text:p text:style-name="P28"><text:span text:style-name="T15">□ Corso di formazione/aggiornamento professionale, </text:span><text:span text:style-name="T16">di Agenzia formativa accreditate dalla Regione Toscana ai sensi della DGR </text:span><text:span text:style-name="T17">130/2020</text:span><text:span text:style-name="T16">,</text:span><text:span text:style-name="T15"> denominato:</text:span></text:p>
      <text:p text:style-name="P29"><text:s text:c="5"/>……………………………………………………………………………………………………</text:p>
      <text:p text:style-name="P33"><text:span text:style-name="T12">□ Corso di formazione/aggiornamento professionale, </text:span><text:span text:style-name="T13">di Agenzia formative riconosciuta o accreditata dalle Regione di appartenenza, in caso di percorsi svolti al di fuori della Regione Toscana,</text:span><text:span text:style-name="T12">denominato: …………………………………………………………………………………………………………</text:span></text:p>
      <text:p text:style-name="P31">□ Master<text:note text:id="ftn1" text:note-class="footnote"><text:note-citation>1</text:note-citation><text:note-body><text:p text:style-name="P38"><text:span text:style-name="T98">I Master di I e II livello devono essere svolti da Università e Scuole di alta formazione italiane in possesso del riconoscimento del MIUR che le abilita al rilascio del titolo di Master</text:span><text:span text:style-name="T47">.</text:span> </text:p></text:note-body></text:note> di I livello in Italia denominato …………………………………………………………...…………………………………………………………………………………………………………</text:p>
      <text:p text:style-name="P31">□ Master di I livello all'estero denominato…………………………………………………………….…………………………………………………………………………………………………………</text:p>
      <text:p text:style-name="P31">□ Master di II livello in Italia denominato……………………………………………………………..…………………………………………………………………………………………………………</text:p>
      <text:p text:style-name="P31">□ Master di II livello all'estero denominato …………..……………………………………………….…………………………………………………………………………………………………………</text:p>
      <text:p text:style-name="P30">□ <text:span text:style-name="T96">Corso di formazione/aggiornamento svolto da ordini professionali, collegi professionali, associazioni inserite nell'elenco di cui alla Legge 4/2013 art. 2 comma 7, associazioni professionali riconosciute ai sensi della normativa statale o regionale; </text:span></text:p>
      <text:p text:style-name="P31">□ <text:span text:style-name="T96">Percorsi formativi accreditati o autorizzati dagli stessi ordini/collegi/associazioni professionali ;</text:span></text:p>
      <text:p text:style-name="P32"><text:soft-page-break/><text:span text:style-name="T47">erogato dall’</text:span><text:span text:style-name="T49">E</text:span><text:span text:style-name="T47">nte di formazione (denominazione) </text:span></text:p>
      <text:p text:style-name="P32">…………………………………………………………………………………………………………</text:p>
      <text:p text:style-name="P25">Codice accreditamento…………………………………………………………………………………….</text:p>
      <text:p text:style-name="P7">Considerato</text:p>
      <text:p text:style-name="P5"><text:span text:style-name="T1">(sezione da compilare a cura dell’</text:span><text:span text:style-name="T4">U</text:span><text:span text:style-name="T1">fficio regionale </text:span><text:span text:style-name="T7">territoriale</text:span><text:span text:style-name="T1">)</text:span></text:p>
      <text:p text:style-name="P6"/>
      <text:list xml:id="list2407920272" text:style-name="WWNum3">
        <text:list-item>
          <text:p text:style-name="P54">che <text:s/>la <text:s/>Regione <text:span text:style-name="T59">Toscana <text:s/></text:span>ha <text:s/>approvato, <text:s/>con <text:s/>Decreto<text:span text:style-name="T63"> </text:span>Dirigenziale<text:span text:style-name="T64"> </text:span>n.<text:span text:style-name="T88">.......</text:span><text:span text:style-name="T89">.............</text:span><text:span text:style-name="T88">.</text:span><text:span text:style-name="T67">l</text:span><text:span text:style-name="T65">’</text:span><text:span text:style-name="T66">Avviso pubblico POR FSE 2014-2020 – Asse C “Istruzione e Formazione” </text:span><text:span text:style-name="T23"><text:s/></text:span><text:span text:style-name="T24">Avviso pubblico per il finanziamento di voucher formativi individuali </text:span><text:span text:style-name="T25">destinati </text:span><text:span text:style-name="T24">a </text:span><text:span text:style-name="T26"><text:s/>liberi </text:span><text:span text:style-name="T24">professionisti </text:span><text:span text:style-name="T26">che </text:span><text:span text:style-name="T25">svolgono attività di tipo intellettuale</text:span><text:span text:style-name="T46">;</text:span></text:p>
        </text:list-item>
        <text:list-item>
          <text:p text:style-name="P60">che <text:s text:c="2"/>la <text:s text:c="2"/>Regione <text:s text:c="2"/><text:span text:style-name="T59">Toscana <text:s text:c="2"/></text:span>ha <text:s text:c="2"/>approvato, <text:s text:c="2"/>con <text:s text:c="2"/>Decreto<text:span text:style-name="T68"> </text:span>Dirigenziale <text:span text:style-name="T69"><text:s/></text:span>n.<text:span text:style-name="T51">____</text:span> <text:s/><text:span text:style-name="T55"><text:s/></text:span><text:span text:style-name="T56">/ <text:s text:c="7"/></text:span><text:s/><text:span text:style-name="T1"><text:s/></text:span><text:span text:style-name="T14">gli elenchi delle domande ammissibili</text:span> con contestuale impegno di spesa<text:span text:style-name="T70"> </text:span>per<text:span text:style-name="T71"> </text:span>il<text:span text:style-name="T72"> </text:span>finanziamento dei voucher formativi individuali, fra i quali è compreso il voucher a favore del <text:span text:style-name="T126">destinatario </text:span><text:span text:style-name="T73">con il finanziamento di €....................................................................................................</text:span><text:span text:style-name="T74">.......................</text:span></text:p>
        </text:list-item>
      </text:list>
      <text:h text:style-name="P37" text:outline-level="2"/>
      <text:h text:style-name="P8" text:outline-level="2"/>
      <text:h text:style-name="P37" text:outline-level="2">DICHIARA</text:h>
      <text:p text:style-name="P39">ai sensi e per gli effetti degli artt. 46 e 47 del D.P.R. 28/12/2000 n. 445 e consapevole della responsabilità penale cui può andare incontro per dichiarazioni mendaci, falsità in atti e uso di atti falsi, così come disposto dall’art.76 del citato DPR n.445/2000<text:span text:style-name="T97">: </text:span></text:p>
      <text:p text:style-name="P40"/>
      <text:p text:style-name="P10">(sezione da compilare a cura del richiedente in fase di presentazione della domanda)</text:p>
      <text:p text:style-name="P4"/>
      <text:p text:style-name="P4"/>
      <text:list xml:id="list171957778495784" text:continue-numbering="true" text:style-name="WWNum3">
        <text:list-item>
          <text:list>
            <text:list-item>
              <text:p text:style-name="P55">di essere a conoscenza che:</text:p>
              <text:p text:style-name="P55"/>
              <text:p text:style-name="P55"><text:span text:style-name="T113">- l</text:span><text:span text:style-name="T78">a frequenza del </text:span><text:span text:style-name="T79"><text:s/></text:span><text:span text:style-name="T80"><text:s/>percorso formativo </text:span><text:span text:style-name="T81">scelto </text:span><text:span text:style-name="T79">deve </text:span><text:span text:style-name="T80"><text:s/></text:span><text:span text:style-name="T82"><text:s/>avere avvio </text:span><text:span text:style-name="T83">a partire </text:span><text:span text:style-name="T79">almeno </text:span><text:span text:style-name="T80"><text:s/></text:span><text:span text:style-name="T82">dal giorno successivo alla data della presentazione della domanda</text:span><text:span text:style-name="T82"><text:note text:id="ftn2" text:note-class="footnote"><text:note-citation>2</text:note-citation><text:note-body><text:p text:style-name="P53"><text:span text:style-name="T101">l</text:span><text:span text:style-name="T100">a frequenza del corso da parte del beneficiario del voucher </text:span><text:span text:style-name="T102">deve </text:span><text:span text:style-name="T100">iniziare </text:span><text:span text:style-name="T105">alemno </text:span><text:span text:style-name="T100">dal giorno successivo </text:span><text:span text:style-name="T102">alla </text:span><text:span text:style-name="T100"><text:s/>data di presentazione della domanda di voucher, nel pieno rispetto dei parametri di ammissione <text:s/>di cui alla DGR </text:span><text:span text:style-name="T106">951/2020</text:span><text:span text:style-name="T103"> (A.10 "Ammissioni e dimissioni di partecipanti successivi all'avvio dell'attività"</text:span><text:span text:style-name="T104">). </text:span><text:span text:style-name="T102">A tal fine non rileva da data di iscrizione al corso, ma solo quella di inizio della frequenza. </text:span><text:span text:style-name="T104"><text:s/></text:span></text:p></text:note-body></text:note></text:span><text:span text:style-name="T82"> e </text:span><text:span text:style-name="T86">non oltre 6 mesi</text:span><text:span text:style-name="T82"> dalla data di </text:span><text:span text:style-name="T84">approvazione</text:span><text:span text:style-name="T85"> della graduatoria</text:span><text:span text:style-name="T27">;</text:span></text:p>
              <text:p text:style-name="P55"><text:span text:style-name="T27">- </text:span><text:span text:style-name="T28">Il percorso </text:span><text:span text:style-name="T29">formativo </text:span><text:span text:style-name="T28">deve </text:span><text:span text:style-name="T30"><text:s/>concludersi, entro 12 mesi dalla data di avvio, </text:span><text:span text:style-name="T31">ad eccezione dei Master universitari per </text:span><text:span text:style-name="T32">i</text:span><text:span text:style-name="T31"> quali si tiene conto della durata effettiva;</text:span></text:p>
              <text:p text:style-name="P55"><text:span text:style-name="T43">- </text:span><text:span text:style-name="Car._20_predefinito_20_paragrafo"><text:span text:style-name="T35">Trascorsi inutilmente i 6 mesi dalla data di </text:span></text:span><text:span text:style-name="Car._20_predefinito_20_paragrafo"><text:span text:style-name="T36">approvazione</text:span></text:span><text:span text:style-name="Car._20_predefinito_20_paragrafo"><text:span text:style-name="T37"> della graduatoria</text:span></text:span><text:span text:style-name="Car._20_predefinito_20_paragrafo"><text:span text:style-name="T35">, </text:span></text:span><text:span text:style-name="Car._20_predefinito_20_paragrafo"><text:span text:style-name="T38">senza che il percorso abbia avuto inizio o non sia stata avviata la frequenza del corso, </text:span></text:span><text:span text:style-name="Car._20_predefinito_20_paragrafo"><text:span text:style-name="T35"><text:s/>il </text:span></text:span><text:span text:style-name="Car._20_predefinito_20_paragrafo"><text:span text:style-name="T39">diritto al </text:span></text:span><text:span text:style-name="Car._20_predefinito_20_paragrafo"><text:span text:style-name="T35">voucher decade, </text:span></text:span><text:span text:style-name="Car._20_predefinito_20_paragrafo"><text:span text:style-name="T40">e l’Ufficio </text:span></text:span><text:span text:style-name="Car._20_predefinito_20_paragrafo"><text:span text:style-name="T39">Terrioriale competente provvede d’ufficio con decreto, alla </text:span></text:span><text:span text:style-name="Car._20_predefinito_20_paragrafo"><text:span text:style-name="T41">revoca</text:span></text:span><text:span text:style-name="Car._20_predefinito_20_paragrafo"><text:span text:style-name="T39"> del voucher dichiarando l’economia della spesa.</text:span></text:span></text:p>
              <text:p text:style-name="P58"/>
            </text:list-item>
            <text:list-item>
              <text:p text:style-name="P61">di essere a conoscenza che il voucher può essere richiesto <text:span text:style-name="T87">esclusivamente</text:span> a rimborso totale o parziale dei costi d’iscrizione al percorso formativo. Sono esclusi rimborsi di viaggio, materiali didattici, bolli e qualsiasi altra<text:span text:style-name="T90"> </text:span>spesa;</text:p>
              <text:p text:style-name="P61"/>
            </text:list-item>
            <text:list-item>
              <text:p text:style-name="P56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<text:span text:style-name="T124">951/2020</text:span> e DGR 1033/2015);</text:p>
              <text:p text:style-name="P56"/>
            </text:list-item>
            <text:list-item>
              <text:p text:style-name="P62">di essere a conoscenza dei vincoli e degli adempimenti posti a carico del beneficiario, comprese le condizioni e le modalità di erogazione del voucher e di accettarli<text:span text:style-name="T91"> </text:span>integralmente<text:span text:style-name="T51"> di cui agli a</text:span><text:span text:style-name="T117">rt </text:span><text:span text:style-name="T118">12</text:span><text:span text:style-name="T117"> e 1</text:span><text:span text:style-name="T118">3</text:span><text:span text:style-name="T117"> dell'Avviso pubblico</text:span><text:span text:style-name="T116">;</text:span></text:p>
              <text:p text:style-name="P62"/>
            </text:list-item>
            <text:list-item>
              <text:p text:style-name="P57"><text:soft-page-break/><text:span text:style-name="T99">di essere a conoscenza che, nel caso in cui </text:span><text:span text:style-name="T107">non si adempia alle procedure di gestione di cui agli Art. </text:span><text:span text:style-name="T109">12, 13 e 16 </text:span><text:span text:style-name="T44"><text:s/>l’UTR </text:span><text:span text:style-name="Car._20_predefinito_20_paragrafo"><text:span text:style-name="T39">competente </text:span></text:span><text:span text:style-name="Car._20_predefinito_20_paragrafo"><text:span text:style-name="T42">territorialmente</text:span></text:span><text:span text:style-name="Car._20_predefinito_20_paragrafo"><text:span text:style-name="T39"> provvede d’ufficio con decreto, alla </text:span></text:span><text:span text:style-name="Car._20_predefinito_20_paragrafo"><text:span text:style-name="T41">revoca</text:span></text:span><text:span text:style-name="Car._20_predefinito_20_paragrafo"><text:span text:style-name="T39"> del voucher dichiarando l’economia della spesa.</text:span></text:span><text:span text:style-name="T108">;</text:span></text:p>
            </text:list-item>
          </text:list>
        </text:list-item>
      </text:list>
      <text:p text:style-name="P35"/>
      <text:list xml:id="list171957280273828" text:continue-numbering="true" text:style-name="WWNum3">
        <text:list-item>
          <text:list>
            <text:list-item>
              <text:p text:style-name="P63">in caso di assegnazione del voucher, di scegliere una delle seguenti modalità di<text:span text:style-name="T92"> </text:span>erogazione:</text:p>
              <text:p text:style-name="P64"/>
            </text:list-item>
          </text:list>
          <text:p text:style-name="P45"><text:span text:style-name="T20">□</text:span><text:span text:style-name="T10"> </text:span><text:span text:style-name="T9">rimborso al beneficiario</text:span><text:span text:style-name="T5">:</text:span></text:p>
          <text:p text:style-name="P47"/>
        </text:list-item>
      </text:list>
      <text:p text:style-name="P3"><text:span text:style-name="T95">-</text:span>c/c bancario/postale Ag.<text:span text:style-name="T52">.........................................................................................................................</text:span>intestato <text:span text:style-name="T18">o cointestato </text:span>a<text:span text:style-name="T52">..................................................................</text:span>codice IBAN:</text:p>
      <text:list xml:id="list171956575486120" text:continue-numbering="true" text:style-name="WWNum3">
        <text:list-header>
          <text:p text:style-name="P48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column table:style-name="Tabella3.B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3"/>
        <table:table-column table:style-name="Tabella3.a"/>
        <table:table-row table:style-name="Tabella3.1">
          <table:table-cell table:style-name="Tabella3.A1" table:number-columns-spanned="2" office:value-type="string">
            <text:list xml:id="list171957215926585" text:continue-numbering="true" text:style-name="WWNum3">
              <text:list-header>
                <text:p text:style-name="P42">Cod.</text:p>
                <text:p text:style-name="P42">Paese</text:p>
              </text:list-header>
            </text:list>
          </table:table-cell>
          <table:covered-table-cell/>
          <table:table-cell table:style-name="Tabella3.A1" table:number-columns-spanned="2" office:value-type="string">
            <text:list xml:id="list171957573910916" text:continue-numbering="true" text:style-name="WWNum3">
              <text:list-header>
                <text:p text:style-name="P42">Check digit</text:p>
              </text:list-header>
            </text:list>
          </table:table-cell>
          <table:covered-table-cell/>
          <table:table-cell table:style-name="Tabella3.A1" office:value-type="string">
            <text:list xml:id="list171957981903880" text:continue-numbering="true" text:style-name="WWNum3">
              <text:list-item>
                <text:p text:style-name="P42">Cin</text:p>
              </text:list-item>
            </text:list>
          </table:table-cell>
          <table:table-cell table:style-name="Tabella3.A1" table:number-columns-spanned="5" office:value-type="string">
            <text:list xml:id="list171957026789230" text:continue-numbering="true" text:style-name="WWNum3">
              <text:list-header>
                <text:p text:style-name="P42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list xml:id="list171957336849751" text:continue-numbering="true" text:style-name="WWNum3">
              <text:list-header>
                <text:p text:style-name="P42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P1" table:number-columns-spanned="12" office:value-type="string">
            <text:list xml:id="list171957264850782" text:continue-numbering="true" text:style-name="WWNum3">
              <text:list-item>
                <text:p text:style-name="P42">Numero Conto Corre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list xml:id="list171957793270277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8208286008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90493978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03956231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8121599377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17017720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11999015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37217478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46872382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510715383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480005037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100832627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512210991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618093413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8361251523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678713148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8189283121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8326874749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451539773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31828894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6552009798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828300720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113406313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28878701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273303321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85566961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3.a2" office:value-type="string">
            <text:list xml:id="list171957162146299" text:continue-numbering="true" text:style-name="WWNum3">
              <text:list-header>
                <text:p text:style-name="P43"/>
              </text:list-header>
            </text:list>
          </table:table-cell>
        </table:table-row>
      </table:table>
      <text:list xml:id="list171957317884216" text:continue-numbering="true" text:style-name="WWNum3">
        <text:list-header>
          <text:p text:style-name="P51"/>
        </text:list-header>
      </text:list>
      <text:p text:style-name="P1"/>
      <text:list xml:id="list171957662428352" text:continue-numbering="true" text:style-name="WWNum3">
        <text:list-header>
          <text:p text:style-name="P46"><text:span text:style-name="T19">□</text:span><text:span text:style-name="T8"> pagamento con delega alla riscossione in favore dell'ente erogatore del corso</text:span></text:p>
          <text:p text:style-name="P50"><text:s/></text:p>
        </text:list-header>
        <text:list-item>
          <text:p text:style-name="P49"><text:span text:style-name="T93">c/c bancario/postale Ag. </text:span><text:span text:style-name="T94">...............................................................................</text:span><text:span text:style-name="T93"> intestato a (</text:span><text:span text:style-name="T5">inserire nome Agenzia formativa delegata alla riscossione)</text:span><text:span text:style-name="T6">.................................................................................................................................</text:span><text:span text:style-name="T5"> <text:s text:c="5"/></text:span></text:p>
        </text:list-item>
        <text:list-item>
          <text:p text:style-name="P47">codice IBAN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B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3"/>
        <table:table-column table:style-name="Tabella4.a"/>
        <table:table-row table:style-name="Tabella4.1">
          <table:table-cell table:style-name="Tabella4.A1" table:number-columns-spanned="2" office:value-type="string">
            <text:list xml:id="list171956614277774" text:continue-numbering="true" text:style-name="WWNum3">
              <text:list-header>
                <text:p text:style-name="P42">Cod.</text:p>
                <text:p text:style-name="P42">Paese</text:p>
              </text:list-header>
            </text:list>
          </table:table-cell>
          <table:covered-table-cell/>
          <table:table-cell table:style-name="Tabella4.A1" table:number-columns-spanned="2" office:value-type="string">
            <text:list xml:id="list171957932425020" text:continue-numbering="true" text:style-name="WWNum3">
              <text:list-header>
                <text:p text:style-name="P42">Check digit</text:p>
              </text:list-header>
            </text:list>
          </table:table-cell>
          <table:covered-table-cell/>
          <table:table-cell table:style-name="Tabella4.A1" office:value-type="string">
            <text:list xml:id="list171957027626043" text:continue-numbering="true" text:style-name="WWNum3">
              <text:list-header>
                <text:p text:style-name="P42">Cin</text:p>
              </text:list-header>
            </text:list>
          </table:table-cell>
          <table:table-cell table:style-name="Tabella4.A1" table:number-columns-spanned="5" office:value-type="string">
            <text:list xml:id="list171956277968858" text:continue-numbering="true" text:style-name="WWNum3">
              <text:list-header>
                <text:p text:style-name="P42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list xml:id="list171956374000802" text:continue-numbering="true" text:style-name="WWNum3">
              <text:list-header>
                <text:p text:style-name="P42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P1" table:number-columns-spanned="12" office:value-type="string">
            <text:list xml:id="list171957564038931" text:continue-numbering="true" text:style-name="WWNum3">
              <text:list-header>
                <text:p text:style-name="P42">Numero Conto Corrent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list xml:id="list171958301064684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674455054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79505964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922204266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286649464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423183049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31280457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75073628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88197778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044510136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93802685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773324900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722505588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524826568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682603678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789262292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970861219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624453309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260069019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112776156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6886972934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277639274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207188406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062391926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291776805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8231624916" text:continue-numbering="true" text:style-name="WWNum3">
              <text:list-header>
                <text:p text:style-name="P43"/>
              </text:list-header>
            </text:list>
          </table:table-cell>
          <table:table-cell table:style-name="Tabella4.a2" office:value-type="string">
            <text:list xml:id="list171957227300928" text:continue-numbering="true" text:style-name="WWNum3">
              <text:list-header>
                <text:p text:style-name="P43"/>
              </text:list-header>
            </text:list>
          </table:table-cell>
        </table:table-row>
      </table:table>
      <text:list xml:id="list171956349153262" text:continue-numbering="true" text:style-name="WWNum3">
        <text:list-item>
          <text:list>
            <text:list-header>
              <text:p text:style-name="P52"/>
            </text:list-header>
            <text:list-item>
              <text:p text:style-name="P65">di essere a conoscenza che il voucher assegnato sarà pagato in un’unica soluzione a saldo secondo le condizioni previste<text:span text:style-name="T116"> </text:span><text:span text:style-name="T120"><text:s/>all'art. 1</text:span><text:span text:style-name="T121">3</text:span><text:span text:style-name="T120"> </text:span><text:span text:style-name="T116">d</text:span><text:span text:style-name="T120">e</text:span>ll’<text:span text:style-name="T52">A</text:span>vviso</text:p>
            </text:list-item>
          </text:list>
        </text:list-item>
      </text:list>
      <text:h text:style-name="P36" text:outline-level="2"/>
      <text:h text:style-name="P36" text:outline-level="2">SI IMPEGNA inoltre</text:h>
      <text:h text:style-name="P36" text:outline-level="2"/>
      <text:list xml:id="list584829981" text:style-name="WWNum1">
        <text:list-item>
          <text:p text:style-name="P66">a non cumulare il voucher con altri finanziamenti erogati da soggetti pubblici o privati, per la partecipazione al suddetto percorso<text:span text:style-name="T53"> </text:span>formativo;</text:p>
        </text:list-item>
        <text:list-item>
          <text:p text:style-name="P66">a rispettare la normativa regionale vigente in materia di istruzione e formazione (DGR n. <text:span text:style-name="T125">951/2020</text:span> e DGR 1033/2015), la normativa nazionale nonché la normativa comunitaria in<text:span text:style-name="T54"> </text:span>materia;</text:p>
        </text:list-item>
        <text:list-item>
          <text:p text:style-name="P68">a fornire tutte le informazioni e i dati necessari all’attuazione del sistema di monitoraggio e di valutazione dell’intervento, ai sensi di quanto disposto dalla Legge regionale 32/2002 e<text:span text:style-name="T55"> </text:span>ssmm;</text:p>
        </text:list-item>
        <text:list-item>
          <text:p text:style-name="P69">a rispett<text:span text:style-name="T116">are gli adempimenti e le condizioni finalizzate all'erogazione del contributo indicati puntualmente agli art. 1</text:span><text:span text:style-name="T119">2</text:span><text:span text:style-name="T116"> , 1</text:span><text:span text:style-name="T119">3</text:span><text:span text:style-name="T57"> <text:s/></text:span><text:span text:style-name="T58">e 16 </text:span><text:span text:style-name="T116">dell’</text:span><text:span text:style-name="T119">A</text:span><text:span text:style-name="T116">vviso pubblico;</text:span></text:p>
        </text:list-item>
        <text:list-item>
          <text:p text:style-name="P67">a trasmettere <text:span text:style-name="T114">con le modalità di cui all’Art 13 </text:span><text:s/>la documentazione della <text:span text:style-name="T115">rendicontazione delle spese finalizzata all’erogazione del finanziamento</text:span>;</text:p>
          <text:p text:style-name="P59"><text:span text:style-name="T50">6.</text:span><text:span text:style-name="T122"> </text:span><text:span text:style-name="T116">ad accettare </text:span><text:span text:style-name="T123">che l’erogazione del finanziamento </text:span><text:span text:style-name="T33">avviene in un’unica soluzione a saldo </text:span><text:span text:style-name="T34">e con le modalità di cui all’Art 13.1</text:span><text:span text:style-name="T116">;</text:span></text:p>
        </text:list-item>
      </text:list>
      <text:p text:style-name="P41"><text:span text:style-name="T47">7.</text:span> ad annullare i titoli di spesa originali, annotando il riferimento al voucher se non già presente nel documento, es: <text:span text:style-name="T1">“POR FSE 2014-2020- </text:span><text:span text:style-name="T61">Voucher </text:span><text:span text:style-name="T1">formativi </text:span><text:span text:style-name="T3">rivolti a liberi professionisti </text:span><text:span text:style-name="T1">” </text:span>e l’importo totale o parziale imputato al<text:span text:style-name="T60"> </text:span>voucher;</text:p>
      <text:p text:style-name="P41"><text:span text:style-name="T48">8. </text:span><text:s/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<text:p text:style-name="P22"/>
      <text:p text:style-name="P23"><text:soft-page-break/>DICHIARA inoltre</text:p>
      <text:p text:style-name="P23"/>
      <text:p text:style-name="P12">di essere a conoscenza delle condizioni di decadenza dal beneficio del voucher nel caso in cui: </text:p>
      <text:p text:style-name="P14">- non consegua il titolo/qualifica finale<text:span text:style-name="T62">,</text:span> <text:s/>o non frequenti il corso per almeno il 70% delle ore previste<text:span text:style-name="T62">, </text:span>o diversa percentuale obbligatoria prevista dal corso<text:span text:style-name="T62">, (qualora il beneficiario del voucher non consegua l'attestato o frequenti almeno il 70% del corso, ma superi con esito positivo il conseguimento di almeno una Unità Formativa, sarà erogato </text:span><text:span text:style-name="T11">un importo proporzionale alle ore frequentate</text:span><text:span text:style-name="T62"> rispetto al totale delle ore previste dal corso)</text:span>;</text:p>
      <text:p text:style-name="P13">- siano emerse, a seguito dei controlli, dichiarazioni sostitutive non veritiere in ordine ai requisiti soggettivi posseduti o alle caratteristiche del percorso prescelto;</text:p>
      <text:p text:style-name="P13">- sia emerso il non rispetto degli impegni assunti;</text:p>
      <text:p text:style-name="P13">- la documentazione presentata a rendiconto non abbia i requisiti richiesti e non sia sanabile.</text:p>
      <text:p text:style-name="P11"/>
      <text:p text:style-name="P34"><text:span text:style-name="T47">Nei casi sopra descritti il costo del corso rimane a carico del richiedente</text:span> </text:p>
      <text:p text:style-name="P21">Luogo e data ________________</text:p>
      <text:p text:style-name="P21"><text:tab/><text:tab/><text:tab/><text:tab/><text:tab/><text:tab/><text:tab/><text:tab/><text:tab/><text:tab/>Firma</text:p>
      <text:p text:style-name="P21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5cm" style:type="center"/>
          <style:tab-stop style:position="17.05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2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302cm" fo:margin-left="0.203cm"/>
        </style:list-level-properties>
        <style:text-properties style:font-name="Times New Roman1"/>
      </text:list-level-style-bullet>
      <text:list-level-style-bullet text:level="2" text:style-name="ListLabel_20_128" style:num-suffix="" text:bullet-char="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1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Symbol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1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Symbol1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379cm"/>
        </style:list-level-properties>
        <style:text-properties style:font-name="Symbol1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Symbol1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1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1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1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1.091cm"/>
        </style:list-level-properties>
        <style:text-properties style:font-name="Symbol1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693cm"/>
        </style:list-level-properties>
        <style:text-properties style:font-name="Symbol1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29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style:font-name="Symbol1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style:font-name="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style:font-name="Symbol1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style:font-name="Symbol1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style:font-name="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style:font-name="Symbol1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style:font-name="Symbol1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37:00</meta:creation-date>
    <dc:date>2020-08-07T17:19:55.783000000</dc:date>
    <meta:editing-cycles>30</meta:editing-cycles>
    <meta:editing-duration>PT2H22M8S</meta:editing-duration>
    <meta:generator>LibreOffice/5.4.6.2$Windows_X86_64 LibreOffice_project/4014ce260a04f1026ba855d3b8d91541c224eab8</meta:generator>
    <meta:print-date>2018-06-18T14:28:14.769000000</meta:print-date>
    <meta:document-statistic meta:table-count="2" meta:image-count="0" meta:object-count="0" meta:page-count="4" meta:paragraph-count="147" meta:word-count="1330" meta:character-count="9607" meta:non-whitespace-character-count="8354"/>
  </office:meta>
</office:document-meta>
</file>