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80000021F6F07C6180E127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Times New Roman" svg:font-family="'Times New Roman', serif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Blk BT" svg:font-family="'Swis721 Blk BT', 'Arial Black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4cm" fo:margin-left="-0.123cm" table:align="left" style:writing-mode="lr-tb"/>
    </style:style>
    <style:style style:name="Tabella1.A" style:family="table-column">
      <style:table-column-properties style:column-width="6.876cm"/>
    </style:style>
    <style:style style:name="Tabella1.B" style:family="table-column">
      <style:table-column-properties style:column-width="10.188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497cm" fo:keep-together="auto"/>
    </style:style>
    <style:style style:name="Tabella1.3" style:family="table-row">
      <style:table-row-properties style:min-row-height="1.208cm" fo:keep-together="auto"/>
    </style:style>
    <style:style style:name="Tabella1.4" style:family="table-row">
      <style:table-row-properties style:min-row-height="0.459cm" fo:keep-together="auto"/>
    </style:style>
    <style:style style:name="Tabella1.5" style:family="table-row">
      <style:table-row-properties style:min-row-height="0.748cm" fo:keep-together="auto"/>
    </style:style>
    <style:style style:name="Tabella11" style:family="table">
      <style:table-properties style:width="18.161cm" fo:margin-left="-0.141cm" table:align="left" style:writing-mode="lr-tb"/>
    </style:style>
    <style:style style:name="Tabella11.A" style:family="table-column">
      <style:table-column-properties style:column-width="7.107cm"/>
    </style:style>
    <style:style style:name="Tabella11.B" style:family="table-column">
      <style:table-column-properties style:column-width="11.054cm"/>
    </style:style>
    <style:style style:name="Tabella11.1" style:family="table-row">
      <style:table-row-properties style:min-row-height="0.513cm" fo:keep-together="auto"/>
    </style:style>
    <style:style style:name="Tabella11.A1" style:family="table-cell">
      <style:table-cell-properties style:vertical-align="top" fo:background-color="#cc99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1.2" style:family="table-row">
      <style:table-row-properties style:min-row-height="0.524cm" fo:keep-together="auto"/>
    </style:style>
    <style:style style:name="Tabel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3" style:family="table-row">
      <style:table-row-properties style:min-row-height="0.483cm" fo:keep-together="auto"/>
    </style:style>
    <style:style style:name="Tabel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8.415cm" fo:margin-left="-0.18cm" table:align="left" style:writing-mode="lr-tb"/>
    </style:style>
    <style:style style:name="Tabella10.A" style:family="table-column">
      <style:table-column-properties style:column-width="6.906cm"/>
    </style:style>
    <style:style style:name="Tabella10.B" style:family="table-column">
      <style:table-column-properties style:column-width="5.636cm"/>
    </style:style>
    <style:style style:name="Tabella10.C" style:family="table-column">
      <style:table-column-properties style:column-width="5.874cm"/>
    </style:style>
    <style:style style:name="Tabella10.1" style:family="table-row">
      <style:table-row-properties style:min-row-height="0.236cm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2" style:family="table-row">
      <style:table-row-properties style:min-row-height="0.709cm" fo:keep-together="auto"/>
    </style:style>
    <style:style style:name="Tabel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3" style:family="table-row">
      <style:table-row-properties style:min-row-height="0.748cm" fo:keep-together="auto"/>
    </style:style>
    <style:style style:name="Tabella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0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0.5" style:family="table-row">
      <style:table-row-properties style:min-row-height="0.467cm" fo:keep-together="auto"/>
    </style:style>
    <style:style style:name="Tabella10.6" style:family="table-row">
      <style:table-row-properties style:min-row-height="0.905cm" fo:keep-together="auto"/>
    </style:style>
    <style:style style:name="Tabella13" style:family="table">
      <style:table-properties style:width="24.021cm" table:align="left" style:writing-mode="lr-tb"/>
    </style:style>
    <style:style style:name="Tabella13.A" style:family="table-column">
      <style:table-column-properties style:column-width="6.752cm"/>
    </style:style>
    <style:style style:name="Tabella13.B" style:family="table-column">
      <style:table-column-properties style:column-width="5.75cm"/>
    </style:style>
    <style:style style:name="Tabella13.C" style:family="table-column">
      <style:table-column-properties style:column-width="5.768cm"/>
    </style:style>
    <style:style style:name="Tabella13.1" style:family="table-row">
      <style:table-row-properties style:min-row-height="0.487cm" fo:keep-together="auto"/>
    </style:style>
    <style:style style:name="Tabella13.A1" style:family="table-cell">
      <style:table-cell-properties style:vertical-align="top" fo:background-color="#cc99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2" style:family="table-row">
      <style:table-row-properties style:min-row-height="0.741cm" fo:keep-together="auto"/>
    </style:style>
    <style:style style:name="Tabella1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3.D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3" style:family="table-row">
      <style:table-row-properties style:min-row-height="0.728cm" fo:keep-together="auto"/>
    </style:style>
    <style:style style:name="Tabella1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3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3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5" style:family="table-row">
      <style:table-row-properties style:min-row-height="0.727cm" fo:keep-together="auto"/>
    </style:style>
    <style:style style:name="Tabella1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D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6" style:family="table-row">
      <style:table-row-properties style:min-row-height="0.459cm" fo:keep-together="auto"/>
    </style:style>
    <style:style style:name="Tabella1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7" style:family="table-row">
      <style:table-row-properties style:min-row-height="0.515cm" fo:keep-together="auto"/>
    </style:style>
    <style:style style:name="Tabell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D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10" style:family="table-row">
      <style:table-row-properties style:min-row-height="0.744cm" fo:keep-together="auto"/>
    </style:style>
    <style:style style:name="Tabella13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D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3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3.D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D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D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3.B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3.D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A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3.B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3.D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3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D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2" style:family="table">
      <style:table-properties style:width="17.903cm" fo:margin-left="-0.141cm" table:align="left" style:writing-mode="lr-tb"/>
    </style:style>
    <style:style style:name="Tabella12.A" style:family="table-column">
      <style:table-column-properties style:column-width="11.134cm"/>
    </style:style>
    <style:style style:name="Tabella12.B" style:family="table-column">
      <style:table-column-properties style:column-width="3.501cm"/>
    </style:style>
    <style:style style:name="Tabella12.C" style:family="table-column">
      <style:table-column-properties style:column-width="3.268cm"/>
    </style:style>
    <style:style style:name="Tabella12.1" style:family="table-row">
      <style:table-row-properties style:min-row-height="0.487cm" fo:keep-together="auto"/>
    </style:style>
    <style:style style:name="Tabella12.A1" style:family="table-cell">
      <style:table-cell-properties style:vertical-align="top" fo:background-color="#cc99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C1" style:family="table-cell">
      <style:table-cell-properties style:vertical-align="top" fo:background-color="#cc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459cm" fo:keep-together="auto"/>
    </style:style>
    <style:style style:name="Tabel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officeooo:paragraph-rsid="001947d1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fo:background-color="#ffff00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background-color="#ffff00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background-color="#ffff0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tyle="italic" fo:background-color="transparen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end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text-properties fo:font-weight="bold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fo:font-weight="bold" style:font-weight-asian="bold" style:font-size-complex="12pt"/>
    </style:style>
    <style:style style:name="P3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weight="bold" style:font-weight-asian="bold"/>
    </style:style>
    <style:style style:name="P34" style:family="paragraph" style:parent-style-name="Standard">
      <style:text-properties fo:font-weight="bold" officeooo:paragraph-rsid="001947d1" style:font-weight-asian="bold"/>
    </style:style>
    <style:style style:name="P35" style:family="paragraph" style:parent-style-name="Standard">
      <style:paragraph-properties fo:text-align="start" style:justify-single-word="false" style:text-autospace="none"/>
      <style:text-properties fo:font-weight="bold" fo:background-color="#ffff00" style:font-weight-asian="bold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weight="bold" fo:background-color="#ffff00" style:font-weight-asian="bold"/>
    </style:style>
    <style:style style:name="P37" style:family="paragraph" style:parent-style-name="Standard">
      <style:paragraph-properties style:snap-to-layout-grid="false"/>
      <style:text-properties fo:font-weight="bold" fo:background-color="#ffff00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fo:background-color="#ffcc00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size-complex="12pt"/>
    </style:style>
    <style:style style:name="P40" style:family="paragraph" style:parent-style-name="Standard">
      <style:paragraph-properties fo:text-align="start" style:justify-single-word="false"/>
      <style:text-properties fo:font-weight="bold" fo:background-color="transparent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42" style:family="paragraph" style:parent-style-name="Standard">
      <style:paragraph-properties fo:text-align="start" style:justify-single-word="false"/>
      <style:text-properties fo:font-weight="bold" fo:background-color="transparent" style:font-weight-asian="bold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weight="bold" fo:background-color="transparent" style:font-weight-asian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text-align="justify" style:justify-single-word="false" style:text-autospace="none"/>
      <style:text-properties officeooo:paragraph-rsid="001947d1"/>
    </style:style>
    <style:style style:name="P47" style:family="paragraph" style:parent-style-name="Standard">
      <style:paragraph-properties fo:text-align="justify" style:justify-single-word="false"/>
      <style:text-properties officeooo:paragraph-rsid="001947d1"/>
    </style:style>
    <style:style style:name="P48" style:family="paragraph" style:parent-style-name="Standard">
      <style:paragraph-properties fo:text-align="justify" style:justify-single-word="false"/>
      <style:text-properties fo:font-variant="small-caps"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text-align="start" style:justify-single-word="false"/>
      <style:text-properties fo:font-variant="small-caps" style:text-underline-style="solid" style:text-underline-width="auto" style:text-underline-color="font-color" fo:font-weight="bold" style:font-weight-asian="bold" style:font-size-complex="12pt"/>
    </style:style>
    <style:style style:name="P50" style:family="paragraph" style:parent-style-name="Standard">
      <style:paragraph-properties fo:text-align="center" style:justify-single-word="false" style:text-autospace="none"/>
      <style:text-properties fo:font-variant="small-caps" fo:font-size="10pt" fo:font-weight="bold" officeooo:paragraph-rsid="001947d1" style:font-size-asian="10pt" style:font-weight-asian="bold"/>
    </style:style>
    <style:style style:name="P5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>
      <style:paragraph-properties fo:line-height="150%" fo:text-align="justify" style:justify-single-word="false" style:snap-to-layout-grid="false"/>
      <style:text-properties style:font-name="Times New (W1)" fo:font-weight="bold" style:font-weight-asian="bold" style:font-name-complex="Times New (W1)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(W1)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fo:font-style="italic" officeooo:paragraph-rsid="001947d1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officeooo:paragraph-rsid="001947d1" style:font-size-asian="9pt" style:font-weight-asian="bold" style:font-name-complex="Times New Roman"/>
    </style:style>
    <style:style style:name="P58" style:family="paragraph" style:parent-style-name="Standard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60" style:family="paragraph" style:parent-style-name="Footnote">
      <style:paragraph-properties fo:margin-left="1.252cm" fo:margin-right="0cm" fo:line-height="0.353cm" fo:text-indent="-1.252cm" style:auto-text-indent="false"/>
      <style:text-properties style:font-name="Swis721 Blk BT" fo:font-size="8.5pt" style:font-size-asian="8.5pt" style:font-name-complex="Swis721 Blk BT"/>
    </style:style>
    <style:style style:name="P61" style:family="paragraph" style:parent-style-name="Footer">
      <style:paragraph-properties fo:text-align="start" style:justify-single-word="false"/>
    </style:style>
    <style:style style:name="P62" style:family="paragraph" style:parent-style-name="Header">
      <style:paragraph-properties fo:text-align="start" style:justify-single-word="false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text-line-through-style="none" style:text-line-through-type="none" fo:font-style="italic" fo:font-weight="bold" fo:background-color="transparent" style:font-style-asian="italic" style:font-weight-asian="bold" style:font-size-complex="12pt"/>
    </style:style>
    <style:style style:name="P6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variant="small-caps" style:font-name="Times New (W1)" fo:font-weight="bold" fo:background-color="#ffff00" style:font-weight-asian="bold" style:font-name-complex="Times New (W1)"/>
    </style:style>
    <style:style style:name="P65" style:family="paragraph" style:parent-style-name="Standard">
      <style:paragraph-properties fo:margin-left="2cm" fo:margin-right="0cm" fo:text-align="justify" style:justify-single-word="false" fo:text-indent="-0.75cm" style:auto-text-indent="false" style:text-autospace="none"/>
      <style:text-properties fo:font-weight="bold" style:font-weight-asian="bold" style:font-size-complex="12pt"/>
    </style:style>
    <style:style style:name="P66" style:family="paragraph" style:parent-style-name="Standard">
      <style:paragraph-properties fo:margin-left="2cm" fo:margin-right="0cm" fo:text-align="justify" style:justify-single-word="false" fo:text-indent="-0.75cm" style:auto-text-indent="false" style:text-autospace="none">
        <style:tab-stops>
          <style:tab-stop style:position="0.501cm"/>
        </style:tab-stops>
      </style:paragraph-properties>
      <style:text-properties fo:font-weight="bold" style:font-weight-asian="bold" style:font-size-complex="12pt"/>
    </style:style>
    <style:style style:name="P67" style:family="paragraph" style:parent-style-name="Standard">
      <style:paragraph-properties fo:line-height="100%" fo:text-align="justify" style:justify-single-word="false" style:snap-to-layout-grid="false" style:writing-mode="lr-tb"/>
      <style:text-properties fo:font-weight="bold" style:font-weight-asian="bold"/>
    </style:style>
    <style:style style:name="P68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size-complex="12pt"/>
    </style:style>
    <style:style style:name="P69" style:family="paragraph" style:parent-style-name="Standard">
      <style:paragraph-properties fo:line-height="100%" fo:text-align="justify" style:justify-single-word="false" style:writing-mode="lr-tb"/>
      <style:text-properties fo:font-weight="normal" style:font-weight-asian="normal" style:font-size-complex="12pt" style:font-weight-complex="normal"/>
    </style:style>
    <style:style style:name="P70" style:family="paragraph" style:parent-style-name="Heading">
      <style:paragraph-properties fo:margin-top="0.423cm" fo:margin-bottom="0cm" loext:contextual-spacing="false" fo:text-align="center" style:justify-single-word="false"/>
      <style:text-properties style:font-name="Times New Roman" fo:font-size="9pt" style:font-size-asian="9pt" style:font-name-complex="Times New Roman"/>
    </style:style>
    <style:style style:name="P71" style:family="paragraph" style:parent-style-name="Heading">
      <style:paragraph-properties fo:margin-top="0.423cm" fo:margin-bottom="0cm" loext:contextual-spacing="false" fo:text-align="center" style:justify-single-word="false"/>
      <style:text-properties style:font-name="Times New Roman" fo:font-size="9pt" officeooo:paragraph-rsid="001947d1" style:font-size-asian="9pt" style:font-name-complex="Times New Roman"/>
    </style:style>
    <style:style style:name="P72" style:family="paragraph" style:parent-style-name="Heading">
      <style:paragraph-properties fo:margin-top="0.423cm" fo:margin-bottom="0cm" loext:contextual-spacing="false" fo:text-align="center" style:justify-single-word="false"/>
      <style:text-properties fo:font-size="10pt" officeooo:paragraph-rsid="001947d1" style:font-size-asian="10pt"/>
    </style:style>
    <style:style style:name="P73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fo:font-weight="bold" style:font-weight-asian="bold"/>
    </style:style>
    <style:style style:name="P74" style:family="paragraph" style:parent-style-name="Standard">
      <style:paragraph-properties fo:text-align="start" style:justify-single-word="false" fo:break-before="page"/>
      <style:text-properties fo:font-variant="small-caps" style:text-underline-style="solid" style:text-underline-width="auto" style:text-underline-color="font-color" fo:font-weight="bold" style:font-weight-asian="bold" style:font-size-complex="12pt"/>
    </style:style>
    <style:style style:name="P75" style:family="paragraph" style:parent-style-name="Heading_20_3">
      <style:paragraph-properties style:snap-to-layout-grid="false"/>
      <style:text-properties style:font-name="Swis721 Blk BT" fo:font-size="14pt" fo:font-weight="bold" style:font-size-asian="14pt" style:font-weight-asian="bold" style:font-name-complex="Swis721 Blk BT" style:font-size-complex="14pt"/>
    </style:style>
    <style:style style:name="P76" style:family="paragraph" style:parent-style-name="Heading_20_3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7" style:family="paragraph" style:parent-style-name="Standard" style:list-style-name="WW8Num2">
      <style:paragraph-properties fo:text-align="justify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78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tyle="italic" fo:font-weight="bold" fo:background-color="transparent" style:font-style-asian="italic" style:font-weight-asian="bold" style:font-style-complex="italic"/>
    </style:style>
    <style:style style:name="P79" style:family="paragraph" style:parent-style-name="Standard" style:list-style-name="WW8Num2">
      <style:paragraph-properties fo:text-align="center" style:justify-single-word="false" style:snap-to-layout-grid="false"/>
      <style:text-properties fo:font-style="italic" fo:font-weight="bold" fo:background-color="transparent" style:font-style-asian="italic" style:font-weight-asian="bold"/>
    </style:style>
    <style:style style:name="P80" style:family="paragraph" style:parent-style-name="Standard" style:list-style-name="WW8Num4">
      <style:paragraph-properties fo:text-align="justify" style:justify-single-word="false"/>
      <style:text-properties fo:font-style="italic" fo:background-color="transparent" style:font-style-asian="italic" style:font-size-complex="12pt" style:font-style-complex="italic"/>
    </style:style>
    <style:style style:name="P81" style:family="paragraph" style:parent-style-name="Standard" style:list-style-name="L4">
      <style:paragraph-properties fo:text-align="justify" style:justify-single-word="false"/>
      <style:text-properties fo:font-style="italic" fo:background-color="transparent" style:font-style-asian="italic" style:font-size-complex="12pt" style:font-style-complex="italic"/>
    </style:style>
    <style:style style:name="P82" style:family="paragraph" style:parent-style-name="Standard" style:list-style-name="L10">
      <style:paragraph-properties fo:text-align="justify" style:justify-single-word="false"/>
      <style:text-properties fo:font-style="italic" fo:background-color="transparent" style:font-style-asian="italic" style:font-size-complex="12pt" style:font-style-complex="italic"/>
    </style:style>
    <style:style style:name="P83" style:family="paragraph" style:parent-style-name="Standard" style:list-style-name="WW8Num3">
      <style:paragraph-properties fo:text-align="justify" style:justify-single-word="false" style:text-autospace="none"/>
      <style:text-properties fo:font-weight="bold" style:font-weight-asian="bold" style:font-size-complex="12pt"/>
    </style:style>
    <style:style style:name="P84" style:family="paragraph" style:parent-style-name="Standard" style:list-style-name="WW8Num12">
      <style:paragraph-properties fo:text-align="justify" style:justify-single-word="false" style:text-autospace="none"/>
      <style:text-properties fo:font-weight="bold" style:font-weight-asian="bold" style:font-size-complex="12pt"/>
    </style:style>
    <style:style style:name="P85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86" style:family="paragraph" style:parent-style-name="Standard" style:list-style-name="WW8Num2">
      <style:paragraph-properties fo:text-align="justify" style:justify-single-word="false" style:snap-to-layout-grid="false"/>
      <style:text-properties fo:font-weight="bold" style:font-weight-asian="bold"/>
    </style:style>
    <style:style style:name="P87" style:family="paragraph" style:parent-style-name="Standard" style:list-style-name="WW8Num2">
      <style:paragraph-properties fo:text-align="start" style:justify-single-word="false" style:snap-to-layout-grid="false"/>
      <style:text-properties fo:font-weight="bold" style:font-weight-asian="bold"/>
    </style:style>
    <style:style style:name="P88" style:family="paragraph" style:parent-style-name="Standard" style:list-style-name="WW8Num3">
      <style:paragraph-properties fo:text-align="justify" style:justify-single-word="false" style:text-autospace="none"/>
      <style:text-properties fo:font-weight="bold" fo:background-color="transparent" style:font-weight-asian="bold" style:font-size-complex="12pt"/>
    </style:style>
    <style:style style:name="P89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weight="bold" fo:background-color="transparent" style:font-weight-asian="bold" style:font-size-complex="12pt"/>
    </style:style>
    <style:style style:name="P90" style:family="paragraph" style:parent-style-name="Standard" style:list-style-name="WW8Num2">
      <style:paragraph-properties fo:text-align="justify" style:justify-single-word="false"/>
      <style:text-properties fo:font-weight="bold" fo:background-color="transparent" style:font-weight-asian="bold"/>
    </style:style>
    <style:style style:name="P91" style:family="paragraph" style:parent-style-name="Standard" style:list-style-name="WW8Num2">
      <style:paragraph-properties fo:text-align="justify" style:justify-single-word="false" style:snap-to-layout-grid="false"/>
      <style:text-properties fo:font-weight="bold" fo:background-color="transparent" style:font-weight-asian="bold"/>
    </style:style>
    <style:style style:name="P92" style:family="paragraph" style:parent-style-name="Standard" style:list-style-name="WW8Num3">
      <style:paragraph-properties fo:text-align="justify" style:justify-single-word="false" style:text-autospace="none"/>
      <style:text-properties fo:background-color="transparent"/>
    </style:style>
    <style:style style:name="P93" style:family="paragraph" style:parent-style-name="Standard" style:list-style-name="L4">
      <style:paragraph-properties fo:text-align="justify" style:justify-single-word="false"/>
      <style:text-properties fo:background-color="transparent"/>
    </style:style>
    <style:style style:name="P94" style:family="paragraph" style:parent-style-name="Standard" style:list-style-name="L1">
      <style:paragraph-properties fo:text-align="justify" style:justify-single-word="false"/>
    </style:style>
    <style:style style:name="P95" style:family="paragraph" style:parent-style-name="Standard" style:list-style-name="L3">
      <style:paragraph-properties fo:text-align="justify" style:justify-single-word="false"/>
    </style:style>
    <style:style style:name="P96" style:family="paragraph" style:parent-style-name="Standard" style:list-style-name="L5">
      <style:paragraph-properties fo:text-align="justify" style:justify-single-word="false"/>
    </style:style>
    <style:style style:name="P97" style:family="paragraph" style:parent-style-name="Standard" style:list-style-name="L9">
      <style:paragraph-properties fo:text-align="justify" style:justify-single-word="false"/>
    </style:style>
    <style:style style:name="P98" style:family="paragraph" style:parent-style-name="Standard" style:list-style-name="L11">
      <style:paragraph-properties fo:text-align="justify" style:justify-single-word="false"/>
    </style:style>
    <style:style style:name="P99" style:family="paragraph" style:parent-style-name="Standard" style:list-style-name="WW8Num2">
      <style:paragraph-properties fo:text-align="justify" style:justify-single-word="false" style:snap-to-layout-grid="false"/>
    </style:style>
    <style:style style:name="P100" style:family="paragraph" style:parent-style-name="Standard" style:list-style-name="L2">
      <style:paragraph-properties fo:text-align="justify" style:justify-single-word="false"/>
      <style:text-properties style:font-size-complex="12pt"/>
    </style:style>
    <style:style style:name="P101" style:family="paragraph" style:parent-style-name="Standard" style:list-style-name="L4">
      <style:paragraph-properties fo:text-align="justify" style:justify-single-word="false"/>
      <style:text-properties style:font-size-complex="12pt"/>
    </style:style>
    <style:style style:name="P102" style:family="paragraph" style:parent-style-name="Standard" style:list-style-name="L6">
      <style:paragraph-properties fo:text-align="justify" style:justify-single-word="false"/>
      <style:text-properties style:font-size-complex="12pt"/>
    </style:style>
    <style:style style:name="P103" style:family="paragraph" style:parent-style-name="Standard" style:list-style-name="L8">
      <style:paragraph-properties fo:text-align="justify" style:justify-single-word="false"/>
      <style:text-properties style:font-size-complex="12pt"/>
    </style:style>
    <style:style style:name="P104" style:family="paragraph" style:parent-style-name="Standard" style:list-style-name="L10">
      <style:paragraph-properties fo:text-align="justify" style:justify-single-word="false"/>
      <style:text-properties style:font-size-complex="12pt"/>
    </style:style>
    <style:style style:name="P105" style:family="paragraph" style:parent-style-name="Standard" style:list-style-name="L1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6" style:family="paragraph" style:parent-style-name="Standard" style:list-style-name="L1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7" style:family="paragraph" style:parent-style-name="Standard" style:list-style-name="L12">
      <style:paragraph-properties fo:text-align="justify" style:justify-single-word="false"/>
      <style:text-properties fo:font-size="11pt" fo:font-weight="normal" fo:background-color="transparent" style:font-size-asian="11pt" style:language-asian="it" style:country-asian="IT" style:font-weight-asian="normal" style:font-size-complex="11pt" style:font-weight-complex="normal"/>
    </style:style>
    <style:style style:name="P108" style:family="paragraph" style:parent-style-name="Standard" style:list-style-name="WW8Num2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9" style:family="paragraph" style:parent-style-name="Standard" style:list-style-name="WW8Num2">
      <style:paragraph-properties fo:line-height="150%"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1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/>
    </style:style>
    <style:style style:name="P111" style:family="paragraph" style:parent-style-name="Standard" style:list-style-name="WW8Num2">
      <style:paragraph-properties fo:text-align="start" style:justify-single-word="false">
        <style:tab-stops>
          <style:tab-stop style:position="1.27cm"/>
        </style:tab-stops>
      </style:paragraph-properties>
      <style:text-properties fo:font-variant="small-caps" fo:font-style="normal" style:text-underline-style="solid" style:text-underline-width="auto" style:text-underline-color="font-color" fo:font-weight="bold" fo:background-color="transparent" style:font-style-asian="normal" style:font-weight-asian="bold" style:font-size-complex="12pt" style:font-style-complex="normal"/>
    </style:style>
    <style:style style:name="P112" style:family="paragraph" style:parent-style-name="Standard">
      <style:paragraph-properties fo:text-align="justify" style:justify-single-word="false" style:text-autospace="none"/>
      <style:text-properties fo:font-variant="small-caps" fo:font-size="10pt" fo:font-weight="bold" officeooo:paragraph-rsid="001947d1" style:font-size-asian="10pt" style:font-weight-asian="bold"/>
    </style:style>
    <style:style style:name="P113" style:family="paragraph" style:parent-style-name="Standard">
      <style:paragraph-properties fo:text-align="justify" style:justify-single-word="false"/>
      <style:text-properties fo:font-variant="small-caps" fo:font-weight="bold" style:font-weight-asian="bold"/>
    </style:style>
    <style:style style:name="P114" style:family="paragraph" style:parent-style-name="Standard">
      <style:paragraph-properties fo:text-align="justify" style:justify-single-word="false"/>
      <style:text-properties fo:font-variant="small-caps" fo:font-weight="bold" style:font-weight-asian="bold" style:font-size-complex="12pt"/>
    </style:style>
    <style:style style:name="P115" style:family="paragraph" style:parent-style-name="Standard" style:list-style-name="WW8Num2">
      <style:paragraph-properties fo:text-align="justify" style:justify-single-word="false" style:snap-to-layout-grid="false"/>
      <style:text-properties fo:font-style="normal" style:font-style-asian="normal" style:font-style-complex="normal"/>
    </style:style>
    <style:style style:name="P116" style:family="paragraph" style:parent-style-name="Standard" style:master-page-name="Standard">
      <style:paragraph-properties style:page-number="auto"/>
      <style:text-properties fo:font-weight="bold" officeooo:paragraph-rsid="001947d1" style:font-weight-asian="bold"/>
    </style:style>
    <style:style style:name="P117" style:family="paragraph" style:parent-style-name="Standard" style:list-style-name="L7" style:master-page-name=""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style:font-size-complex="12pt" fo:hyphenate="false" fo:hyphenation-remain-char-count="2" fo:hyphenation-push-char-count="2" loext:hyphenation-no-caps="false"/>
    </style:style>
    <style:style style:name="P1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/>
    </style:style>
    <style:style style:name="P119" style:family="paragraph" style:parent-style-name="Standard" style:list-style-name="WW8Num2" style:master-page-name="Converti_20_1">
      <style:paragraph-properties fo:margin-left="1.27cm" fo:margin-right="0cm" fo:text-align="justify" style:justify-single-word="false" fo:text-indent="-0.635cm" style:auto-text-indent="false" style:page-number="auto">
        <style:tab-stops>
          <style:tab-stop style:position="1.27cm"/>
        </style:tab-stops>
      </style:paragraph-properties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0" style:family="paragraph" style:parent-style-name="Standard" style:list-style-name="WW8Num2">
      <loext:graphic-properties draw:fill="solid" draw:fill-color="#cc99ff" draw:opacity="100%"/>
      <style:paragraph-properties fo:text-align="start" style:justify-single-word="false" fo:background-color="#cc99ff" style:snap-to-layout-grid="false" style:writing-mode="lr-tb"/>
      <style:text-properties fo:font-weight="bold" fo:background-color="#cc66ff" style:font-weight-asian="bold"/>
    </style:style>
    <style:style style:name="P121" style:family="paragraph" style:parent-style-name="Standard" style:list-style-name="WW8Num2">
      <style:paragraph-properties fo:line-height="100%" fo:text-align="start" style:justify-single-word="false" style:shadow="none" style:snap-to-layout-gri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22" style:family="paragraph" style:parent-style-name="Standard" style:list-style-name="WW8Num2">
      <style:paragraph-properties fo:text-align="justify" style:justify-single-word="false" fo:break-before="page"/>
      <style:text-properties fo:font-variant="small-caps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ize-complex="12pt"/>
    </style:style>
    <style:style style:name="T7" style:family="text">
      <style:text-properties fo:font-style="italic" fo:font-weight="bold" style:font-style-asian="italic" style:font-style-complex="italic"/>
    </style:style>
    <style:style style:name="T8" style:family="text">
      <style:text-properties fo:font-style="italic" fo:background-color="transparent" loext:char-shading-value="0" style:font-style-asian="italic" style:font-style-complex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ize-complex="12pt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variant="normal" fo:text-transform="none"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/>
    </style:style>
    <style:style style:name="T18" style:family="text">
      <style:text-properties style:font-name="Times New Roman" fo:font-size="9pt" fo:font-weight="bold" style:font-size-asian="9pt" style:font-weight-asian="bold" style:font-name-complex="Times New Roman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0" style:family="text">
      <style:text-properties style:font-name="Times New Roman" fo:font-size="9pt" fo:font-weight="bold" fo:background-color="#ffff00" loext:char-shading-value="0" style:font-size-asian="9pt" style:font-weight-asian="bold" style:font-name-complex="Times New Roman" style:font-size-complex="9pt"/>
    </style:style>
    <style:style style:name="T21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/>
    </style:style>
    <style:style style:name="T2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tyle-complex="italic"/>
    </style:style>
    <style:style style:name="T2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24" style:family="text">
      <style:text-properties style:use-window-font-color="true" style:font-name="Times New Roman" fo:font-size="9pt" fo:language="it" fo:country="IT" fo:font-style="normal" fo:font-weight="bold" style:font-name-asian="Times New Roman1" style:font-size-asian="9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25" style:family="text">
      <style:text-properties style:use-window-font-color="true" style:font-name="Times New Roman1" fo:font-size="12pt" fo:font-style="italic" style:text-underline-style="none" fo:font-weight="normal" fo:background-color="transparent" loext:char-shading-value="0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7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28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29" style:family="text">
      <style:text-properties fo:color="#000000" style:font-name="Times New Roman" fo:font-size="9pt" fo:font-weight="bold" fo:background-color="#ffff00" loext:char-shading-value="0" style:font-size-asian="9pt" style:font-weight-asian="bold" style:font-name-complex="Times New Roman" style:font-size-complex="9pt"/>
    </style:style>
    <style:style style:name="T30" style:family="text">
      <style:text-properties fo:color="#000000" style:font-name="Times New Roman" fo:font-size="9pt" fo:font-weight="bold" officeooo:rsid="00092087" fo:background-color="#ffff00" loext:char-shading-value="0" style:font-size-asian="9pt" style:font-weight-asian="bold" style:font-name-complex="Times New Roman" style:font-size-complex="9pt"/>
    </style:style>
    <style:style style:name="T31" style:family="text">
      <style:text-properties fo:color="#000000" style:font-name="Times New Roman" fo:font-size="9pt" fo:font-weight="bold" fo:background-color="transparent" loext:char-shading-value="0" style:font-size-asian="9pt" style:font-weight-asian="bold" style:font-name-complex="Times New Roman" style:font-size-complex="9pt"/>
    </style:style>
    <style:style style:name="T32" style:family="text">
      <style:text-properties fo:color="#000000" style:font-name="Times New Roman" fo:font-size="9pt" fo:font-weight="bold" officeooo:rsid="00092087" fo:background-color="transparent" loext:char-shading-value="0" style:font-size-asian="9pt" style:font-weight-asian="bold" style:font-name-complex="Times New Roman" style:font-size-complex="9pt"/>
    </style:style>
    <style:style style:name="T33" style:family="text">
      <style:text-properties fo:color="#000000" style:font-name="Times New Roman" fo:font-size="9pt" fo:font-weight="bold" officeooo:rsid="00092087" fo:background-color="transparent" loext:char-shading-value="0" style:font-size-asian="9pt" style:font-weight-asian="bold" style:font-name-complex="Times New Roman" style:font-size-complex="9pt"/>
    </style:style>
    <style:style style:name="T34" style:family="text">
      <style:text-properties fo:color="#000000" style:font-name="Times New Roman" fo:font-size="9pt" fo:font-weight="bold" fo:background-color="transparent" loext:char-shading-value="0" style:font-size-asian="9pt" style:font-weight-asian="bold" style:font-name-complex="Times New Roman" style:font-size-complex="9pt"/>
    </style:style>
    <style:style style:name="T35" style:family="text"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/>
    </style:style>
    <style:style style:name="T36" style:family="text">
      <style:text-properties fo:color="#000000" style:font-name="Times New Roman" fo:font-size="9pt" fo:font-style="normal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/>
    </style:style>
    <style:style style:name="T37" style:family="text">
      <style:text-properties fo:color="#000000" style:font-name="Times New Roman" fo:font-size="9pt" fo:font-style="normal" fo:font-weight="bold" fo:background-color="transparent" loext:char-shading-value="0" style:font-size-asian="9pt" style:font-style-asian="normal" style:font-weight-asian="bold" style:font-name-complex="Times New Roman" style:font-size-complex="9pt" style:font-style-complex="normal"/>
    </style:style>
    <style:style style:name="T38" style:family="text">
      <style:text-properties fo:color="#000000" style:font-name="Times New Roman1" fo:font-size="12pt" fo:font-style="italic" fo:font-weight="normal" fo:background-color="transparent" loext:char-shading-value="0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fo:font-weight="normal" style:font-weight-asian="normal" style:font-name-complex="Times New Roman1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3" style:family="text">
      <style:text-properties fo:font-size="10pt" fo:font-style="italic" style:font-size-asian="10pt" style:font-style-asian="italic" style:font-size-complex="10pt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Times New Roman1" style:font-weight-complex="normal"/>
    </style:style>
    <style:style style:name="T47" style:family="text">
      <style:text-properties fo:font-size="12pt" fo:font-style="italic" fo:font-weight="normal" fo:background-color="transparent" loext:char-shading-value="0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48" style:family="text">
      <style:text-properties fo:background-color="transparent" loext:char-shading-value="0"/>
    </style:style>
    <style:style style:name="T49" style:family="text">
      <style:text-properties style:font-name="Times New Roman1" fo:font-size="12pt" fo:font-style="italic" fo:font-weight="normal" fo:background-color="transparent" loext:char-shading-value="0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 New Roman1" fo:font-size="12pt" fo:font-style="italic" fo:font-weight="normal" fo:background-color="transparent" loext:char-shading-value="0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 New Roman1" fo:font-size="12pt" fo:font-style="italic" fo:font-weight="normal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 New Roman1" fo:font-size="12pt" fo:font-style="italic" style:text-underline-style="none" fo:font-weight="normal" fo:background-color="transparent" loext:char-shading-value="0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54" style:family="text">
      <style:text-properties officeooo:rsid="00079250"/>
    </style:style>
    <style:style style:name="T5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tab/><text:tab/><text:tab/><text:tab/><text:tab/><text:tab/><text:tab/><text:span text:style-name="T47">A</text:span><text:span text:style-name="T49">lla Regione Toscana </text:span></text:p>
      <text:p text:style-name="P56"><text:tab/><text:tab/><text:tab/><text:tab/><text:tab/><text:tab/> <text:s text:c="12"/>Direzione Istruzione, Formazione, <text:s text:c="23"/></text:p>
      <text:p text:style-name="P56"><text:s text:c="84"/>Ricerca <text:span text:style-name="T54">e </text:span>Lavoro</text:p>
      <text:p text:style-name="P56"><text:tab/><text:tab/><text:tab/><text:tab/><text:tab/><text:tab/><text:tab/> Settore Tutela dei Consumatori</text:p>
      <text:p text:style-name="P56"><text:s/><text:tab/><text:tab/><text:tab/><text:tab/><text:tab/><text:tab/><text:tab/> Utenti-Politiche di genere-</text:p>
      <text:p text:style-name="P56"><text:tab/><text:tab/><text:tab/><text:tab/><text:tab/><text:tab/><text:tab/> Promozione della cultura di pace</text:p>
      <text:p text:style-name="P56"><text:tab/><text:tab/><text:tab/><text:tab/><text:tab/><text:tab/><text:tab/> Piazza dell’Unità Italiana, 1</text:p>
      <text:p text:style-name="P56"><text:tab/><text:tab/><text:tab/><text:tab/><text:tab/><text:tab/><text:tab/> 50123 Firenze</text:p>
      <text:p text:style-name="P56"><text:span text:style-name="T45"><text:tab/><text:tab/><text:tab/><text:tab/><text:tab/><text:tab/><text:tab/></text:span><text:span text:style-name="T46">- </text:span><text:span text:style-name="T39">protocollo interoperabile (InterPRO)</text:span></text:p>
      <text:p text:style-name="P47"><text:span text:style-name="T53"><text:tab/><text:tab/><text:tab/><text:tab/><text:tab/><text:tab/><text:tab/>- pec:</text:span><text:a xlink:type="simple" xlink:href="mailto:regionetoscana@postacert.toscana.it" text:style-name="Internet_20_link" text:visited-style-name="Visited_20_Internet_20_Link"><text:span text:style-name="Internet_20_link"><text:span text:style-name="T51">regionetoscana@postacert.toscana.it</text:span></text:span></text:a></text:p>
      <text:p text:style-name="P34"><text:span text:style-name="Internet_20_link"><text:span text:style-name="T52"><text:tab/><text:tab/><text:tab/><text:tab/><text:tab/><text:tab/></text:span></text:span><text:span text:style-name="Internet_20_link"><text:span text:style-name="T25"><text:tab/>- </text:span></text:span><text:a xlink:type="simple" xlink:href="mailto:Ap@ci" text:style-name="Internet_20_link" text:visited-style-name="Visited_20_Internet_20_Link"><text:span text:style-name="Internet_20_link"><text:span text:style-name="T50">Ap@ci</text:span></text:span></text:a><text:span text:style-name="Internet_20_link"><text:span text:style-name="T38"> </text:span></text:span><text:span text:style-name="Internet_20_link"><text:span text:style-name="T50">: https://web.e.toscana.it/apaci</text:span></text:span></text:p>
      <text:p text:style-name="P3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Il sottoscritto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2">
          <table:table-cell table:style-name="Tabella1.A1" office:value-type="string">
            <text:p text:style-name="P21">Luogo e data di nascita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3">
          <table:table-cell table:style-name="Tabella1.A1" office:value-type="string">
            <text:p text:style-name="P21">In qualità di legale rappresentante dell’Associazione/Organizzazione/ Ente Locale: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4">
          <table:table-cell table:style-name="Tabella1.A1" office:value-type="string">
            <text:p text:style-name="P25">Con sede: (Via/Piazza; Cap; Città; Prov.)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5">
          <table:table-cell table:style-name="Tabella1.A1" office:value-type="string">
            <text:p text:style-name="P21">Partita Iva/codice fiscale</text:p>
          </table:table-cell>
          <table:table-cell table:style-name="Tabella1.B1" office:value-type="string">
            <text:p text:style-name="P18"/>
          </table:table-cell>
        </table:table-row>
      </table:table>
      <text:p text:style-name="P28"/>
      <text:p text:style-name="P28">CHIEDE</text:p>
      <text:p text:style-name="P26">l’iscrizione all’elenco dei centri antiviolenza e delle case rifugio operanti nella Regione Toscana ai sensi dell’art. 2-bis della l.r. n. 59/2007 <text:s/>(Norme contro la violenza di genere) e della D.G.R. <text:span text:style-name="T48">368</text:span> del 25/03/2019 della casa rifugio denominata: ___________________________________________</text:p>
      <text:p text:style-name="P28"/>
      <text:p text:style-name="P26">a tal <text:s/>fine</text:p>
      <text:p text:style-name="P28">DICHIARA</text:p>
      <text:p text:style-name="P30"/>
      <text:p text:style-name="P28">(ai sensi degli articoli 46 e 47 del D.P.R. 445 del 28 dicembre 2000)</text:p>
      <text:p text:style-name="P26">sotto la propria responsabilità, consapevole delle sanzioni penali, nel caso di <text:s/>dichiarazioni non veritiere, di formazione o uso di atti falsi, richiamate dall’art. 76 del D.P.R. 445 del 28 dicembre 2000, impegnandosi, all’occorrenza a comunicare qualsiasi variazione, quanto segue:</text:p>
      <text:p text:style-name="P22"/>
      <text:p text:style-name="P22">- di prendere atto che la non veridicità delle presenti dichiarazioni, e di quanto indicato nella scheda allegata, comporterà la decadenza da ogni beneficio, ai sensi dell'art. 75, comma 1 del D.P.R. n. 445/2000;</text:p>
      <text:p text:style-name="P26"/>
      <text:p text:style-name="P45"><text:span text:style-name="T2">- di aver preso visione dell’Intesa, ai sensi dell’art. 8, comma 6, della legge 5 giugno 2013 n.131, tra Governo e Regioni, le province autonome di Trento e di Bolzano e le Autonomie locali, relativa ai </text:span><text:soft-page-break/><text:span text:style-name="T2">requisiti minimi dei Centri antiviolenza e delle Case rifugio, prevista dall’art. 3, comma 4, del D.P.C.M. del 24 luglio 2014-Rep. Atti n. 146/CU del 27 novembre 2014 (</text:span><text:span text:style-name="T6">di seguito Intesa</text:span><text:span text:style-name="T2">);</text:span></text:p>
      <text:p text:style-name="P11">e nel <text:s/>caso si tratti di Associazione/Organizzazione </text:p>
      <text:p text:style-name="P26">come previsto dall’art. 8 (Definizione) comma 2 lettera b) e comma 3 dell’Intesa:</text:p>
      <text:p text:style-name="P26"/>
      <text:list xml:id="list3474029829" text:style-name="WW8Num3">
        <text:list-item>
          <text:p text:style-name="P83">che l’associazione/ organizzazione è operante nel settore del sostegno e dell’aiuto alle donne vittime di violenza e ha maturato esperienze e competenze specifiche in materia di violenza contro le donne; </text:p>
        </text:list-item>
      </text:list>
      <text:p text:style-name="P35"/>
      <text:list xml:id="list113204720712401" text:continue-numbering="true" text:style-name="WW8Num3">
        <text:list-item>
          <text:p text:style-name="P83">che l’associazione/organizzazione utilizza una metodologia di accoglienza basata sulla relazione tra donne, con personale specificatamente formato sulla violenza di genere; </text:p>
        </text:list-item>
      </text:list>
      <text:p text:style-name="P30"/>
      <text:list xml:id="list2173151751" text:style-name="WW8Num12">
        <text:list-item>
          <text:p text:style-name="P84">che l’associazione/organizzazione </text:p>
        </text:list-item>
      </text:list>
      <text:p text:style-name="P65">[ ] ha nel proprio statuto il tema del contrasto alla violenza di genere, del sostegno, della protezione e dell’assistenza delle donne vittime di violenza e dei loro figli quali finalità esclusive o prioritarie, coerentemente con quanto indicato con gli obiettivi della Convenzione di Istanbul;</text:p>
      <text:p text:style-name="P63">ovvero</text:p>
      <text:p text:style-name="P66">[ <text:s/>] dimostra una consolidata e comprovata esperienza almeno quinquennale nell’impegno contro la violenza alle donne. </text:p>
      <text:p text:style-name="P66"/>
      <text:list xml:id="list113204418160949" text:continue-list="list113204720712401" text:style-name="WW8Num3">
        <text:list-item>
          <text:p text:style-name="P88">che l’Associazione/organizzazione è iscritta nel Registro unico del Terzo Settore di cui al D.lgs. n. 117/2017 “Codice del Terzo settore”</text:p>
          <text:p text:style-name="P78">Nelle more dell’operatività del Registro unico nazionale del Terzo settore e ai sensi dell’articolo 101, comma 2 del Codice, il requisito dell’iscrizione al Registro unico nazionale del terzo settore deve intendersi soddisfatto da parte degli enti attraverso la loro iscrizione ad uno dei registri regionali: </text:p>
          <text:p text:style-name="P92"><text:span text:style-name="T2">[ <text:s/>] </text:span><text:span text:style-name="T1"><text:s/>del volontariato (indicare estremi <text:s/>iscrizione): __________________ ; </text:span></text:p>
          <text:p text:style-name="P92"><text:span text:style-name="T2">[ <text:s/>] <text:s/>della </text:span><text:span text:style-name="T1">promozione sociale (indicare estremi <text:s/>iscrizione): _______________;</text:span></text:p>
          <text:p text:style-name="P88">[ <text:s/>] <text:s/>della cooperazione sociale (indicare estremi <text:s/>iscrizione): _________________;</text:p>
          <text:p text:style-name="P89">[ <text:s/>] al registro ONLUS c/o Agenzia delle Entrate (indicare estremi <text:s/>iscrizione): ___________;</text:p>
        </text:list-item>
      </text:list>
      <text:p text:style-name="P38"/>
      <text:p text:style-name="P27">DICHIARA</text:p>
      <text:p text:style-name="P24">altresì che:</text:p>
      <text:p text:style-name="P25"/>
      <text:p text:style-name="P25">La casa rifugio, ai sensi dell’Intesa:</text:p>
      <text:p text:style-name="P25"/>
      <text:list xml:id="list1374384828" text:style-name="L1">
        <text:list-item>
          <text:p text:style-name="P94"><text:span text:style-name="T2">Art. 8 (Definizione), comma 1</text:span><text:span text:style-name="T4">: </text:span></text:p>
        </text:list-item>
      </text:list>
      <text:list xml:id="list2198583709" text:style-name="L2">
        <text:list-item>
          <text:p text:style-name="P100">è una struttura dedicata, ad indirizzo segreto, che fornisce alloggio sicuro alle donne che subiscono violenza e ai loro bambini a titolo gratuito e indipendentemente dal luogo di residenza, con l’obiettivo di proteggere le donne e i loro figli e salvaguardarne l’incolumità fisica e psichica;</text:p>
        </text:list-item>
      </text:list>
      <text:list xml:id="list3004270367" text:style-name="WW8Num4">
        <text:list-header>
          <text:p text:style-name="P80"><text:s text:c="3"/>Il requisito si considera soddisfatto qualora la struttura dedicata ad indirizzo segreto sia <text:tab/>esclusivamente dedicata a donne che subiscono violenza e ai loro bambini con esclusione di <text:soft-page-break/><text:tab/>vittime di tratta e donne con patologie psichiatriche, con dipendenze o in condizione di libertà <text:tab/>restrittive per le quali esistono percorsi e strutture regolate da altri protocolli e norme.</text:p>
        </text:list-header>
      </text:list>
      <text:p text:style-name="P40"/>
      <text:list xml:id="list4142468178" text:style-name="L3">
        <text:list-item>
          <text:p text:style-name="P95"><text:span text:style-name="T2">Art. 9 (Requisiti strutturali) e organizzativi)</text:span><text:span text:style-name="T4">:</text:span></text:p>
        </text:list-item>
      </text:list>
      <text:list xml:id="list3947782455" text:style-name="L4">
        <text:list-item>
          <text:p text:style-name="P101">corrisponde a civile abitazione ovvero ad una struttura di comunità, articolata in locali idonei a garantire dignitosamente i servizi di accoglienza;</text:p>
          <text:p text:style-name="P81">Il requisito si considera soddisfatto attraverso:</text:p>
          <text:p text:style-name="P93"><text:span text:style-name="T11"><text:s/>a) i requisiti richiesti dalla normativa regionale di cui alla </text:span><text:span text:style-name="T7">LR 41/2005 articolo 22, comma 1, lettera a): Art. 22 Strutture soggette ad obbligo di comunicazione di avvio di attività</text:span><text:span text:style-name="T10"> e </text:span><text:span text:style-name="T7">DPGR 2/R/ del 9/1/2018 </text:span><text:span text:style-name="T10">articolo </text:span><text:span text:style-name="T7">23 (</text:span><text:span text:style-name="T12">u</text:span><text:span text:style-name="T10">tenza accolta); articolo </text:span><text:span text:style-name="T7">24 (</text:span><text:span text:style-name="T10">requisiti generali); articolo </text:span><text:span text:style-name="T7">25 (</text:span><text:span text:style-name="T10">requisiti specifici);</text:span></text:p>
        </text:list-item>
        <text:list-item>
          <text:p text:style-name="P101">garantisce l’anonimato e la riservatezza;</text:p>
        </text:list-item>
        <text:list-item>
          <text:p text:style-name="P101">assicura alloggio e beni primari per la vita quotidiana alla donne che subiscono violenza e ai loro figli;</text:p>
        </text:list-item>
        <text:list-item>
          <text:p text:style-name="P101">si raccorda con i Centri antiviolenza e agli altri servizi presenti sul territorio al fine di garantire supporto psicologico, legale e sociale per le donne che hanno subito violenza e i loro figli;</text:p>
          <text:p text:style-name="P81">Il requisito si considera soddisfatto qualora la casa rifugio sia funzionalmente collegata al Centro antiviolenza e operi in stretto contatto con i servizi del territorio.</text:p>
        </text:list-item>
        <text:list-item>
          <text:p text:style-name="P101">assicura l’ingresso nella mappatura tenuta dal D.P.O. nonché l’iscrizione negli appositi registri previsti dalla normativa regionale</text:p>
          <text:p text:style-name="P81">Il requisito si considera soddisfatto attraverso l’impegno a comunicare alla Regione Toscana le variazioni delle denominazione delle case. A tale proposito oltre all’iscrizione e al <text:s/>rinnovo annuale dell’iscrizione all’elenco dovrà essere data comunicazione al 30 settembre di ogni anno delle suindicate informazioni anche in termini di conferma delle stesse.</text:p>
        </text:list-item>
      </text:list>
      <text:p text:style-name="P39"/>
      <text:list xml:id="list1929702065" text:style-name="L5">
        <text:list-item>
          <text:p text:style-name="P96"><text:span text:style-name="T2">Art. 10 (Operatrici)</text:span><text:span text:style-name="T4">:</text:span></text:p>
        </text:list-item>
      </text:list>
      <text:list xml:id="list100159210" text:style-name="L6">
        <text:list-item>
          <text:p text:style-name="P102">assicura personale esclusivamente femminile qualificato e stabile, adeguatamente formato e specializzato sul tema della violenza di genere;</text:p>
        </text:list-item>
        <text:list-item>
          <text:p text:style-name="P102">al personale della casa rifugio è fatto esplicito divieto di applicare le tecniche di mediazione familiare;</text:p>
        </text:list-item>
        <text:list-item>
          <text:p text:style-name="P102">garantisce la formazione iniziale e continua per il personale e per le figure professionali ivi operanti;</text:p>
        </text:list-item>
      </text:list>
      <text:p text:style-name="P12"><text:tab/>Il requisito si considera soddisfatto, oltre al rispetto delle indicazioni del Piano Nazionale <text:tab/>Straordinario contro la violenza sessuale e di genere quando viene assicurato quanto segue:</text:p>
      <text:p text:style-name="P13"><text:tab/>a) almeno 120 ore di cui 60 ore formazione e 60 ore di affiancamento iniziale specifico alle <text:tab/>operatrici (sia per le volontarie che per il personale retribuito) impiegate nella Casa rifugio.</text:p>
      <text:p text:style-name="P13"><text:tab/>b) almeno 16 ore annuali di formazione specifica sulla violenza di genere al 50% delle operatrici <text:tab/>(sia per le volontarie che per il personale retribuito);</text:p>
      <text:p text:style-name="P12"><text:tab/>c) almeno 16 ore all’anno di supervisione professionale e tecnica alle operatrici (sia per le <text:tab/>volontarie che per il personale retribuito);</text:p>
      <text:p text:style-name="P12"><text:tab/>d) la formazione del personale deve comprendere almeno le seguenti tematiche:</text:p>
      <text:p text:style-name="P12"><text:tab/>-i principi ispiratori e la metodologia dei centri antiviolenza;</text:p>
      <text:p text:style-name="P12"><text:tab/>-la conoscenza e la fenomenologia della violenza maschile contro le donne;</text:p>
      <text:p text:style-name="P12"><text:soft-page-break/><text:tab/>-le dinamiche e le conseguenze delle diverse tipologie di violenza;</text:p>
      <text:p text:style-name="P12"><text:tab/>-le tecniche di ascolto e di accoglienza;</text:p>
      <text:p text:style-name="P12"><text:tab/>-la modalità di lavoro in equipe;</text:p>
      <text:p text:style-name="P12"><text:tab/>-la valutazione e la gestione dl rischio di recidiva e femicidio;</text:p>
      <text:p text:style-name="P12"><text:tab/>-le strategie di protezione</text:p>
      <text:p text:style-name="P12"><text:tab/>-le modalità di costruzione e di interazione con la rete;</text:p>
      <text:p text:style-name="P12"><text:tab/>-problematiche della violenza sulle donne migranti</text:p>
      <text:p text:style-name="P12"><text:tab/>Le case rifugio dovranno comunicare alla Regione Toscana almeno,15 giorni prima, il <text:tab/>programma, i docenti, le date i luoghi e le modalità di svolgimento del corso. Dovranno inoltre <text:tab/>essere garantiti e conservati la registrazione delle presenze e gli attestati di frequenza. </text:p>
      <text:p text:style-name="P12"/>
      <text:list xml:id="list216193689" text:style-name="L7">
        <text:list-item>
          <text:p text:style-name="P117">Art. 11 (Servizi minimi garantiti):</text:p>
        </text:list-item>
      </text:list>
      <text:list xml:id="list165184332" text:style-name="L8">
        <text:list-item>
          <text:p text:style-name="P103">garantisce protezione ed ospitalità alle donne e ai loro figli minorenni, a titolo gratuito salvaguardandone l’incolumità fisica e psichica, per i tempi previsti dal percorso personalizzato;</text:p>
        </text:list-item>
        <text:list-item>
          <text:p text:style-name="P103">definisce e attua il progetto personalizzato volto alla fuoriuscita delle donne dalla violenza, provvedendo anche alla cura di eventuali minori a carico, nei tempi e con le modalità condivise con la donna accolta;</text:p>
        </text:list-item>
        <text:list-item>
          <text:p text:style-name="P103">opera in maniera integrata con la rete dei servizi socio sanitari e assistenziali territoriali, tenendo conto delle necessità fondamentali per la protezione delle persone che subiscono violenza;</text:p>
        </text:list-item>
        <text:list-item>
          <text:p text:style-name="P103">fornisce adeguati servizi educativi e di sostegno scolastico nei confronti dei minori delle donne che subiscono violenza;</text:p>
        </text:list-item>
      </text:list>
      <text:p text:style-name="P25"/>
      <text:list xml:id="list3134902184" text:style-name="L9">
        <text:list-item>
          <text:p text:style-name="P97"><text:span text:style-name="T2">Art. 12 (Flusso informativo)</text:span><text:span text:style-name="T4">:</text:span></text:p>
        </text:list-item>
      </text:list>
      <text:list xml:id="list4029282795" text:style-name="L10">
        <text:list-item>
          <text:p text:style-name="P104">svolge attività di raccolta e analisi di dati e di informazioni sul fenomeno della violenza in linea con il piano d’azione straordinario contro la violenza sessuale e di genere;</text:p>
          <text:p text:style-name="P82">Viene considerato elemento imprescindibile la partecipazione al sistema di rilevazione dati dell’Osservatorio regionale sulla violenza di genere.</text:p>
        </text:list-item>
      </text:list>
      <text:p text:style-name="P25"/>
      <text:list xml:id="list2006127320" text:style-name="L11">
        <text:list-item>
          <text:p text:style-name="P98"><text:span text:style-name="T2">Art. 13 (Obblighi per i Centri e le case rifugio)</text:span><text:span text:style-name="T4">:</text:span></text:p>
        </text:list-item>
      </text:list>
      <text:p text:style-name="P69"><text:tab/>garantisce, qualora sia destinataria di finanziamenti pubblici, a pena di revoca delle risorse <text:tab/>pubbliche assegnate, l’attività per un periodo di tempo almeno pari a quello per il quale è stato <text:tab/>assegnato il finanziamento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ALLEGA</text:p>
      <text:list xml:id="list2278677224" text:style-name="L12">
        <text:list-item>
          <text:p text:style-name="P105">Scheda tecnica rilevazione Casa rifugio gestita dall’Associazione/Organizzazione/Ente locale singolo o associato;</text:p>
        </text:list-item>
        <text:list-item>
          <text:p text:style-name="P107">Atto costitutivo (per i soggetti di cui all’articolo 1 comma 2 lettera b) dell’Intesa 24/11/2014 sia nel caso che abbiano o meno <text:s/>la titolarità della casa rifugio;</text:p>
        </text:list-item>
        <text:list-item>
          <text:p text:style-name="P107">Statuto (per i soggetti di cui all’articolo 1 comma 2 lettera b) dell’Intesa 24/11/2014 sia nel caso che abbiano o meno la titolarità della casa rifugio;</text:p>
        </text:list-item>
        <text:list-item>
          <text:p text:style-name="P106">Fotocopia documento di identità del dichiarante.</text:p>
        </text:list-item>
      </text:list>
      <text:p text:style-name="P29"/>
      <text:p text:style-name="P29"/>
      <text:p text:style-name="P29"/>
      <text:p text:style-name="P29"/>
      <text:p text:style-name="P29">Data<text:tab/><text:tab/><text:tab/><text:tab/><text:tab/><text:tab/><text:tab/><text:tab/><text:tab/>Firma del Legale rappresentante</text:p>
      <text:p text:style-name="P50"><text:s text:c="2"/><text:tab/><text:tab/><text:tab/><text:tab/><text:tab/><text:tab/><text:tab/><text:tab/>(Firma digitale)</text:p>
      <text:p text:style-name="P70"/>
      <text:p text:style-name="P71">Informativa agli interessati ex art. 13 Regolamento UE n. 679/2016 “Regolamento Generale sulla protezione dei dati”</text:p>
      <text:p text:style-name="P4"/>
      <text:p text:style-name="P57">Ai sensi dell'articolo 13 del Reg. UE/679/2016 La informiamo che i suoi dati personali, che raccogliamo al fine <text:span text:style-name="T48">di domanda di iscrizione all’elenco dei centri antiviolenza e case rifugio regionali ai sensi dell’art. 2 bis della l.r. n.59/2007 <text:s/>saranno t</text:span>rattati in modo lecito, corretto e trasparente. <text:s/>A tal fine le facciamo presente che:</text:p>
      <text:p text:style-name="P46"><text:span text:style-name="T18">1. 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18">regionetoscana@postacert.toscana.it</text:span></text:span></text:a><text:span text:style-name="T18">) e tratta i suoi dati personali ai sensi dell’art. 6 del GDPR 2016/679, in quanto il trattamento </text:span><text:span text:style-name="T22"><text:s/>è necessario per l'esecuzione di un compito di interesse pubblico o connesso all'esercizio di pubblici poteri di cui è investito il Titolare del trattamento.</text:span></text:p>
      <text:p text:style-name="P46"><text:span text:style-name="T18">2. Il trattamento, posto in essere <text:s/>esclusivamente dal personale autorizzato del Titolare </text:span><text:span text:style-name="T22">e/o <text:s/>dai soggetti <text:s/>espressamente nominati come responsabili del trattamento</text:span><text:span text:style-name="T18">, sarà effettuato con strumenti sia manuali che informatici e telematici,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<text:p text:style-name="P46"><text:span text:style-name="T28">3. Il conferimento dei suoi dati </text:span><text:span text:style-name="T35">è</text:span><text:span text:style-name="T28"> </text:span><text:span text:style-name="T35">obbligatorio</text:span><text:span text:style-name="T27"> </text:span><text:span text:style-name="T28">e il loro mancato conferimento preclude</text:span><text:span text:style-name="T34"> </text:span><text:span text:style-name="T33">l’</text:span><text:span text:style-name="T34">iscrizione all’elenco dei centri antiviolenza e case rifugio regionali. <text:s/>I dati raccolti </text:span><text:span text:style-name="T37">non saranno oggetto di comunicazione a terzi, se non per obbligo di l</text:span><text:span text:style-name="T35">egge e non saranno oggetto di diffusione.</text:span></text:p>
      <text:p text:style-name="P46"><text:span text:style-name="T28">4. I suoi dati saranno conservati presso gli uffici del Responsabile del procedimento (Settore Consumatori e utenti Politiche di Genere e Promozione della Cultura di Pace.) per il tempo necessario alla conclusione del procedimento stesso, </text:span><text:span text:style-name="T24">saranno poi conservati in conformità alle norme sulla conservazione della documentazione amministrativa.</text:span><text:span text:style-name="T28"> <text:line-break/>5</text:span><text:span text:style-name="T26">. </text:span><text:span text:style-name="T17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17">urp_dpo@regione.toscana.it</text:span></text:span></text:a><text:span text:style-name="T17">)</text:span><text:span text:style-name="T26">.</text:span></text:p>
      <text:p text:style-name="P46"><text:span text:style-name="T26">6</text:span><text:span text:style-name="T28">. Può inoltre proporre reclamo al Garante per la protezione dei dati personali,</text:span><text:span text:style-name="T35"> </text:span><text:span text:style-name="Emphasis"><text:span text:style-name="T35">come previsto dall'art. 77 del Regolamento stesso, o adire le opportune sedi giudiziarie ai sensi dell’art. 79 del Regolamento</text:span></text:span></text:p>
      <text:p text:style-name="P71"/>
      <text:p text:style-name="P72"/>
      <text:p text:style-name="P112"/>
      <text:p text:style-name="P113"/>
      <text:p text:style-name="P114"/>
      <text:list xml:id="list1301585567" text:style-name="WW8Num2">
        <text:list-item>
          <text:p text:style-name="P119">dATI ANAGRAFICI</text:p>
        </text:list-item>
      </text:list>
      <text:p text:style-name="P5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19"/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73">Denominazione</text:p>
          </table:table-cell>
          <table:table-cell table:style-name="Tabella11.B2" office:value-type="string">
            <text:p text:style-name="P18"/>
          </table:table-cell>
        </table:table-row>
        <table:table-row table:style-name="Tabella11.3">
          <table:table-cell table:style-name="Tabella11.A3" office:value-type="string">
            <text:p text:style-name="P21">Struttura attiva da:<text:span text:style-name="T40"> </text:span><text:span text:style-name="T44">(indicare da quando è attivo il centro)</text:span><text:span text:style-name="T10">:</text:span></text:p>
          </table:table-cell>
          <table:table-cell table:style-name="Tabella11.B8" office:value-type="string">
            <text:p text:style-name="P20"/>
          </table:table-cell>
        </table:table-row>
        <table:table-row table:style-name="Tabella11.3">
          <table:table-cell table:style-name="Tabella11.A8" office:value-type="string">
            <text:p text:style-name="P59"><text:span text:style-name="T48">Estremi Documentazione attestante l’assolvimento degli obblighi posti dalla normativa regionale di cui alla</text:span> <text:span text:style-name="T8">LR 41/2005 articolo 22, comma 1, lettera a): Art. 22 Strutture soggette ad obbligo di comunicazione di avvio di attività e DPGR 2/R/ del 9/1/2018 articolo 23 (utenza accolta); articolo 24 (requisiti generali); articolo 25 (requisiti specifici)</text:span></text:p>
          </table:table-cell>
          <table:table-cell table:style-name="Tabella11.B8" office:value-type="string">
            <text:p text:style-name="P20"/>
          </table:table-cell>
        </table:table-row>
        <table:table-row table:style-name="Tabella11.3">
          <table:table-cell table:style-name="Tabella11.A8" office:value-type="string">
            <text:p text:style-name="P21">Referente struttura</text:p>
          </table:table-cell>
          <table:table-cell table:style-name="Tabella11.B8" office:value-type="string">
            <text:p text:style-name="P20"/>
          </table:table-cell>
        </table:table-row>
        <table:table-row table:style-name="Tabella11.3">
          <table:table-cell table:style-name="Tabella11.A8" office:value-type="string">
            <text:p text:style-name="P18">Nome e Cognome</text:p>
          </table:table-cell>
          <table:table-cell table:style-name="Tabella11.B8" office:value-type="string">
            <text:p text:style-name="P20"/>
          </table:table-cell>
        </table:table-row>
        <table:table-row table:style-name="Tabella11.3">
          <table:table-cell table:style-name="Tabella11.A8" office:value-type="string">
            <text:p text:style-name="P18">Indirizzo mail</text:p>
          </table:table-cell>
          <table:table-cell table:style-name="Tabella11.B8" office:value-type="string">
            <text:p text:style-name="P20"/>
          </table:table-cell>
        </table:table-row>
        <table:table-row table:style-name="Tabella11.3">
          <table:table-cell table:style-name="Tabella11.A8" office:value-type="string">
            <text:p text:style-name="P18">Telefono</text:p>
          </table:table-cell>
          <table:table-cell table:style-name="Tabella11.B8" office:value-type="string">
            <text:p text:style-name="P20"/>
          </table:table-cell>
        </table:table-row>
      </table:table>
      <text:p text:style-name="P53"/>
      <text:list xml:id="list113204078842128" text:continue-numbering="true" text:style-name="WW8Num2">
        <text:list-item>
          <text:p text:style-name="P110">Gestione della struttura </text:p>
        </text:list-item>
      </text:list>
      <text:p text:style-name="P5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list xml:id="list113203637765861" text:continue-numbering="true" text:style-name="WW8Num2">
              <text:list-header>
                <text:p text:style-name="P99"><text:span text:style-name="T14">Titolare </text:span><text:span text:style-name="T1">della casa rifugio è</text:span><text:span text:style-name="T16">:</text:span></text:p>
              </text:list-header>
            </text:list>
          </table:table-cell>
          <table:covered-table-cell/>
          <table:covered-table-cell/>
        </table:table-row>
        <table:table-row table:style-name="Tabella10.2">
          <table:table-cell table:style-name="Tabella10.A2" office:value-type="string">
            <text:list xml:id="list113205002793342" text:continue-numbering="true" text:style-name="WW8Num2">
              <text:list-header>
                <text:p text:style-name="P108"><text:span text:style-name="T1">a) [ ] Associazione o Organizzazione Iscritta al </text:span><text:span text:style-name="T3">Registro unico del Terzo Settore di cui al D.lgs. n. 117/2017 “Codice del Terzo settore”</text:span><text:span text:style-name="T1"> o nelle more della sua istituzione iscritta all’Albo (volontariato; promozione sociale, Cooperazione sociale) </text:span><text:span text:style-name="T5">specificare e indicare gli estremi dell’iscrizione</text:span></text:p>
              </text:list-header>
            </text:list>
          </table:table-cell>
          <table:table-cell table:style-name="Tabella10.A1" table:number-columns-spanned="2" office:value-type="string">
            <text:list xml:id="list113205746174322" text:continue-numbering="true" text:style-name="WW8Num2">
              <text:list-header>
                <text:p text:style-name="P109"/>
                <text:p text:style-name="P109"/>
              </text:list-header>
            </text:list>
          </table:table-cell>
          <table:covered-table-cell/>
        </table:table-row>
        <table:table-row table:style-name="Tabella10.3">
          <table:table-cell table:style-name="Tabella10.A3" office:value-type="string">
            <text:list xml:id="list113205292812074" text:continue-numbering="true" text:style-name="WW8Num2">
              <text:list-header>
                <text:p text:style-name="P85">Statuto</text:p>
              </text:list-header>
            </text:list>
          </table:table-cell>
          <table:table-cell table:style-name="Tabella10.B3" table:number-columns-spanned="2" office:value-type="string">
            <text:list xml:id="list113205325481575" text:continue-numbering="true" text:style-name="WW8Num2">
              <text:list-header>
                <text:p text:style-name="P77"><text:span text:style-name="T13">Allegare</text:span> Statuto e atto costitutivo dell’associazione/organizzazione che gestisce la CR</text:p>
              </text:list-header>
            </text:list>
          </table:table-cell>
          <table:covered-table-cell/>
        </table:table-row>
        <table:table-row table:style-name="Tabella10.3">
          <table:table-cell table:style-name="Tabella10.A2" office:value-type="string">
            <text:list xml:id="list113203671410408" text:continue-numbering="true" text:style-name="WW8Num2">
              <text:list-header>
                <text:p text:style-name="P90">Convenzione con ente pubblico </text:p>
              </text:list-header>
            </text:list>
          </table:table-cell>
          <table:table-cell table:style-name="Tabella10.A2" office:value-type="string">
            <text:list xml:id="list113203792483776" text:continue-numbering="true" text:style-name="WW8Num2">
              <text:list-header>
                <text:p text:style-name="P91">SI </text:p>
                <text:p text:style-name="P79"/>
              </text:list-header>
            </text:list>
          </table:table-cell>
          <table:table-cell table:style-name="Tabella10.A1" office:value-type="string">
            <text:list xml:id="list113204885761187" text:continue-numbering="true" text:style-name="WW8Num2">
              <text:list-header>
                <text:p text:style-name="P91">NO</text:p>
              </text:list-header>
            </text:list>
          </table:table-cell>
        </table:table-row>
        <table:table-row table:style-name="Tabella10.5">
          <table:table-cell table:style-name="Tabella10.A1" table:number-columns-spanned="3" office:value-type="string">
            <text:list xml:id="list113205449161982" text:continue-numbering="true" text:style-name="WW8Num2">
              <text:list-header>
                <text:p text:style-name="P120"/>
              </text:list-header>
            </text:list>
          </table:table-cell>
          <table:covered-table-cell/>
          <table:covered-table-cell/>
        </table:table-row>
        <table:table-row table:style-name="Tabella10.6">
          <table:table-cell table:style-name="Tabella10.A3" office:value-type="string">
            <text:list xml:id="list113203642452313" text:continue-numbering="true" text:style-name="WW8Num2">
              <text:list-header>
                <text:p text:style-name="P86">b) [ ] Ente pubblico che ne ha la gestione diretta <text:span text:style-name="T43">(specificare</text:span><text:span text:style-name="T9">):</text:span></text:p>
              </text:list-header>
            </text:list>
          </table:table-cell>
          <table:table-cell table:style-name="Tabella10.B3" table:number-columns-spanned="2" office:value-type="string">
            <text:list xml:id="list113204325016724" text:continue-numbering="true" text:style-name="WW8Num2">
              <text:list-header>
                <text:p text:style-name="P87"/>
              </text:list-header>
            </text:list>
          </table:table-cell>
          <table:covered-table-cell/>
        </table:table-row>
        <table:table-row table:style-name="Tabella10.6">
          <table:table-cell table:style-name="Tabella10.A3" office:value-type="string">
            <text:list xml:id="list113204282483910" text:continue-numbering="true" text:style-name="WW8Num2">
              <text:list-header>
                <text:p text:style-name="P115"><text:span text:style-name="T1">c) [ ] Ente pubblico che ha dato in gestione il servizio a </text:span><text:span text:style-name="T41">(</text:span><text:span text:style-name="T42">specificare anche il soggetto che gestisce il servizio e con quali modalità è stato affidato il servizio)</text:span></text:p>
              </text:list-header>
            </text:list>
          </table:table-cell>
          <table:table-cell table:style-name="Tabella10.B3" table:number-columns-spanned="2" office:value-type="string">
            <text:list xml:id="list113205716385759" text:continue-numbering="true" text:style-name="WW8Num2">
              <text:list-header>
                <text:p text:style-name="P121"><text:span text:style-name="T13">Allegare</text:span> Statuto e atto costitutivo del soggetto a cui è stato affidato il servizio </text:p>
              </text:list-header>
            </text:list>
          </table:table-cell>
          <table:covered-table-cell/>
        </table:table-row>
      </table:table>
      <text:list xml:id="list113205054896009" text:continue-numbering="true" text:style-name="WW8Num2">
        <text:list-header>
          <text:p text:style-name="P111"/>
        </text:list-header>
        <text:list-item>
          <text:p text:style-name="P122">Struttura e caratteristiche della Casa rifugio e della relativa attività</text:p>
        </text:list-item>
      </text:list>
      <text:p text:style-name="P4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B"/>
        <table:table-row table:style-name="Tabella13.1">
          <table:table-cell table:style-name="Tabella13.A1" office:value-type="string">
            <text:p text:style-name="P21">Struttura e caratteristiche</text:p>
          </table:table-cell>
          <table:table-cell table:style-name="Tabella13.A1" table:number-columns-spanned="2" office:value-type="string">
            <text:p text:style-name="P23">Descrizione</text:p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2">
          <table:table-cell table:style-name="Tabella13.A16" office:value-type="string">
            <text:p text:style-name="P21">Proprietà immobile adibito a CASA RIFUGIO</text:p>
          </table:table-cell>
          <table:table-cell table:style-name="Tabella13.B2" table:number-columns-spanned="2" office:value-type="string">
            <text:p text:style-name="P32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3">
          <table:table-cell table:style-name="Tabella13.A15" office:value-type="string">
            <text:p text:style-name="P42">Tipo di struttura</text:p>
            <text:p text:style-name="P43">[ <text:s/>] Appartamento autonomo</text:p>
            <text:p text:style-name="P43">[ <text:s/>]Appartamento in condominio</text:p>
            <text:p text:style-name="P43">[ <text:s/>] Struttura di comunità</text:p>
          </table:table-cell>
          <table:table-cell table:style-name="Tabella13.B16" table:number-columns-spanned="2" office:value-type="string">
            <text:p text:style-name="P32"/>
            <text:p text:style-name="P32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3">
          <table:table-cell table:style-name="Tabella13.A15" office:value-type="string">
            <text:p text:style-name="P21">Numero camere</text:p>
          </table:table-cell>
          <table:table-cell table:style-name="Tabella13.B15" table:number-columns-spanned="2" office:value-type="string">
            <text:p text:style-name="P32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5">
          <table:table-cell table:style-name="Tabella13.A16" office:value-type="string">
            <text:p text:style-name="P21">Numero bagni</text:p>
          </table:table-cell>
          <table:table-cell table:style-name="Tabella13.B16" table:number-columns-spanned="2" office:value-type="string">
            <text:p text:style-name="P23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6">
          <table:table-cell table:style-name="Tabella13.A16" office:value-type="string">
            <text:p text:style-name="P21">Spazi comuni</text:p>
          </table:table-cell>
          <table:table-cell table:style-name="Tabella13.B6" office:value-type="string">
            <text:p text:style-name="P16">SI</text:p>
          </table:table-cell>
          <table:table-cell table:style-name="Tabella13.C6" office:value-type="string">
            <text:p text:style-name="P16">NO</text:p>
          </table:table-cell>
          <table:table-cell table:style-name="Tabella13.D16" office:value-type="string">
            <text:p text:style-name="P33"/>
          </table:table-cell>
        </table:table-row>
        <table:table-row table:style-name="Tabella13.7">
          <table:table-cell table:style-name="Tabella13.A8" office:value-type="string">
            <text:p text:style-name="P21">Spazi dedicati a minori </text:p>
          </table:table-cell>
          <table:table-cell table:style-name="Tabella13.B7" office:value-type="string">
            <text:p text:style-name="P16">SI</text:p>
          </table:table-cell>
          <table:table-cell table:style-name="Tabella13.C7" office:value-type="string">
            <text:p text:style-name="P16">NO</text:p>
          </table:table-cell>
          <table:table-cell table:style-name="Tabella13.D8" office:value-type="string">
            <text:p text:style-name="P16"/>
          </table:table-cell>
        </table:table-row>
        <table:table-row table:style-name="Tabella13.6">
          <table:table-cell table:style-name="Tabella13.A8" office:value-type="string">
            <text:p text:style-name="P44"><text:span text:style-name="T1">Servizi educativi e di sostegno scolastico nei confronti dei minori figli di vittime di violenza </text:span><text:span text:style-name="T5">(specificare tipologie e modalità)</text:span></text:p>
          </table:table-cell>
          <table:table-cell table:style-name="Tabella13.B8" table:number-columns-spanned="2" office:value-type="string">
            <text:p text:style-name="P16"/>
          </table:table-cell>
          <table:covered-table-cell/>
          <table:table-cell table:style-name="Tabella13.D8" office:value-type="string">
            <text:p text:style-name="P16"/>
          </table:table-cell>
        </table:table-row>
        <table:table-row table:style-name="Tabella13.6">
          <table:table-cell table:style-name="Tabella13.A16" office:value-type="string">
            <text:p text:style-name="P21">Totale capacità ricettiva donne</text:p>
          </table:table-cell>
          <table:table-cell table:style-name="Tabella13.B16" table:number-columns-spanned="2" office:value-type="string">
            <text:p text:style-name="P32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10">
          <table:table-cell table:style-name="Tabella13.A16" office:value-type="string">
            <text:p text:style-name="P21">Totale capacità ricettiva figli</text:p>
          </table:table-cell>
          <table:table-cell table:style-name="Tabella13.B16" table:number-columns-spanned="2" office:value-type="string">
            <text:p text:style-name="P23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10">
          <table:table-cell table:style-name="Tabella13.A15" office:value-type="string">
            <text:p text:style-name="P41">Totale capacità ricettiva</text:p>
          </table:table-cell>
          <table:table-cell table:style-name="Tabella13.B15" table:number-columns-spanned="2" office:value-type="string">
            <text:p text:style-name="P36"/>
          </table:table-cell>
          <table:covered-table-cell/>
          <table:table-cell table:style-name="Tabella13.D16" office:value-type="string">
            <text:p text:style-name="P37"/>
          </table:table-cell>
        </table:table-row>
        <table:table-row table:style-name="Tabella13.6">
          <table:table-cell table:style-name="Tabella13.A16" office:value-type="string">
            <text:p text:style-name="P44"><text:span text:style-name="T1">Modalità di presa in carico della vittima </text:span><text:span text:style-name="T5">(come si accede, procedura, esistenza o meno di manuale o percorso di accompagnamento standard)</text:span></text:p>
          </table:table-cell>
          <table:table-cell table:style-name="Tabella13.B16" table:number-columns-spanned="2" office:value-type="string">
            <text:p text:style-name="P23"/>
            <text:p text:style-name="P23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6">
          <table:table-cell table:style-name="Tabella13.A16" office:value-type="string">
            <text:p text:style-name="P42">Modalità di raccordo con i CAV e altri servizi presenti sul territorio per garantire supporto psicologico legale e sociale alle donne e ai loro figli</text:p>
          </table:table-cell>
          <table:table-cell table:style-name="Tabella13.B16" table:number-columns-spanned="2" office:value-type="string">
            <text:p text:style-name="P23"/>
            <text:p text:style-name="P32"/>
            <text:p text:style-name="P32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6">
          <table:table-cell table:style-name="Tabella13.A15" office:value-type="string">
            <text:p text:style-name="P42">Integrazione con la rete dei servizi socio-sanitari e assistenziali del territorio</text:p>
          </table:table-cell>
          <table:table-cell table:style-name="Tabella13.B15" table:number-columns-spanned="2" office:value-type="string">
            <text:p text:style-name="P23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6">
          <table:table-cell table:style-name="Tabella13.A15" office:value-type="string">
            <text:p text:style-name="P21">Raccolta dati e analisi relativi all’accoglienza e all’ospitalità secondo il sistema informativo regionale</text:p>
          </table:table-cell>
          <table:table-cell table:style-name="Tabella13.B15" table:number-columns-spanned="2" office:value-type="string">
            <text:p text:style-name="P23"/>
          </table:table-cell>
          <table:covered-table-cell/>
          <table:table-cell table:style-name="Tabella13.D16" office:value-type="string">
            <text:p text:style-name="P33"/>
          </table:table-cell>
        </table:table-row>
        <table:table-row table:style-name="Tabella13.6">
          <table:table-cell table:style-name="Tabella13.A16" office:value-type="string">
            <text:p text:style-name="P21">Altro<text:span text:style-name="T10"> (specificare)</text:span></text:p>
          </table:table-cell>
          <table:table-cell table:style-name="Tabella13.B16" table:number-columns-spanned="2" office:value-type="string">
            <text:p text:style-name="P23"/>
          </table:table-cell>
          <table:covered-table-cell/>
          <table:table-cell table:style-name="Tabella13.D16" office:value-type="string">
            <text:p text:style-name="P33"/>
          </table:table-cell>
        </table:table-row>
      </table:table>
      <text:p text:style-name="P49"/>
      <text:p text:style-name="P74"/>
      <text:list xml:id="list113204919347771" text:continue-numbering="true" text:style-name="WW8Num2">
        <text:list-item>
          <text:p text:style-name="P118">Articolazione organizzativa della casa rifugio</text:p>
        </text:list-item>
      </text:list>
      <text:p text:style-name="P2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17">Operatrici </text:p>
          </table:table-cell>
          <table:table-cell table:style-name="Tabella12.A1" office:value-type="string">
            <text:p text:style-name="P67">Unità</text:p>
            <text:p text:style-name="P67">retribuite</text:p>
          </table:table-cell>
          <table:table-cell table:style-name="Tabella12.C1" office:value-type="string">
            <text:p text:style-name="P67">Unità</text:p>
            <text:p text:style-name="P67">volontarie</text:p>
          </table:table-cell>
        </table:table-row>
        <table:table-row table:style-name="Tabella12.2">
          <table:table-cell table:style-name="Tabella12.A5" office:value-type="string">
            <text:p text:style-name="P55">Assistenti sociali</text:p>
          </table:table-cell>
          <table:table-cell table:style-name="Tabella12.B5" office:value-type="string">
            <text:p text:style-name="P54"/>
          </table:table-cell>
          <table:table-cell table:style-name="Tabella12.C5" office:value-type="string">
            <text:p text:style-name="P18"/>
          </table:table-cell>
        </table:table-row>
        <table:table-row table:style-name="Tabella12.2">
          <table:table-cell table:style-name="Tabella12.A5" office:value-type="string">
            <text:p text:style-name="P21">Psicologhe</text:p>
          </table:table-cell>
          <table:table-cell table:style-name="Tabella12.B5" office:value-type="string">
            <text:p text:style-name="P18"/>
          </table:table-cell>
          <table:table-cell table:style-name="Tabella12.C5" office:value-type="string">
            <text:p text:style-name="P18"/>
          </table:table-cell>
        </table:table-row>
        <table:table-row table:style-name="Tabella12.2">
          <table:table-cell table:style-name="Tabella12.A5" office:value-type="string">
            <text:p text:style-name="P21">Educatrici professionali</text:p>
          </table:table-cell>
          <table:table-cell table:style-name="Tabella12.B5" office:value-type="string">
            <text:p text:style-name="P18"/>
          </table:table-cell>
          <table:table-cell table:style-name="Tabella12.C5" office:value-type="string">
            <text:p text:style-name="P18"/>
          </table:table-cell>
        </table:table-row>
        <table:table-row table:style-name="Tabella12.2">
          <table:table-cell table:style-name="Tabella12.A5" office:value-type="string">
            <text:p text:style-name="P44"><text:span text:style-name="T1">Altre figure professionali </text:span><text:span text:style-name="T5">(Specificare)</text:span></text:p>
          </table:table-cell>
          <table:table-cell table:style-name="Tabella12.B5" office:value-type="string">
            <text:p text:style-name="P10"/>
          </table:table-cell>
          <table:table-cell table:style-name="Tabella12.C5" office:value-type="string">
            <text:p text:style-name="P18"/>
          </table:table-cell>
        </table:table-row>
      </table:table>
      <text:p text:style-name="P64"/>
      <text:p text:style-name="P58"/>
      <text:p text:style-name="P58">Data<text:tab/><text:tab/><text:tab/><text:tab/><text:tab/><text:tab/><text:tab/><text:tab/><text:tab/>Firma del legale rappresentante</text:p>
      <text:p text:style-name="P7"/>
      <text:p text:style-name="P7"/>
      <text:p text:style-name="P5"/>
      <text:p text:style-name="P8"><text:span text:style-name="T48">DOCUMENTAZIONE DA </text:span><text:span text:style-name="T15">NON ALLEGARE</text:span><text:span text:style-name="T48"> MA DA TENERE A DISPOSIZIONE PER EVENTUALE CONTROLLO</text:span></text:p>
      <text:p text:style-name="P8"/>
      <text:p text:style-name="P8">Contratto regolare di locazione per civile abitazione o certificato di abitabilità dell’appartamento casa rifugio;</text:p>
      <text:p text:style-name="P8">Convenzione o contratto di servizio (in caso in cui il titolare sia un ente pubblico che ha dato in concessione il servizio).</text:p>
      <text:p text:style-name="P8"><text:span text:style-name="T45">Documentazione attestante l’assolvimento degli obblighi posti dalla normativa regionale di cui alla </text:span><text:span text:style-name="T12">LR 41/2005 articolo 22, comma 1, lettera a): Art. 22 Strutture soggette ad obbligo di comunicazione di avvio di attività e DPGR 2/R/ del 9/1/2018 articolo 23 (utenza accolta); articolo 24 (requisiti generali); articolo 25 (requisiti specifici)</text:span></text:p>
      <text:p text:style-name="P8">Curricula delle operatrici della casa rifugio</text:p>
      <text:p text:style-name="P8"><text:span text:style-name="T48">Docume</text:span>ntazione attestante la formazione e l’aggiornamento delle operatrici della casa rifugi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Times New Roman" svg:font-family="'Times New Roman', serif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Blk BT" svg:font-family="'Swis721 Blk BT', 'Arial Black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indent="0cm" style:auto-text-indent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ff" fo:keep-with-next="always"/>
      <style:text-properties fo:font-variant="small-caps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247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outline="true" style:font-name="Tahoma" fo:font-family="Tahoma" style:font-family-generic="swiss" style:font-pitch="variable" fo:font-size="10pt" fo:text-shadow="1pt 1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0.001cm" fo:margin-right="0cm" fo:margin-top="0.212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small-caps" fo:font-weight="bold" style:font-weight-asian="bold"/>
    </style:style>
    <style:style style:name="WW8Num3z0" style:family="text">
      <style:text-properties style:font-name="Courier New1" fo:font-family="'Courier New'" style:font-family-generic="modern" style:font-name-complex="Courier New1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 style:font-size-complex="12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1" fo:font-family="'Courier New'" style:font-family-generic="modern" style:font-name-complex="Courier New1" style:font-family-complex="'Courier New'" style:font-family-generic-complex="modern" style:font-size-complex="12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ourier New1" fo:font-family="'Courier New'" style:font-family-generic="modern" style:font-name-complex="Courier New1" style:font-family-complex="'Courier New'" style:font-family-generic-complex="modern" style:font-size-complex="12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8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8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8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­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3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17.877cm" fo:margin-left="-0.123cm" table:align="left" style:writing-mode="lr-tb"/>
    </style:style>
    <style:style style:name="Tabella8.A" style:family="table-column">
      <style:table-column-properties style:column-width="2.057cm"/>
    </style:style>
    <style:style style:name="Tabella8.B" style:family="table-column">
      <style:table-column-properties style:column-width="4.819cm"/>
    </style:style>
    <style:style style:name="Tabella8.C" style:family="table-column">
      <style:table-column-properties style:column-width="4.678cm"/>
    </style:style>
    <style:style style:name="Tabella8.D" style:family="table-column">
      <style:table-column-properties style:column-width="3.664cm"/>
    </style:style>
    <style:style style:name="Tabella8.E" style:family="table-column">
      <style:table-column-properties style:column-width="2.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min-row-height="2.447cm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ff" style:writing-mode="lr-tb"/>
    </style:style>
    <style:style style:name="Tabella9" style:family="table">
      <style:table-properties style:width="18.02cm" fo:margin-left="-0.123cm" table:align="left" style:writing-mode="lr-tb"/>
    </style:style>
    <style:style style:name="Tabella9.A" style:family="table-column">
      <style:table-column-properties style:column-width="1.96cm"/>
    </style:style>
    <style:style style:name="Tabella9.B" style:family="table-column">
      <style:table-column-properties style:column-width="12.541cm"/>
    </style:style>
    <style:style style:name="Tabella9.C" style:family="table-column">
      <style:table-column-properties style:column-width="3.519cm"/>
    </style:style>
    <style:style style:name="Tabella9.1" style:family="table-row">
      <style:table-row-properties style:min-row-height="1.513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ff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Footnote">
      <style:paragraph-properties fo:margin-left="1.252cm" fo:margin-right="0cm" fo:line-height="0.353cm" fo:text-indent="-1.252cm" style:auto-text-indent="false"/>
      <style:text-properties style:font-name="Swis721 Blk BT" fo:font-size="8.5pt" style:font-size-asian="8.5pt" style:font-name-complex="Swis721 Blk BT"/>
    </style:style>
    <style:style style:name="MP3" style:family="paragraph" style:parent-style-name="Heading_20_3">
      <style:paragraph-properties style:snap-to-layout-grid="false"/>
      <style:text-properties style:font-name="Swis721 Blk BT" fo:font-size="14pt" fo:font-weight="bold" style:font-size-asian="14pt" style:font-weight-asian="bold" style:font-name-complex="Swis721 Blk BT" style:font-size-complex="14pt"/>
    </style:style>
    <style:style style:name="MP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MP7" style:family="paragraph" style:parent-style-name="Footer">
      <style:paragraph-properties fo:text-align="start" style:justify-single-word="false"/>
    </style:style>
    <style:style style:name="MP8" style:family="paragraph" style:parent-style-name="Heading_20_3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MP9" style:family="paragraph" style:parent-style-name="Standard">
      <style:text-properties fo:font-size="14pt" fo:font-weight="bold" style:font-size-asian="14pt" style:font-weight-asian="bold" style:font-size-complex="14pt"/>
    </style:style>
    <style:style style:name="M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11" style:family="paragraph" style:parent-style-name="Header">
      <style:paragraph-properties fo:text-align="start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row table:style-name="Tabella8.1">
            <table:table-cell table:style-name="Tabella8.A1" table:number-columns-spanned="2" office:value-type="string">
              <text:p text:style-name="Footnote"><draw:frame draw:style-name="Mfr1" draw:name="Immagine1" text:anchor-type="as-char" svg:width="6.361cm" svg:height="2.298cm" draw:z-index="9"><draw:image xlink:href="Pictures/10000000000005E80000021F6F07C6180E127A06.png" xlink:type="simple" xlink:show="embed" xlink:actuate="onLoad" loext:mime-type="image/png"/></draw:frame></text:p>
            </table:table-cell>
            <table:covered-table-cell/>
            <table:table-cell table:style-name="Tabella8.A1" office:value-type="string">
              <text:p text:style-name="MP1"/>
            </table:table-cell>
            <table:table-cell table:style-name="Tabella8.A1" table:number-columns-spanned="2" office:value-type="string">
              <text:p text:style-name="MP2">Allegato B </text:p>
              <text:p text:style-name="MP2">Modulistica Case Rifugio</text:p>
            </table:table-cell>
            <table:covered-table-cell/>
          </table:table-row>
          <table:table-row table:style-name="Tabella8.2">
            <table:table-cell table:style-name="Tabella8.A2" office:value-type="string">
              <text:h text:style-name="MP3" text:outline-level="3"/>
            </table:table-cell>
            <table:table-cell table:style-name="Tabella8.A2" table:number-columns-spanned="3" office:value-type="string">
              <text:p text:style-name="MP4">PARTE I</text:p>
              <text:p text:style-name="MP5">DOMANDA DI ISCRIZIONE ALL’ELENCO REGIONALE DEI CENTRI ANTIVIOLENZA E DELLE CASE RIFUGIO OPERANTI NELLA REGIONE TOSCANA AI SENSI DELL’ART. 2-BIS L.R. N. 59/2007 </text:p>
            </table:table-cell>
            <table:covered-table-cell/>
            <table:covered-table-cell/>
            <table:table-cell table:style-name="Tabella8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Cornice1" text:anchor-type="char" svg:y="0.002cm" svg:width="0.212cm" svg:height="0.485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i_20_1" style:display-name="Converti 1" style:page-layout-name="Mpm1">
      <style:header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h text:style-name="MP8" text:outline-level="3"/>
              <text:p text:style-name="MP9"/>
              <text:p text:style-name="Standard"/>
            </table:table-cell>
            <table:table-cell table:style-name="Tabella9.A1" office:value-type="string">
              <text:p text:style-name="MP10">SCHEDA TECNICA RILEVAZIONE SERVIZI</text:p>
              <text:p text:style-name="MP10">CASA RIFUGIO</text:p>
            </table:table-cell>
            <table:table-cell table:style-name="Tabella9.A1" office:value-type="string">
              <text:p text:style-name="MP6"/>
            </table:table-cell>
          </table:table-row>
        </table:table>
        <text:p text:style-name="MP11"/>
        <text:p text:style-name="MP1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DICE</dc:title>
    <meta:initial-creator>Preferred Customer</meta:initial-creator>
    <meta:creation-date>2016-03-23T10:46:00</meta:creation-date>
    <dc:date>2024-01-31T11:32:03.138000000</dc:date>
    <meta:editing-cycles>43</meta:editing-cycles>
    <meta:editing-duration>PT13H39M57S</meta:editing-duration>
    <meta:generator>LibreOffice/6.4.6.2$Windows_X86_64 LibreOffice_project/0ce51a4fd21bff07a5c061082cc82c5ed232f115</meta:generator>
    <meta:print-date>2019-02-27T11:32:06.117000000</meta:print-date>
    <meta:document-statistic meta:table-count="7" meta:image-count="1" meta:object-count="0" meta:page-count="8" meta:paragraph-count="166" meta:word-count="2334" meta:character-count="16062" meta:non-whitespace-character-count="13635"/>
  </office:meta>
</office:document-meta>
</file>