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fo:margin-left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fo:margin-left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fo:margin-left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fo:margin-left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fo:margin-left="0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011cm" fo:margin-left="-0.026cm" table:align="left" style:writing-mode="lr-tb"/>
    </style:style>
    <style:style style:name="Tabella9.A" style:family="table-column">
      <style:table-column-properties style:column-width="2.99cm"/>
    </style:style>
    <style:style style:name="Tabella9.B" style:family="table-column">
      <style:table-column-properties style:column-width="2.753cm"/>
    </style:style>
    <style:style style:name="Tabella9.C" style:family="table-column">
      <style:table-column-properties style:column-width="2.256cm"/>
    </style:style>
    <style:style style:name="Tabella9.D" style:family="table-column">
      <style:table-column-properties style:column-width="2.706cm"/>
    </style:style>
    <style:style style:name="Tabella9.E" style:family="table-column">
      <style:table-column-properties style:column-width="2.738cm"/>
    </style:style>
    <style:style style:name="Tabella9.F" style:family="table-column">
      <style:table-column-properties style:column-width="3.56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011cm" fo:margin-left="-0.026cm" table:align="left" style:writing-mode="lr-tb"/>
    </style:style>
    <style:style style:name="Tabella10.A" style:family="table-column">
      <style:table-column-properties style:column-width="2.99cm"/>
    </style:style>
    <style:style style:name="Tabella10.B" style:family="table-column">
      <style:table-column-properties style:column-width="2.753cm"/>
    </style:style>
    <style:style style:name="Tabella10.C" style:family="table-column">
      <style:table-column-properties style:column-width="2.447cm"/>
    </style:style>
    <style:style style:name="Tabella10.D" style:family="table-column">
      <style:table-column-properties style:column-width="3.052cm"/>
    </style:style>
    <style:style style:name="Tabella10.E" style:family="table-column">
      <style:table-column-properties style:column-width="2.201cm"/>
    </style:style>
    <style:style style:name="Tabella10.F" style:family="table-column">
      <style:table-column-properties style:column-width="3.56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style:font-name-asian="Times New Roman" style:font-name-complex="Times New Roman"/>
    </style:style>
    <style:style style:name="P2" style:family="paragraph" style:parent-style-name="Header">
      <style:paragraph-properties fo:line-height="115%" fo:text-align="justify" style:justify-single-word="false"/>
    </style:style>
    <style:style style:name="P3" style:family="paragraph" style:parent-style-name="Header">
      <style:paragraph-properties fo:line-height="115%" fo:text-align="justify" style:justify-single-word="false"/>
      <style:text-properties style:font-name="Times New Roman" style:font-name-complex="Times New Roman"/>
    </style:style>
    <style:style style:name="P4" style:family="paragraph" style:parent-style-name="List_20_Paragraph" style:list-style-name="WW8Num1">
      <style:paragraph-properties fo:margin-left="0.801cm" fo:margin-right="0cm" fo:text-align="justify" style:justify-single-word="false" fo:text-indent="-0.3cm" style:auto-text-indent="false" style:vertical-align="auto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fo:font-weight="bold" style:font-weight-asian="bold" style:font-weight-complex="bold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style:language-asian="it" style:country-asian="IT" style:font-name-complex="Times New Roman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</style:style>
    <style:style style:name="P9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orphans="0" fo:widows="0" fo:text-indent="0cm" style:auto-text-indent="false" style:vertical-align="auto"/>
    </style:style>
    <style:style style:name="P10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weight="bold" style:font-weight-asian="bold"/>
    </style:style>
    <style:style style:name="P11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weight="bold" style:font-weight-asian="bold" style:font-weight-complex="bold"/>
    </style:style>
    <style:style style:name="P12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List_20_Paragraph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style:text-underline-style="solid" style:text-underline-width="auto" style:text-underline-color="font-color" fo:font-weight="bold" style:font-name-asian="Courier New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text-properties style:font-name="Times New Roman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Standard_20__28_user_29_">
      <style:paragraph-properties fo:orphans="0" fo:widows="0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20" style:family="paragraph" style:parent-style-name="Standard_20__28_user_29_">
      <style:paragraph-properties fo:orphans="0" fo:widows="0" style:snap-to-layout-gri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21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_20__28_user_29_">
      <style:paragraph-properties fo:orphans="0" fo:widows="0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_20__28_user_29_">
      <style:paragraph-properties fo:orphans="0" fo:widows="0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24" style:family="paragraph" style:parent-style-name="Standard_20__28_user_29_">
      <style:paragraph-properties fo:orphans="0" fo:widows="0" style:snap-to-layout-gri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25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26" style:family="paragraph" style:parent-style-name="Standard_20__28_user_29_">
      <style:paragraph-properties fo:orphans="0" fo:widows="0" style:snap-to-layout-grid="false"/>
      <style:text-properties style:font-name="Times New Roman" fo:font-weight="bol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P27" style:family="paragraph" style:parent-style-name="Standard_20__28_user_29_">
      <style:paragraph-properties fo:orphans="0" fo:widows="0"/>
      <style:text-properties fo:font-weight="bold" style:font-weight-asian="bold"/>
    </style:style>
    <style:style style:name="P28" style:family="paragraph" style:parent-style-name="Standard_20__28_user_29_">
      <style:paragraph-properties fo:orphans="0" fo:widows="0" style:snap-to-layout-grid="false"/>
      <style:text-properties fo:font-weight="bold" style:font-weight-asian="bold"/>
    </style:style>
    <style:style style:name="P29" style:family="paragraph" style:parent-style-name="Standard_20__28_user_29_">
      <style:paragraph-properties fo:orphans="0" fo:widows="0"/>
    </style:style>
    <style:style style:name="P30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 style:font-name-complex="Times New Roman"/>
    </style:style>
    <style:style style:name="P32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 style:font-name-complex="Times New Roman"/>
    </style:style>
    <style:style style:name="P33" style:family="paragraph" style:parent-style-name="Standard_20__28_user_29_">
      <style:paragraph-properties fo:margin-top="0cm" fo:margin-bottom="0.199cm" style:contextual-spacing="false" fo:text-align="justify" style:justify-single-word="false" style:vertical-align="auto"/>
      <style:text-properties style:font-name="Times New Roman" style:font-name-complex="Times New Roman"/>
    </style:style>
    <style:style style:name="P34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 style:font-name-complex="Times New Roman" style:font-style-complex="italic"/>
    </style:style>
    <style:style style:name="P35" style:family="paragraph" style:parent-style-name="Standard_20__28_user_29_">
      <style:paragraph-properties fo:margin-top="0cm" fo:margin-bottom="0.199cm" style:contextual-spacing="false" fo:text-align="justify" style:justify-single-word="false" fo:orphans="0" fo:widows="0" style:snap-to-layout-grid="false"/>
      <style:text-properties style:font-name="Times New Roman" style:font-name-complex="Times New Roman" style:font-style-complex="italic"/>
    </style:style>
    <style:style style:name="P36" style:family="paragraph" style:parent-style-name="Standard_20__28_user_29_">
      <style:paragraph-properties fo:margin-top="0cm" fo:margin-bottom="0.199cm" style:contextual-spacing="false" fo:line-height="115%" fo:text-align="justify" style:justify-single-word="false"/>
      <style:text-properties style:font-name="Times New Roman" style:font-name-complex="Times New Roman"/>
    </style:style>
    <style:style style:name="P37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 style:font-name-complex="Times New Roman"/>
    </style:style>
    <style:style style:name="P38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Standard_20__28_user_29_">
      <style:paragraph-properties fo:margin-top="0cm" fo:margin-bottom="0.199cm" style:contextual-spacing="false" fo:line-height="115%" fo:text-align="justify" style:justify-single-word="false"/>
      <style:text-properties style:font-name="Times New Roman" fo:font-weight="bold" style:font-name-asian="Courier New" style:language-asian="it" style:country-asian="IT" style:font-weight-asian="bold" style:font-name-complex="Times New Roman" style:language-complex="ar" style:country-complex="SA" style:font-weight-complex="bold"/>
    </style:style>
    <style:style style:name="P40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 style:language-asian="it" style:country-asian="IT" style:font-name-complex="Times New Roman" style:language-complex="ar" style:country-complex="SA" style:font-style-complex="italic"/>
    </style:style>
    <style:style style:name="P41" style:family="paragraph" style:parent-style-name="Standard_20__28_user_29_">
      <style:paragraph-properties fo:margin-top="0cm" fo:margin-bottom="0.199cm" style:contextual-spacing="false" fo:line-height="115%" fo:text-align="justify" style:justify-single-word="false"/>
    </style:style>
    <style:style style:name="P42" style:family="paragraph" style:parent-style-name="Standard_20__28_user_29_" style:list-style-name="WW8Num2">
      <style:paragraph-properties fo:margin-left="1.3cm" fo:margin-right="0cm" fo:margin-top="0cm" fo:margin-bottom="0.199cm" style:contextual-spacing="false" fo:line-height="115%" fo:text-align="justify" style:justify-single-word="false" fo:text-indent="-0.801cm" style:auto-text-indent="false" style:vertical-align="auto"/>
      <style:text-properties style:font-name="Times New Roman" style:font-name-complex="Times New Roman"/>
    </style:style>
    <style:style style:name="P43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style:language-asian="it" style:country-asian="IT" style:font-name-complex="Times New Roman" style:language-complex="ar" style:country-complex="SA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weight="bold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P47" style:family="paragraph" style:parent-style-name="Text_20_body_20__28_user_29_">
      <style:paragraph-properties fo:margin-top="0cm" fo:margin-bottom="0.199cm" style:contextual-spacing="false" fo:text-align="justify" style:justify-single-word="false"/>
    </style:style>
    <style:style style:name="P48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weight="bold" style:font-name-asian="Courier New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P49" style:family="paragraph" style:parent-style-name="Text_20_body_20__28_user_29_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style:font-style-complex="italic"/>
    </style:style>
    <style:style style:name="T5" style:family="text">
      <style:text-properties style:language-asian="it" style:country-asian="IT" style:font-name-complex="Times New Roman" style:language-complex="ar" style:country-complex="SA"/>
    </style:style>
    <style:style style:name="T6" style:family="text">
      <style:text-properties fo:color="#000000" loext:opacity="100%" fo:font-weight="bold" style:font-name-asian="Arial1" style:language-asian="ar" style:country-asian="SA" style:font-weight-asian="bold" style:font-style-complex="italic"/>
    </style:style>
    <style:style style:name="T7" style:family="text">
      <style:text-properties fo:color="#000000" loext:opacity="100%" fo:font-weight="bold" style:font-name-asian="Times New Roman" style:language-asian="ar" style:country-asian="SA" style:font-weight-asian="bold" style:font-name-complex="Times New Roman" style:font-style-complex="italic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Courier New" style:language-asian="it" style:country-asian="IT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Times New Roman" fo:font-style="italic" style:font-name-asian="Courier New" style:language-asian="it" style:country-asian="IT" style:font-style-asian="italic" style:font-name-complex="Times New Roman" style:language-complex="ar" style:country-complex="SA" style:font-style-complex="italic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tyle-complex="italic"/>
    </style:style>
    <style:style style:name="T14" style:family="text">
      <style:text-properties style:font-name="Times New Roman" style:font-name-complex="Times New Roman" style:font-style-complex="italic" style:font-weight-complex="bold"/>
    </style:style>
    <style:style style:name="T15" style:family="text">
      <style:text-properties style:font-name="Times New Roman" style:language-asian="it" style:country-asian="IT" style:font-name-complex="Times New Roman" style:language-complex="ar" style:country-complex="SA" style:font-style-complex="italic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 style:font-weight-complex="bold"/>
    </style:style>
    <style:style style:name="T19" style:family="text">
      <style:text-properties style:letter-kerning="false" style:font-name-asian="NSimSun1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.002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99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llegato E</text:p>
      <text:p text:style-name="P15"><text:span text:style-name="T3">Bando </text:span><text:span text:style-name="T6">“Ragazzi attivi contro le mafie. Anno</text:span><text:bookmark-start text:name="_Hlk83746320"/><text:span text:style-name="T6"> 202</text:span><text:span text:style-name="T7">3-II</text:span><text:span text:style-name="T6">”</text:span></text:p>
      <text:p text:style-name="P45"/>
      <text:p text:style-name="P46"><text:bookmark text:name="_GoBack"/></text:p>
      <text:p text:style-name="P46"/>
      <text:p text:style-name="P46">MODELLO DI RELAZIONE FINALE SULLE ATTIVITÀ SVOLTE</text:p>
      <text:p text:style-name="P48"/>
      <text:p text:style-name="P47"><text:span text:style-name="T9">Progetto </text:span><text:span text:style-name="T11">(indicare la denominazion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/>
          </table:table-cell>
        </table:table-row>
      </table:table>
      <text:p text:style-name="P39"/>
      <text:p text:style-name="P39">Soggetto beneficiario del contributo region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/>
          </table:table-cell>
        </table:table-row>
      </table:table>
      <text:p text:style-name="P40"/>
      <text:p text:style-name="P14">Relazione sulle attività realizzate in attuazione del progetto</text:p>
      <text:p text:style-name="P31"/>
      <text:p text:style-name="P18">La Relazione deve descrivere in modo puntuale le attività realizzate in attuazione di quanto previsto dal progetto, indicando per ciascuna:</text:p>
      <text:list xml:id="list2558951883" text:style-name="WW8Num1">
        <text:list-item>
          <text:p text:style-name="P4">la data e il l<text:span text:style-name="T19">uogo </text:span>in cui è stata svolta<text:span text:style-name="T19">;</text:span></text:p>
        </text:list-item>
        <text:list-item>
          <text:p text:style-name="P4">la descrizione dell’attività; nell’ambito della descrizione sono indicati i partner e gli altri soggetti che hanno collaborato alla sua promozione e organizzazione, e il ruolo da essi avuto nella realizzazione;</text:p>
        </text:list-item>
        <text:list-item>
          <text:p text:style-name="P4">la tipologia e il numero delle persone partecipanti all’attività (es. studenti, giovani) e le eventuali attività che essi stessi hanno svolto;</text:p>
        </text:list-item>
        <text:list-item>
          <text:p text:style-name="P4">il numero, il nominativo e le caratteristiche professionali degli operatori che hanno realizzato l’attività; il numero dei volontari e le attività da essi svolte;</text:p>
        </text:list-item>
        <text:list-item>
          <text:p text:style-name="P4">le ulteriori informazioni ritenute utili per la migliore descrizione dell’attività.</text:p>
        </text:list-item>
      </text:list>
      <text:p text:style-name="P8"/>
      <text:p text:style-name="P8"><text:span text:style-name="T2">Attività n. 1 </text:span><text:span text:style-name="T17">(indicare l’attività come da progetto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</table:table-cell>
        </table:table-row>
      </table:table>
      <text:p text:style-name="P8"/>
      <text:p text:style-name="P11">Data e luogo in cui è stata svolta l’Attività n. 1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/>
          </table:table-cell>
        </table:table-row>
      </table:table>
      <text:p text:style-name="P33"/>
      <text:p text:style-name="P11">Descrizione dell’Attività n. 1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4">Descrizione:</text:p>
            <text:p text:style-name="P34"/>
            <text:p text:style-name="P30"><text:span text:style-name="T13">Elenco dei partner e degli altri soggetti </text:span><text:span text:style-name="T12">che hanno collaborato alla sua promozione e organizzazione, e il ruolo da essi avuto nella realizzazione:</text:span></text:p>
            <text:p text:style-name="P34"/>
          </table:table-cell>
        </table:table-row>
      </table:table>
      <text:p text:style-name="P31"/>
      <text:p text:style-name="P11">Partecipanti (es. studenti, giovani) all’Attività n. 1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34">Tipologia e numero delle persone partecipanti all’attività:</text:p>
            <text:p text:style-name="P34"/>
            <text:p text:style-name="P9">Attività che hanno svolto:</text:p>
          </table:table-cell>
        </table:table-row>
      </table:table>
      <text:p text:style-name="P11"/>
      <text:p text:style-name="P11">Operatori e volontari che hanno realizzato l’Attività n.1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>Numero, nominativo e caratteristiche professionali degli operatori che hanno realizzato l’attività:</text:p>
            <text:p text:style-name="P34"/>
            <text:p text:style-name="P32">Numero dei volontari e attività svolte:</text:p>
            <text:p text:style-name="P34"/>
          </table:table-cell>
        </table:table-row>
      </table:table>
      <text:p text:style-name="P12"/>
      <text:p text:style-name="P10">Ulteriori informazioni ritenute utili per la migliore descrizione dell’Attività n. 1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5"/>
            <text:p text:style-name="P34"/>
          </table:table-cell>
        </table:table-row>
      </table:table>
      <text:p text:style-name="P38"/>
      <text:p text:style-name="P13">La Relazione continua con la descrizione delle altre Attività, replicando per ciascuna le voci sopra riportate</text:p>
      <text:p text:style-name="P38">…</text:p>
      <text:p text:style-name="P38"/>
      <text:p text:style-name="P37">Alla presente Relazione è allegata la documentazione prevista dall’articolo 16, comma 5, lettere a), b), c), d), j) del Bando, dalla quale risultano le seguenti spese:</text:p>
      <text:list xml:id="list3043625311" text:style-name="WW8Num2">
        <text:list-item>
          <text:p text:style-name="P42">spese totali intestate al soggetto beneficiario del contributo regionale, coperte dal contributo medesimo: euro …</text:p>
        </text:list-item>
        <text:list-item>
          <text:p text:style-name="P42">spese totali intestate ai soggetti partner, coperte dal contributo regionale: euro …</text:p>
        </text:list-item>
      </text:list>
      <text:p text:style-name="P37">per un totale complessivo di euro …</text:p>
      <text:p text:style-name="P37"/>
      <text:p text:style-name="P6">Alla presente Relazione è allegata altresì la seguente documentazione<text:span text:style-name="Rimando_20_nota_20_a_20_piè_20_di_20_pagina"><text:note text:id="ftn1" text:note-class="footnote"><text:note-citation>1</text:note-citation><text:note-body><text:p text:style-name="Footnote_20__28_user_29_"><text:span text:style-name="T20">Elenco o numero comunicati stampa, pagine o siti web, brochure, gadget, ecc.</text:span></text:p></text:note-body></text:note></text:span> prodotta nel corso delle attività:</text:p>
      <text:p text:style-name="P6">A) …</text:p>
      <text:p text:style-name="P6">B) …</text:p>
      <text:p text:style-name="P6">ecc.</text:p>
      <text:p text:style-name="P6"/>
      <text:p text:style-name="P6"><text:span text:style-name="T1">La copia della polizza di cui all’articolo 5 del Bando</text:span>, relativa all’assicurazione per i rischi connessi alla realizzazione delle attività di seguito indicate … (indicare i numeri identificativi delle attività sopra riportate che sono state coperte dall’assicurazione):</text:p>
      <text:p text:style-name="P6"><draw:frame draw:style-name="fr2" draw:name="Cornice1" text:anchor-type="char" svg:x="0.448cm" svg:y="0.028cm" svg:width="0.547cm" svg:height="0.48cm" draw:z-index="4"><draw:text-box><text:p text:style-name="Frame_20_contents"/></draw:text-box></draw:frame>- <text:s text:c="11"/>è stata già trasmessa alla Regione</text:p>
      <text:p text:style-name="P7"><draw:frame draw:style-name="fr2" draw:name="Cornice2" text:anchor-type="char" svg:x="0.448cm" svg:y="0.115cm" svg:width="0.547cm" svg:height="0.48cm" draw:z-index="5"><draw:text-box><text:p text:style-name="Frame_20_contents"/></draw:text-box></draw:frame>- <text:s text:c="11"/>è allegata alla presente Relazione</text:p>
      <text:p text:style-name="P5"/>
      <text:p text:style-name="P5"/>
      <text:p text:style-name="P5"><text:soft-page-break/></text:p>
      <text:p text:style-name="P5">Il sottoscritto dichiara che:</text:p>
      <text:p text:style-name="P6">Il soggetto beneficiario del contributo regionale è in possesso dell’elenco nominativo dei giovani effettivamente partecipanti ai campi antimafia previsti nel progetto, per eventuali controlli da parte della Regione, e i dati riassuntivi di detta partecipazione sono i seguenti:</text:p>
      <text:p text:style-name="P21"/>
      <text:p text:style-name="P16"><text:span text:style-name="T8">Elenco dei giovani toscani partecipanti a campi antimafia svolti </text:span><text:span text:style-name="T16">fuori dal territorio</text:span><text:span text:style-name="T8"> della Regione Toscana:</text:span></text:p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9">Comune di svolgimento del campo antimafia</text:p>
            <text:p text:style-name="P27">(luogo del soggiorno)</text:p>
          </table:table-cell>
          <table:table-cell table:style-name="Tabella9.B1" office:value-type="string">
            <text:p text:style-name="P23">Bene confiscato nel quale si sono svolte le attività del campo</text:p>
          </table:table-cell>
          <table:table-cell table:style-name="Tabella9.A1" office:value-type="string">
            <text:p text:style-name="P22"/>
            <text:p text:style-name="P22">Nome e cognome (solo le iniziali)</text:p>
          </table:table-cell>
          <table:table-cell table:style-name="Tabella9.A1" office:value-type="string">
            <text:p text:style-name="P24"/>
            <text:p text:style-name="P23"/>
            <text:p text:style-name="P23">Anno di nascita</text:p>
          </table:table-cell>
          <table:table-cell table:style-name="Tabella9.A1" office:value-type="string">
            <text:p text:style-name="P24"/>
            <text:p text:style-name="P23">Provincia toscana di provenienza</text:p>
          </table:table-cell>
          <table:table-cell table:style-name="Tabella9.B1" office:value-type="string">
            <text:p text:style-name="P29"><text:span text:style-name="T10">Giorni di effettiva permanenza nel campo antimafia (indicare le date di arrivo e di partenza)</text:span></text:p>
          </table:table-cell>
        </table:table-row>
        <table:table-row table:style-name="Tabella9.1">
          <table:table-cell table:style-name="Tabella9.A1" office:value-type="string">
            <text:p text:style-name="P20"/>
          </table:table-cell>
          <table:table-cell table:style-name="Tabella9.B1" office:value-type="string">
            <text:p text:style-name="P26"/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4"/>
          </table:table-cell>
          <table:table-cell table:style-name="Tabella9.B1" office:value-type="string">
            <text:p text:style-name="P24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B1" office:value-type="string">
            <text:p text:style-name="P26"/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4"/>
          </table:table-cell>
          <table:table-cell table:style-name="Tabella9.B1" office:value-type="string">
            <text:p text:style-name="P24"/>
          </table:table-cell>
        </table:table-row>
        <table:table-row table:style-name="Tabella9.1">
          <table:table-cell table:style-name="Tabella9.A1" office:value-type="string">
            <text:p text:style-name="P26"/>
          </table:table-cell>
          <table:table-cell table:style-name="Tabella9.B1" office:value-type="string">
            <text:p text:style-name="P26"/>
          </table:table-cell>
          <table:table-cell table:style-name="Tabella9.A1" office:value-type="string">
            <text:p text:style-name="P25"/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24"/>
          </table:table-cell>
          <table:table-cell table:style-name="Tabella9.B1" office:value-type="string">
            <text:p text:style-name="P24"/>
          </table:table-cell>
        </table:table-row>
      </table:table>
      <text:p text:style-name="P6"/>
      <text:p text:style-name="P6"/>
      <text:p text:style-name="Standard_20__28_user_29_"><text:span text:style-name="T8">Elenco dei giovani – toscani e non toscani - partecipanti a campi antimafia svolti </text:span><text:span text:style-name="T16">nel territorio</text:span><text:span text:style-name="T8"> della Regione Toscana:</text:span></text:p>
      <text:p text:style-name="P1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9">Comune di svolgimento del campo antimafia</text:p>
            <text:p text:style-name="P28">(luogo del soggiorno)</text:p>
          </table:table-cell>
          <table:table-cell table:style-name="Tabella10.B1" office:value-type="string">
            <text:p text:style-name="P23">Bene confiscato nel quale si sono svolte le attività del campo</text:p>
          </table:table-cell>
          <table:table-cell table:style-name="Tabella10.A1" office:value-type="string">
            <text:p text:style-name="P22"/>
            <text:p text:style-name="P22">Nome e cognome (solo le iniziali)</text:p>
          </table:table-cell>
          <table:table-cell table:style-name="Tabella10.A1" office:value-type="string">
            <text:p text:style-name="P24"/>
            <text:p text:style-name="P23"/>
            <text:p text:style-name="P23">Anno di nascita</text:p>
          </table:table-cell>
          <table:table-cell table:style-name="Tabella10.A1" office:value-type="string">
            <text:p text:style-name="P24"/>
            <text:p text:style-name="P23">Provincia di provenienza</text:p>
          </table:table-cell>
          <table:table-cell table:style-name="Tabella10.B1" office:value-type="string">
            <text:p text:style-name="P23">Giorni di effettiva permanenza nel campo antimafia (indicare le date di arrivo e di partenza)</text:p>
          </table:table-cell>
        </table:table-row>
        <table:table-row table:style-name="Tabella10.1">
          <table:table-cell table:style-name="Tabella10.A1" office:value-type="string">
            <text:p text:style-name="P20"/>
          </table:table-cell>
          <table:table-cell table:style-name="Tabella10.B1" office:value-type="string">
            <text:p text:style-name="P26"/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6"/>
          </table:table-cell>
          <table:table-cell table:style-name="Tabella10.B1" office:value-type="string">
            <text:p text:style-name="P26"/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</table:table-row>
        <table:table-row table:style-name="Tabella10.1">
          <table:table-cell table:style-name="Tabella10.A1" office:value-type="string">
            <text:p text:style-name="P26"/>
          </table:table-cell>
          <table:table-cell table:style-name="Tabella10.B1" office:value-type="string">
            <text:p text:style-name="P26"/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</table:table-row>
      </table:table>
      <text:p text:style-name="P6"/>
      <text:p text:style-name="P6"/>
      <text:p text:style-name="P5">Il sottoscritto dichiara che:</text:p>
      <text:p text:style-name="P6"><draw:frame draw:style-name="fr2" draw:name="Cornice3" text:anchor-type="char" svg:x="0.448cm" svg:y="0.028cm" svg:width="0.547cm" svg:height="0.48cm" draw:z-index="0"><draw:text-box><text:p text:style-name="Frame_20_contents"/></draw:text-box></draw:frame>- <text:s text:c="11"/>non è stata effettuata <text:span text:style-name="T5">documentazione fotografica o multimediale delle attività;</text:span></text:p>
      <text:p text:style-name="P7"><draw:frame draw:style-name="fr2" draw:name="Cornice4" text:anchor-type="char" svg:x="0.448cm" svg:y="0.115cm" svg:width="0.547cm" svg:height="0.48cm" draw:z-index="1"><draw:text-box><text:p text:style-name="Frame_20_contents"/></draw:text-box></draw:frame>- <text:s text:c="9"/>è stata effettuata documentazione fotografica o multimediale delle attività, che è completa delle necessarie liberatorie degli interessati ed è in possesso dello scrivente soggetto beneficiario del contributo regionale, per eventuali pubblicazioni, da realizzare anche congiuntamente alla Regione, o per eventuali controlli da parte della Regione.</text:p>
      <text:p text:style-name="P37"/>
      <text:p text:style-name="P5">Il sottoscritto dichiara inoltre che:</text:p>
      <text:p text:style-name="P36">Il progetto comprende attività coperte da altri finanziamenti pubblici e/o privati, compresi altri finanziamenti regionali, o coperte da contributi versati dai partecipanti:</text:p>
      <text:p text:style-name="P36"><draw:frame draw:style-name="fr1" draw:name="Cornice5" text:anchor-type="char" svg:x="0.938cm" svg:y="0.088cm" svg:width="0.616cm" svg:height="0.513cm" draw:z-index="3"><draw:text-box><text:p text:style-name="P1"><text:s/></text:p></draw:text-box></draw:frame>No <text:s text:c="35"/></text:p>
      <text:p text:style-name="P36"/>
      <text:p text:style-name="P41"><draw:frame draw:style-name="fr1" draw:name="Cornice6" text:anchor-type="char" svg:x="0.938cm" svg:y="-0.053cm" svg:width="0.616cm" svg:height="0.513cm" draw:z-index="2"><draw:text-box><text:p text:style-name="P1"><text:s/></text:p></draw:text-box></draw:frame><text:soft-page-break/><text:span text:style-name="T12">Sì<text:tab/><text:tab/>Il sottoscritto dichiara che l’entità di detti finanziamenti e/o contributi è di euro … . Dichiara altresì che con detti finanziamenti e/o contributi non sono state coperte spese finanziate con il contributo concesso dalla Regione Toscana con il Bando </text:span><text:span text:style-name="T15">“Ragazzi attivi contro le mafie. Anno 2023-II”.</text:span></text:p>
      <text:p text:style-name="P3"/>
      <text:p text:style-name="P2"><text:span text:style-name="T12">Luogo e data:</text:span></text:p>
      <text:p text:style-name="P43"/>
      <text:p text:style-name="P43">Firma del legale rappresentante</text:p>
      <text:p text:style-name="P44">(firma digitale o firma autografa allegando la scansione del documento di identità)<text:bookmark-end text:name="_Hlk837463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ito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fo:font-style="italic" style:letter-kerning="false" style:font-name-asian="NSimSun1" style:font-family-asian="NSimSun" style:font-family-generic-asian="modern" style:font-style-asian="italic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._20_predefinito_20_paragrafo1" style:display-name="Car. predefinito paragrafo1" style:family="text"/>
    <style:style style:name="WW8Num2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251cm" fo:margin-left="0.801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I10596</meta:initial-creator>
    <meta:creation-date>1995-11-21T18:41:00</meta:creation-date>
    <dc:creator>LI10596@acidrt.regione.toscana.it</dc:creator>
    <dc:date>2023-07-28T13:11:00</dc:date>
    <meta:print-date>1995-11-21T17:41:00</meta:print-date>
    <meta:editing-cycles>3</meta:editing-cycles>
    <meta:editing-duration>PT10M</meta:editing-duration>
    <meta:document-statistic meta:table-count="10" meta:image-count="0" meta:object-count="0" meta:page-count="4" meta:paragraph-count="68" meta:word-count="740" meta:character-count="5100" meta:non-whitespace-character-count="4351"/>
    <meta:generator>LibreOffice/7.0.6.2$Windows_X86_64 LibreOffice_project/144abb84a525d8e30c9dbbefa69cbbf2d8d4ae3b</meta:generator>
    <meta:user-defined meta:name="AppVersion">16.0000</meta:user-defined>
  </office:meta>
</office:document-meta>
</file>