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style:font-name="Times New Roman1"/>
    </style:style>
    <style:style style:name="P2" style:family="paragraph" style:parent-style-name="Default">
      <style:paragraph-properties fo:line-height="115%"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 style:text-autospace="none"/>
    </style:style>
    <style:style style:name="P4" style:family="paragraph" style:parent-style-name="Default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1c682a" officeooo:paragraph-rsid="001c682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paragraph-rsid="001c682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" style:family="paragraph" style:parent-style-name="Default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Default">
      <style:paragraph-properties fo:line-height="115%" fo:text-align="center" style:justify-single-word="false" style:text-autospace="none"/>
      <style:text-properties fo:color="#000000" loext:opacity="100%" style:text-line-through-style="none" style:text-line-through-type="none" style:font-name="Calibri" fo:font-size="11pt" fo:language="en" fo:country="US" fo:font-style="normal" style:text-underline-style="none" fo:font-weight="bold" officeooo:rsid="001c682a" officeooo:paragraph-rsid="001c682a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P12" style:family="paragraph" style:parent-style-name="Default">
      <style:paragraph-properties fo:line-height="115%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en" fo:country="US" fo:font-style="normal" style:text-underline-style="none" fo:font-weight="normal" officeooo:rsid="001c682a" officeooo:paragraph-rsid="001c682a" style:font-name-asian="Times New Roman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Default">
      <style:paragraph-properties fo:text-align="center" style:justify-single-word="false" style:text-autospace="none"/>
      <style:text-properties style:font-name="Times New Roman1"/>
    </style:style>
    <style:style style:name="T1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Calibri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Calibri" fo:font-size="12pt" fo:language="it" fo:country="IT" fo:font-style="normal" style:text-underline-style="none" fo:font-weight="bold" officeooo:rsid="001c682a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c682a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c682a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Times New Roman" fo:language="en" fo:country="US" style:font-name-complex="Times New Roman"/>
    </style:style>
    <style:style style:name="T13" style:family="text">
      <style:text-properties fo:font-variant="normal" fo:text-transform="none" style:font-name="Times New Roman" fo:font-size="10.5pt" fo:letter-spacing="normal" fo:language="en" fo:country="US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orpo"><text:span text:style-name="T3">AUTODICHIARAZIONE CUP</text:span></text:span><text:span text:style-name="corpo"><text:span text:style-name="T2"> </text:span></text:span></text:p>
      <text:p text:style-name="P1"><text:span text:style-name="corpo"><text:span text:style-name="T2"/></text:span></text:p>
      <text:p text:style-name="P11"/>
      <text:p text:style-name="P10"/>
      <text:p text:style-name="P3"><text:span text:style-name="corpo"><text:span text:style-name="T1"/></text:span></text:p>
      <text:p text:style-name="P8"/>
      <text:p text:style-name="P7">Il sottoscritto …………………………………………....................................................................................…………..……….</text:p>
      <text:p text:style-name="P7">residente a ………………………………........................................................(provincia di ……...…..…....……………..…….)</text:p>
      <text:p text:style-name="P7">in via/piazza ……………………………….............................................................................…………. n. ….........…..……..</text:p>
      <text:p text:style-name="P2"><text:span text:style-name="T4">in qualità di Legale rappresentante di: (</text:span><text:span text:style-name="T5">indicare la denominazione esatta e il codice fiscale dell’Associazione) ……....................................................................................................................……………………………………….……</text:span><text:span text:style-name="T4">..</text:span></text:p>
      <text:p text:style-name="P7">…........................................................................................................................................................................</text:p>
      <text:p text:style-name="P2"><text:span text:style-name="T4">con Sede legale nel Comune di …............................…....; (</text:span><text:span text:style-name="T5">eventuale frazione</text:span><text:span text:style-name="T4">).......................... (prov..............)</text:span></text:p>
      <text:p text:style-name="P7">via/Piazza …………………………….........................................................................................……. n.............………….,</text:p>
      <text:p text:style-name="P7">recapito tel<text:span text:style-name="T7">efonico </text:span>:...........................................................................................................................................</text:p>
      <text:p text:style-name="P7">recapito email: <text:s/>...............................................................................................................................................…</text:p>
      <text:p text:style-name="P7">iscritta al<text:span text:style-name="T6"> seguente Registro del Terzo Settore: ..................................…………………………………………………………….</text:span></text:p>
      <text:p text:style-name="P7"/>
      <text:p text:style-name="P9">DICHIARA</text:p>
      <text:p text:style-name="P7"/>
      <text:p text:style-name="P7">che <text:span text:style-name="T9">la fattura n. <text:s/>………………...…… <text:s/>del ……………………..… <text:s/>emessa da ………………………………………………………………..</text:span></text:p>
      <text:p text:style-name="P4"><text:span text:style-name="T8">per l’acquisto di: (</text:span><text:span text:style-name="T10">indicare </text:span><text:span text:style-name="T11">la spesa di investimento</text:span><text:span text:style-name="T10">) <text:s text:c="2"/>…………………………………………………………..………………………</text:span><text:span text:style-name="T8">.</text:span></text:p>
      <text:p text:style-name="P4"><text:span text:style-name="T8">è associata al seguente codice </text:span><text:span text:style-name="T12">CUP </text:span><text:span text:style-name="T13"><text:s/>D54J2200067002.</text:span></text:p>
      <text:p text:style-name="P12"/>
      <text:p text:style-name="P12"/>
      <text:p text:style-name="P5"/>
      <text:p text:style-name="P5"/>
      <text:p text:style-name="P6"><text:tab/>In fede<text:tab/><text:tab/><text:tab/><text:tab/><text:tab/><text:tab/><text:tab/>Data e firma del legale rappresenta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2-12-13T11:59:23.036000000</dc:date>
    <meta:editing-duration>PT37M26S</meta:editing-duration>
    <meta:editing-cycles>9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16" meta:word-count="94" meta:character-count="1800" meta:non-whitespace-character-count="1706"/>
  </office:meta>
</office:document-meta>
</file>