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004cm" fo:margin-left="0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004cm" fo:margin-left="0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004cm" fo:margin-left="0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004cm" fo:margin-left="0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004cm" fo:margin-left="0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17.004cm" fo:margin-left="0cm" table:align="left" style:writing-mode="lr-tb"/>
    </style:style>
    <style:style style:name="Tabella28.A" style:family="table-column">
      <style:table-column-properties style:column-width="17.00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Times New Roman" fo:font-size="12pt" fo:language="none" fo:country="none" officeooo:paragraph-rsid="0017b079" style:font-name-asian="Wingdings 2" style:font-size-asian="12pt" style:language-asian="none" style:country-asian="none" style:font-size-complex="12pt"/>
    </style:style>
    <style:style style:name="P2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212501" officeooo:paragraph-rsid="0017b07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212501" officeooo:paragraph-rsid="0021250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7b079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9895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b1b0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9895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ab99c" officeooo:paragraph-rsid="001b1b06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officeooo:rsid="001b1b06" officeooo:paragraph-rsid="001b1b06" fo:background-color="transparent" style:font-size-asian="12pt" style:font-style-asian="italic" style:font-name-complex="Arial" style:font-size-complex="12pt" style:font-style-complex="italic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fo:font-weight="normal" officeooo:rsid="001b1b06" officeooo:paragraph-rsid="001b1b06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fo:background-color="transparent" style:font-name-asian="Wingdings 2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.166cm" fo:margin-bottom="0cm" style:contextual-spacing="false"/>
      <style:text-properties style:font-name="Times New Roman" fo:font-size="12pt" officeooo:rsid="0017b079" officeooo:paragraph-rsid="0017b079" style:font-size-asian="12pt" style:font-size-complex="12pt"/>
    </style:style>
    <style:style style:name="P15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7b079" style:font-size-asian="12pt" style:font-size-complex="12pt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b1b06" style:font-size-asian="12pt" style:font-size-complex="12pt"/>
    </style:style>
    <style:style style:name="P17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7b079" style:font-size-asian="12pt" style:font-size-complex="12pt"/>
    </style:style>
    <style:style style:name="P1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/>
    </style:style>
    <style:style style:name="P1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b1b06" style:font-size-asian="12pt" style:font-size-complex="12pt"/>
    </style:style>
    <style:style style:name="P2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style:font-name-asian="Wingdings 2" style:font-size-asian="12pt" style:language-asian="none" style:country-asian="none" style:font-size-complex="12pt"/>
    </style:style>
    <style:style style:name="P21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2" style:family="paragraph" style:parent-style-name="Text_20_body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7b079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2a409f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a1326" officeooo:paragraph-rsid="00198951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de011" officeooo:paragraph-rsid="00198951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.529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d2296" officeooo:paragraph-rsid="00198951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T1" style:family="text">
      <style:text-properties officeooo:rsid="0017b079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officeooo:rsid="002a409f" fo:background-color="transparent" loext:char-shading-value="0" style:font-name-complex="Arial"/>
    </style:style>
    <style:style style:name="T5" style:family="text">
      <style:text-properties fo:color="#000000" loext:opacity="100%" fo:background-color="transparent" loext:char-shading-value="0" style:language-asian="zh" style:country-asian="CN" style:font-name-complex="Arial"/>
    </style:style>
    <style:style style:name="T6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text-underline-style="none" fo:font-weight="normal" officeooo:rsid="003a132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style:text-underline-style="none" fo:font-weight="normal" officeooo:rsid="003d229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style:text-underline-style="none" fo:font-weight="normal" officeooo:rsid="003de01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027010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b1aad2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751cfb" style:font-style-asian="normal" style:font-weight-asian="normal" style:font-style-complex="normal" style:font-weight-complex="normal"/>
    </style:style>
    <style:style style:name="T14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text-shadow="none" officeooo:rsid="003ab99c" style:language-asian="zxx" style:country-asian="none" style:font-name-complex="Arial" style:language-complex="zxx" style:country-complex="none" style:text-overline-style="none" style:text-overline-color="font-color"/>
    </style:style>
    <style:style style:name="T15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text-shadow="none" officeooo:rsid="003c6ede" style:language-asian="zxx" style:country-asian="none" style:font-name-complex="Arial" style:language-complex="zxx" style:country-complex="none" style:text-overline-style="none" style:text-overline-color="font-color"/>
    </style:style>
    <style:style style:name="T16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text-shadow="none" officeooo:rsid="003d2296" style:language-asian="zxx" style:country-asian="none" style:font-name-complex="Arial" style:language-complex="zxx" style:country-complex="none" style:text-overline-style="none" style:text-overline-color="font-color"/>
    </style:style>
    <style:style style:name="T17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text-shadow="none" officeooo:rsid="003de011" style:language-asian="zxx" style:country-asian="none" style:font-name-complex="Arial" style:language-complex="zxx" style:country-complex="none" style:text-overline-style="none" style:text-overline-color="font-color"/>
    </style:style>
    <style:style style:name="T18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text-shadow="none" officeooo:rsid="00198951" style:language-asian="zxx" style:country-asian="none" style:font-name-complex="Arial" style:language-complex="zxx" style:country-complex="none" style:text-overline-style="none" style:text-overline-color="font-color"/>
    </style:style>
    <style:style style:name="T19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text-shadow="none" officeooo:rsid="001e8953" style:language-asian="zxx" style:country-asian="none" style:font-name-complex="Arial" style:language-complex="zxx" style:country-complex="none" style:text-overline-style="none" style:text-overline-color="font-color"/>
    </style:style>
    <style:style style:name="T20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c9ecf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3d2296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3de011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fo:text-transform="lowercas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cff52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fo:text-transform="lowercase" fo:color="#000000" loext:opacity="100%" style:text-outline="false" style:text-line-through-style="none" style:text-line-through-type="none" fo:letter-spacing="normal" fo:language="zxx" fo:country="none" fo:text-shadow="none" officeooo:rsid="003ab99c" style:language-asian="zxx" style:country-asian="none" style:font-name-complex="Arial" style:language-complex="zxx" style:country-complex="none" style:text-overline-style="none" style:text-overline-color="font-color"/>
    </style:style>
    <style:style style:name="T25" style:family="text">
      <style:text-properties fo:text-transform="lowercase" fo:color="#000000" loext:opacity="100%" style:text-outline="false" style:text-line-through-style="none" style:text-line-through-type="none" fo:letter-spacing="normal" fo:language="zxx" fo:country="none" fo:text-shadow="none" officeooo:rsid="003d2296" style:language-asian="zxx" style:country-asian="none" style:font-name-complex="Arial" style:language-complex="zxx" style:country-complex="none" style:text-overline-style="none" style:text-overline-color="font-color"/>
    </style:style>
    <style:style style:name="T26" style:family="text">
      <style:text-properties fo:text-transform="lowercase" fo:color="#000000" loext:opacity="100%" style:text-outline="false" style:text-line-through-style="none" style:text-line-through-type="none" fo:letter-spacing="normal" fo:language="zxx" fo:country="none" fo:text-shadow="none" officeooo:rsid="003c6ede" style:language-asian="zxx" style:country-asian="none" style:font-name-complex="Arial" style:language-complex="zxx" style:country-complex="none" style:text-overline-style="none" style:text-overline-color="font-color"/>
    </style:style>
    <style:style style:name="T27" style:family="text">
      <style:text-properties fo:text-transform="lowercase" fo:color="#000000" loext:opacity="100%" style:text-outline="false" style:text-line-through-style="none" style:text-line-through-type="none" fo:letter-spacing="normal" fo:language="zxx" fo:country="none" fo:text-shadow="none" officeooo:rsid="003de011" style:language-asian="zxx" style:country-asian="none" style:font-name-complex="Arial" style:language-complex="zxx" style:country-complex="none" style:text-overline-style="none" style:text-overline-color="font-color"/>
    </style:style>
    <style:style style:name="T28" style:family="text">
      <style:text-properties officeooo:rsid="001e8953"/>
    </style:style>
    <style:style style:name="T29" style:family="text">
      <style:text-properties officeooo:rsid="001fbec2"/>
    </style:style>
    <style:style style:name="T30" style:family="text">
      <style:text-properties officeooo:rsid="002a40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LEGATO B) - <text:s/></text:span>Progetto produttivo 202<text:span text:style-name="T30">5</text:span></text:p>
      <text:p text:style-name="P4"/>
      <text:p text:style-name="P4"/>
      <text:p text:style-name="P5">DENOMINAZIONE SOGGETTO:_____________________________________</text:p>
      <text:p text:style-name="P4"/>
      <text:p text:style-name="P17">La descrizione deve evidenziare l'attività di produzione, coerentemente con quanto specificato <text:s/>nell'Avviso pubblico ai paragrafo <text:span text:style-name="T1">2</text:span>.“Finalità dell’intervento” e <text:span text:style-name="T12">8</text:span><text:span text:style-name="T11">.2.</text:span><text:span text:style-name="T12">a.</text:span><text:span text:style-name="T11"> “Criteri </text:span><text:span text:style-name="T13">qualitativi e punteggi”</text:span>, illustrando:</text:p>
      <text:p text:style-name="P18"/>
      <text:p text:style-name="P18">1. <text:span text:style-name="T28">C</text:span>ontenuti, scelte, linee e percorsi artistico-culturali </text:p>
      <text:p text:style-name="P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  <text:p text:style-name="P21"/>
            <text:p text:style-name="P21"/>
            <text:p text:style-name="P21"/>
            <text:p text:style-name="P21"/>
            <text:p text:style-name="P2"/>
          </table:table-cell>
        </table:table-row>
      </table:table>
      <text:p text:style-name="P19"/>
      <text:p text:style-name="P19">2. <text:span text:style-name="T28">A</text:span>ttività programmate, <text:span text:style-name="T1">con particolare attenzione a</text:span>:</text:p>
      <text:p text:style-name="P23"><text:span text:style-name="T2">- </text:span><text:span text:style-name="T5">caratteristiche</text:span><text:span text:style-name="T3"> del progetto produttivo: nuove produzioni, riprese, coproduzioni, tournée, utilizzo di</text:span><text:span text:style-name="T6"> piattaforme digitali</text:span><text:span text:style-name="T3">, anche per quanto attiene le attività di ricerca, di studio o, comunque, le fasi propedeutiche alla produzione e alla messa in scena (attività teatrale) o all'esecuzione (attività concertistica) </text:span><text:span text:style-name="T4">nonché il carattere professionale del progetto di produzione proposto</text:span><text:span text:style-name="T3">;</text:span>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21"/>
            <text:p text:style-name="P21"/>
            <text:p text:style-name="P21"/>
            <text:p text:style-name="P21"/>
            <text:p text:style-name="P2"/>
          </table:table-cell>
        </table:table-row>
      </table:table>
      <text:p text:style-name="P24"/>
      <text:p text:style-name="P9"><text:span text:style-name="T7">- </text:span><text:span text:style-name="T10">c</text:span><text:span text:style-name="T7">apacità di circuitazione</text:span><text:span text:style-name="T6"> </text:span><text:span text:style-name="T8">e di </text:span><text:span text:style-name="T9">fare sistema </text:span><text:span text:style-name="T20"><text:s/></text:span><text:span text:style-name="T21">con <text:s/>altri</text:span><text:span text:style-name="T20"> SOGGETTI </text:span><text:span text:style-name="T22">(livello</text:span><text:span text:style-name="T20"> </text:span><text:span text:style-name="T23">REGIONALE, NAZIONALE, INTERNAZIONALE</text:span><text:span text:style-name="T22">);</text:span>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21"/>
            <text:p text:style-name="P21"/>
            <text:p text:style-name="P21"/>
            <text:p text:style-name="P2"><text:soft-page-break/></text:p>
          </table:table-cell>
        </table:table-row>
      </table:table>
      <text:p text:style-name="P10"/>
      <text:p text:style-name="P8"><text:span text:style-name="T14">- </text:span><text:span text:style-name="T19">C</text:span><text:span text:style-name="T14">apacità di interazione con il territorio, in riferimento all</text:span><text:span text:style-name="T15">e c</text:span><text:span text:style-name="T14">ollettività, </text:span><text:span text:style-name="T24">in particolare le </text:span><text:span text:style-name="T25">categorie</text:span><text:span text:style-name="T24"> più fragili, </text:span><text:span text:style-name="T26">e alla</text:span><text:span text:style-name="T14"> valorizzazione di luoghi o spazi alternativi a quelli teatrali;</text:span></text:p>
      <text:p text:style-name="P1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21"/>
            <text:p text:style-name="P21"/>
            <text:p text:style-name="P21"/>
            <text:p text:style-name="P21"/>
            <text:p text:style-name="P2"/>
          </table:table-cell>
        </table:table-row>
      </table:table>
      <text:p text:style-name="P26"/>
      <text:p text:style-name="P7"><text:span text:style-name="T16">- </text:span><text:span text:style-name="T19">A</text:span><text:span text:style-name="T16">ttività di fo</text:span><text:span text:style-name="T18">r</text:span><text:span text:style-name="T16">mazione del pubblico,</text:span><text:span text:style-name="T17"> </text:span><text:span text:style-name="T27">con particolare attenzione a</text:span><text:span text:style-name="T17">lle giovani generazioni, <text:s/>favorendo una fruizione consapevole;</text:span></text:p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  <text:p text:style-name="P21"/>
            <text:p text:style-name="P21"/>
            <text:p text:style-name="P21"/>
            <text:p text:style-name="P21"/>
            <text:p text:style-name="P2"/>
          </table:table-cell>
        </table:table-row>
      </table:table>
      <text:p text:style-name="P13"/>
      <text:p text:style-name="P13">- le strategie volte ad attivare nuove modalità nella fruizione dello spettacolo, sia come accessibilità da parte del pubblico che come accessibilità alle pratiche artistiche.</text:p>
      <text:p text:style-name="P12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5"/>
            <text:p text:style-name="P20"/>
            <text:p text:style-name="P20"/>
            <text:p text:style-name="P20"/>
            <text:p text:style-name="P20"/>
            <text:p text:style-name="P1"/>
          </table:table-cell>
        </table:table-row>
      </table:table>
      <text:p text:style-name="P1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4-08T15:19:06.013000000</dc:date>
    <meta:editing-duration>PT1H26M1S</meta:editing-duration>
    <meta:editing-cycles>10</meta:editing-cycles>
    <meta:generator>LibreOffice/7.0.6.2$Windows_X86_64 LibreOffice_project/144abb84a525d8e30c9dbbefa69cbbf2d8d4ae3b</meta:generator>
    <meta:document-statistic meta:table-count="6" meta:image-count="0" meta:object-count="0" meta:page-count="2" meta:paragraph-count="10" meta:word-count="181" meta:character-count="1425" meta:non-whitespace-character-count="1248"/>
  </office:meta>
</office:document-meta>
</file>