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46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1.04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0.836cm" fo:break-before="auto" style:use-optimal-row-height="false"/>
    </style:style>
    <style:style style:name="ro24" style:family="table-row">
      <style:table-row-properties style:row-height="0.466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fo:background-color="#eeeee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Calibri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9pt" style:font-name-complex="Arial" style:font-size-asian="9pt" style:font-size-complex="9pt"/>
    </style:style>
    <style:style style:name="T4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Bilancio 2022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LLEGATO E) – Bilanci attività’ di produzione 2022-2024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1">N.B. da compilare solo prime istanze</text:span></text:p>
            <text:p><text:span text:style-name="T1">COMPILARE I SINGOLI FOGLI  PER CIASCUNA ANNUALITA’</text:span></text:p>
          </table:table-cell>
          <table:covered-table-cell table:style-name="ce22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DENOMINAZIONE SOGGETTO_________________________</text:p>
          </table:table-cell>
          <table:covered-table-cell table:style-name="ce22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 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2022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Risorse proprie (specificare ed inserire una riga per <text:s/>ogni voce)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3" office:value-type="string" calcext:value-type="string">
            <text:p>Totale altre entrate e risorse propri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12" office:value-type="string" calcext:value-type="string">
            <text:p>TOTALE COMPLESSIVO ENTRAT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3" office:value-type="string" calcext:value-type="string">
            <text:p>Totale costi di ospitalità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3" office:value-type="string" calcext:value-type="string">
            <text:p>Totale costi di produzion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organizzazion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di person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2">Costi per altre attività </text:span><text:span text:style-name="T3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per altre attivita’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SIAE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3" office:value-type="string" calcext:value-type="string">
            <text:p>Totale costi di comunicazione <text:s/>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funzionamento e gestione 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ilancio 2023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33" office:value-type="string" calcext:value-type="string" table:number-columns-spanned="2" table:number-rows-spanned="1">
            <text:p>ALLEGATO E) – Bilanci attività’ di produzione 2022-2024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1">N.B. da compilare solo prime istanze</text:span></text:p>
            <text:p><text:span text:style-name="T1">COMPILARE I SINGOLI FOGLI  PER CIASCUNA ANNUALITA’</text:span></text:p>
          </table:table-cell>
          <table:covered-table-cell table:style-name="ce22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DENOMINAZIONE SOGGETTO_________________________</text:p>
          </table:table-cell>
          <table:covered-table-cell table:style-name="Default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 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2023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3" office:value-type="string" calcext:value-type="string">
            <text:p>Totale altre entrate e risorse proprie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73" office:value-type="string" calcext:value-type="string">
            <text:p>TOTALE COMPLESSIVO ENTRATE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3" office:value-type="string" calcext:value-type="string">
            <text:p>Totale costi di ospitalità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3" office:value-type="string" calcext:value-type="string">
            <text:p>Totale costi di produzion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organizzazion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di person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2">Costi per altre attività </text:span><text:span text:style-name="T3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per altre attivita’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SIAE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3" office:value-type="string" calcext:value-type="string">
            <text:p>Totale costi di comunicazione <text:s/>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funzionamento e gestione 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ilancio 2024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33" office:value-type="string" calcext:value-type="string" table:number-columns-spanned="2" table:number-rows-spanned="1">
            <text:p>ALLEGATO E) – Bilanci attività’ di produzione 2022-2024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4">N.B. da compilare solo prime istanze</text:span></text:p>
            <text:p><text:span text:style-name="T1">COMPILARE I SINGOLI FOGLI  PER CIASCUNA ANNUALITA’ </text:span></text:p>
          </table:table-cell>
          <table:covered-table-cell table:style-name="ce22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22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DENOMINAZIONE SOGGETTO_________________________</text:p>
          </table:table-cell>
          <table:covered-table-cell table:style-name="ce22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 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2024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 <text:s/>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Proventi da vendita di propri spettacol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3" office:value-type="string" calcext:value-type="string">
            <text:p>Totale altre entrate e risorse propri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12" office:value-type="string" calcext:value-type="string">
            <text:p>TOTALE COMPLESSIVO ENTRATE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3" office:value-type="string" calcext:value-type="string">
            <text:p>Totale costi di ospitalità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3" office:value-type="string" calcext:value-type="string">
            <text:p>Totale costi di produzione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organizzazion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Altro personale (tecnico, amministrativo, ecc…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di personale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<text:span text:style-name="T2">Costi per altre attività </text:span><text:span text:style-name="T3">(specificare ed inserire una riga per  ogni voce)</text:span>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per altre attivita’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costi SIAE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3" office:value-type="string" calcext:value-type="string">
            <text:p>Totale costi di comunicazione <text:s/>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3" office:value-type="string" calcext:value-type="string">
            <text:p>Totale costi di funzionamento e gestione 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68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ALL_H_TabelleDatiAttivitàResidenza.doc</dc:title>
    <meta:initial-creator>elena</meta:initial-creator>
    <meta:creation-date>2019-03-11T10:11:43</meta:creation-date>
    <dc:date>2025-04-08T15:28:39.226000000</dc:date>
    <meta:editing-cycles>180</meta:editing-cycles>
    <meta:generator>LibreOffice/7.0.6.2$Windows_X86_64 LibreOffice_project/144abb84a525d8e30c9dbbefa69cbbf2d8d4ae3b</meta:generator>
    <meta:editing-duration>P2DT12H52M44S</meta:editing-duration>
    <meta:print-date>2022-03-22T14:58:39.505000000</meta:print-date>
    <meta:document-statistic meta:table-count="3" meta:cell-count="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