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6.824cm" table:align="margins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6.824cm" style:rel-column-width="65535*"/>
    </style:style>
    <style:style style:name="Tabella4.1" style:family="table-row">
      <style:table-row-properties style:min-row-height="1.191cm" fo:background-color="transparent">
        <style:background-image/>
      </style:table-row-properties>
    </style:style>
    <style:style style:name="Tabella4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Tabella3" style:family="table">
      <style:table-properties style:width="17cm" fo:break-before="page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ffff" fo:padding="0.049cm" fo:border="0.05pt solid #000000" style:writing-mode="page">
        <style:background-image/>
      </style:table-cell-properties>
    </style:style>
    <style:style style:name="P1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 style:font-weight-complex="bold"/>
    </style:style>
    <style:style style:name="P2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9a242" style:font-name-complex="Times New Roman" style:font-weight-complex="bold"/>
    </style:style>
    <style:style style:name="P3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9a242" style:font-name-complex="Times New Roman" style:font-weight-complex="bold"/>
    </style:style>
    <style:style style:name="P4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e3d85" style:font-name-complex="Times New Roman" style:font-weight-complex="bold"/>
    </style:style>
    <style:style style:name="P5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9a242" style:font-weight-asian="bold" style:font-name-complex="Times New Roman" style:font-weight-complex="bold"/>
    </style:style>
    <style:style style:name="P6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e3d85" style:font-weight-asian="bold" style:font-name-complex="Times New Roman" style:font-weight-complex="bold"/>
    </style:style>
    <style:style style:name="P7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9a242" style:font-weight-complex="bold"/>
    </style:style>
    <style:style style:name="P9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e3d85" style:font-weight-complex="bold"/>
    </style:style>
    <style:style style:name="P10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weight-complex="bold"/>
    </style:style>
    <style:style style:name="P11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font-weight="bold" officeooo:paragraph-rsid="0009a242" style:font-weight-asian="bold"/>
    </style:style>
    <style:style style:name="P13" style:family="paragraph" style:parent-style-name="Corpo_20_del_20_testo_20_2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9a242"/>
    </style:style>
    <style:style style:name="P15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officeooo:paragraph-rsid="000e3d85"/>
    </style:style>
    <style:style style:name="P16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zxx" fo:country="none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rpo_20_del_20_testo_20_2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font-size="11pt" fo:font-style="italic" fo:font-weight="normal" fo:background-color="#00ffff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8" style:family="paragraph" style:parent-style-name="Corpo_20_del_20_testo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Corpo_20_del_20_testo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officeooo:paragraph-rsid="0009a242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fo:language="it" fo:country="I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Corpo_20_del_20_testo_20_2">
      <style:paragraph-properties fo:margin-left="0.773cm" fo:margin-right="0.021cm" fo:margin-top="0cm" fo:margin-bottom="0cm" loext:contextual-spacing="false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Default">
      <style:paragraph-properties fo:margin-left="0cm" fo:margin-right="0.169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Default">
      <style:paragraph-properties fo:margin-left="0cm" fo:margin-right="0.169cm" fo:margin-top="0cm" fo:margin-bottom="0.212cm" loext:contextual-spacing="false" fo:line-height="100%" fo:text-align="justify" style:justify-single-word="false" fo:text-indent="0cm" style:auto-text-indent="false"/>
      <style:text-properties fo:color="#00000a"/>
    </style:style>
    <style:style style:name="P29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bold" fo:background-color="#fffff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397cm" fo:margin-right="-0.044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397cm" fo:margin-right="-0.044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officeooo:rsid="0007d9e7" officeooo:paragraph-rsid="0007d9e7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992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bold" fo:background-color="#fffff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line-height="100%" fo:text-align="center" style:justify-single-word="false"/>
    </style:style>
    <style:style style:name="P41" style:family="paragraph" style:parent-style-name="Table_20_Contents">
      <style:paragraph-properties fo:line-height="100%" fo:text-align="center" style:justify-single-word="false"/>
      <style:text-properties officeooo:paragraph-rsid="000e3d85"/>
    </style:style>
    <style:style style:name="P42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09a242" style:font-weight-asian="normal" style:font-weight-complex="normal" fo:hyphenate="false" fo:hyphenation-remain-char-count="2" fo:hyphenation-push-char-count="2"/>
    </style:style>
    <style:style style:name="P43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paragraph-rsid="000e3d85" style:font-weight-asian="normal" style:font-weight-complex="normal" fo:hyphenate="false" fo:hyphenation-remain-char-count="2" fo:hyphenation-push-char-count="2"/>
    </style:style>
    <style:style style:name="P44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1df0f8" officeooo:paragraph-rsid="0009a242" style:font-weight-asian="normal" style:font-weight-complex="normal" fo:hyphenate="false" fo:hyphenation-remain-char-count="2" fo:hyphenation-push-char-count="2"/>
    </style:style>
    <style:style style:name="P45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weight="normal" officeooo:rsid="001df0f8" officeooo:paragraph-rsid="000e3d85" fo:background-color="transparent" style:font-weight-asian="normal" style:font-weight-complex="normal" fo:hyphenate="false" fo:hyphenation-remain-char-count="2" fo:hyphenation-push-char-count="2"/>
    </style:style>
    <style:style style:name="P46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adf43" fo:hyphenate="false" fo:hyphenation-remain-char-count="2" fo:hyphenation-push-char-count="2"/>
    </style:style>
    <style:style style:name="P47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9a242" fo:hyphenate="false" fo:hyphenation-remain-char-count="2" fo:hyphenation-push-char-count="2"/>
    </style:style>
    <style:style style:name="P48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e3d85" fo:hyphenate="false" fo:hyphenation-remain-char-count="2" fo:hyphenation-push-char-count="2"/>
    </style:style>
    <style:style style:name="P49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12ae62" fo:hyphenate="false" fo:hyphenation-remain-char-count="2" fo:hyphenation-push-char-count="2"/>
    </style:style>
    <style:style style:name="P50" style:family="paragraph" style:parent-style-name="Corpo_20_del_20_testo_20_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weight="normal" officeooo:rsid="0018cab6" officeooo:paragraph-rsid="0009a242" fo:background-color="transparent" style:font-weight-asian="normal" style:font-name-complex="Times New Roman" style:font-weight-complex="normal" fo:hyphenate="false" fo:hyphenation-remain-char-count="2" fo:hyphenation-push-char-count="2"/>
    </style:style>
    <style:style style:name="P51" style:family="paragraph" style:parent-style-name="Corpo_20_del_20_testo_20_2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0adf43" fo:hyphenate="false" fo:hyphenation-remain-char-count="2" fo:hyphenation-push-char-count="2"/>
    </style:style>
    <style:style style:name="P52" style:family="paragraph" style:parent-style-name="Text_20_body">
      <style:paragraph-properties fo:margin-left="2cm" fo:margin-right="0cm" fo:line-height="100%" fo:text-align="center" style:justify-single-word="false" fo:orphans="2" fo:widows="2" fo:hyphenation-ladder-count="no-limit" fo:text-indent="-2cm" style:auto-text-indent="false" style:text-autospace="none" style:punctuation-wrap="hanging" style:line-break="strict" style:writing-mode="lr-tb"/>
      <style:text-properties fo:font-size="14pt" fo:font-weight="bold" style:font-size-asian="14pt" style:font-weight-asian="bold" style:font-size-complex="14pt" style:font-style-complex="normal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2cm" fo:margin-right="0cm" fo:line-height="100%" fo:text-align="center" style:justify-single-word="false" fo:orphans="2" fo:widows="2" fo:hyphenation-ladder-count="no-limit" fo:text-indent="-2cm" style:auto-text-indent="false" style:text-autospace="none" style:punctuation-wrap="hanging" style:line-break="strict" style:writing-mode="lr-tb"/>
      <style:text-properties fo:text-transform="uppercase" style:use-window-font-color="true" style:font-name="Times New Roman" fo:font-size="7pt" fo:language="zxx" fo:country="none" fo:font-style="normal" style:text-underline-style="solid" style:text-underline-width="auto" style:text-underline-color="font-color" fo:font-weight="bold" officeooo:rsid="001da8db" officeooo:paragraph-rsid="000ea72d" fo:background-color="#ffffff" style:font-name-asian="Times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/>
    </style:style>
    <style:style style:name="P54" style:family="paragraph" style:parent-style-name="Heading_20_1">
      <style:paragraph-properties fo:margin-left="10.474cm" fo:margin-right="0cm" fo:margin-top="0.423cm" fo:margin-bottom="0.106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2pt" fo:language="zxx" fo:country="non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07d9e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0e3d8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zxx" fo:country="none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etter-spacing="-0.004cm" fo:language="zxx" fo:country="none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letter-spacing="-0.004cm" style:font-name-complex="Times New Roman" style:font-weight-complex="bold"/>
    </style:style>
    <style:style style:name="T14" style:family="text">
      <style:text-properties style:font-name="Times New Roman" fo:letter-spacing="-0.004cm" officeooo:rsid="0022c2af" style:font-name-complex="Times New Roman" style:font-weight-complex="bold"/>
    </style:style>
    <style:style style:name="T15" style:family="text">
      <style:text-properties style:use-window-font-color="true" fo:font-size="12pt" fo:language="zxx" fo:country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zxx" fo:country="none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font-name="Times New Roman" fo:font-size="12pt" style:font-name-asian="Times" style:font-size-asian="12pt" style:font-name-complex="Times New Roman" style:font-size-complex="12pt"/>
    </style:style>
    <style:style style:name="T23" style:family="text">
      <style:text-properties fo:font-variant="normal" fo:text-transform="none" style:font-name="Times New Roman" fo:font-size="12pt" officeooo:rsid="0007d9e7" style:font-name-asian="Times" style:font-size-asian="12pt" style:font-name-complex="Times New Roman" style:font-size-complex="12pt"/>
    </style:style>
    <style:style style:name="T24" style:family="text">
      <style:text-properties fo:font-variant="normal" fo:text-transform="none" fo:font-size="12pt" fo:font-style="normal" style:text-underline-style="none" officeooo:rsid="0009a242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font-size="12pt" fo:font-style="normal" style:text-underline-style="none" officeooo:rsid="0018cab6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font-size="12pt" fo:font-style="normal" style:text-underline-style="none" officeooo:rsid="00192041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font-size="12pt" fo:font-style="normal" style:text-underline-style="none" officeooo:rsid="000e3d85" style:font-size-asian="12pt" style:font-style-asian="normal" style:font-size-complex="12pt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8cab6" style:font-weight-asian="normal" style:font-weight-complex="normal"/>
    </style:style>
    <style:style style:name="T30" style:family="text">
      <style:text-properties fo:font-weight="normal" officeooo:rsid="001a1680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c95cb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0adf43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0c688e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09a242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1da8db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18cab6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192041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0e294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0e3d85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2ae62" fo:background-color="transparent" loext:char-shading-value="0" style:font-weight-asian="normal" style:font-weight-complex="normal"/>
    </style:style>
    <style:style style:name="T41" style:family="text">
      <style:text-properties fo:color="#00000a"/>
    </style:style>
    <style:style style:name="T42" style:family="text">
      <style:text-properties fo:color="#00000a" style:font-name="Times New Roman" style:font-name-complex="Times New Roman"/>
    </style:style>
    <style:style style:name="T43" style:family="text">
      <style:text-properties fo:color="#00000a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officeooo:rsid="0018cab6" fo:background-color="transparent" loext:char-shading-value="0"/>
    </style:style>
    <style:style style:name="T47" style:family="text">
      <style:text-properties officeooo:rsid="001a1680" fo:background-color="transparent" loext:char-shading-value="0"/>
    </style:style>
    <style:style style:name="T48" style:family="text">
      <style:text-properties officeooo:rsid="00192041" fo:background-color="transparent" loext:char-shading-value="0"/>
    </style:style>
    <style:style style:name="T49" style:family="text">
      <style:text-properties officeooo:rsid="001c95cb" fo:background-color="transparent" loext:char-shading-value="0"/>
    </style:style>
    <style:style style:name="T50" style:family="text">
      <style:text-properties officeooo:rsid="001da8db" fo:background-color="transparent" loext:char-shading-value="0"/>
    </style:style>
    <style:style style:name="T51" style:family="text">
      <style:text-properties officeooo:rsid="0009a242" fo:background-color="transparent" loext:char-shading-value="0"/>
    </style:style>
    <style:style style:name="T52" style:family="text">
      <style:text-properties officeooo:rsid="000e3d85" fo:background-color="transparent" loext:char-shading-value="0"/>
    </style:style>
    <style:style style:name="T53" style:family="text">
      <style:text-properties officeooo:rsid="0007d9e7"/>
    </style:style>
    <style:style style:name="T54" style:family="text">
      <style:text-properties officeooo:rsid="000c688e"/>
    </style:style>
    <style:style style:name="T55" style:family="text">
      <style:text-properties fo:text-transform="uppercase" style:use-window-font-color="true" style:font-name="Times New Roman" fo:language="zxx" fo:country="none" fo:font-style="normal" fo:background-color="#ffffff" loext:char-shading-value="0" style:font-name-asian="Times" style:font-style-asian="normal" style:font-name-complex="Times New Roman"/>
    </style:style>
    <style:style style:name="T56" style:family="text">
      <style:text-properties fo:text-transform="uppercase" style:use-window-font-color="true" style:font-name="Times New Roman" fo:language="zxx" fo:country="none" fo:font-style="normal" officeooo:rsid="0009a242" fo:background-color="#ffffff" loext:char-shading-value="0" style:font-name-asian="Times" style:font-style-asian="normal" style:font-name-complex="Times New Roman"/>
    </style:style>
    <style:style style:name="T57" style:family="text">
      <style:text-properties officeooo:rsid="0022bca3"/>
    </style:style>
    <style:style style:name="T58" style:family="text">
      <style:text-properties officeooo:rsid="000ea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<text:span text:style-name="T53">F</text:span></text:p>
      <text:p text:style-name="P33">Scheda <text:span text:style-name="T54">8</text:span></text:p>
      <text:h text:style-name="P54" text:outline-level="1"><text:span text:style-name="T23">A</text:span><text:span text:style-name="T22">LLA REGIONE TOSCANA</text:span></text:h>
      <text:p text:style-name="P29">Settore Spettacolo dal vivo</text:p>
      <text:p text:style-name="P29">Via Farini, 8</text:p>
      <text:p text:style-name="P31">50121 Firenze</text:p>
      <text:p text:style-name="P30"/>
      <text:p text:style-name="P52"><text:span text:style-name="T55">Istanza </text:span><text:span text:style-name="T56">liquidazione del 70% del c</text:span><text:span text:style-name="T55">ontributo</text:span></text:p>
      <text:p text:style-name="P53">(da trasmettere entro il <text:span text:style-name="T58">28</text:span>.<text:span text:style-name="T58">02</text:span> di ciascuna annualita' <text:span text:style-name="T57">2023-2024</text:span>)</text:p>
      <text:p text:style-name="P5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7">PROGETTO DI RESIDENZA ARTISTICA E CULTURALE </text:p>
            <text:p text:style-name="P39">ai sensi dell’art. 39, COMMA 2, DELLA L.R. 21/2010</text:p>
          </table:table-cell>
        </table:table-row>
      </table:table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<text:span text:style-name="T44">SEZIONE 1</text:span><text:span text:style-name="T45"> </text:span>- COMPILARE <text:span text:style-name="T4">SOLO</text:span> <text:span text:style-name="T53">NEL CASO DI</text:span> PROGETTO <text:span text:style-name="T53">PROPOSTO </text:span>IN QUALITA’ DI <text:span text:style-name="T4">SINGOLO SOGGETTO</text:span></text:p>
          </table:table-cell>
        </table:table-row>
      </table:table>
      <text:p text:style-name="P38"/>
      <text:p text:style-name="P28">Il sottoscritto/a 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7"/>
      <text:p text:style-name="P7">CHIEDE</text:p>
      <text:p text:style-name="P13"><text:span text:style-name="T6">la liquidazione del</text:span><text:span text:style-name="T5"> </text:span><text:span text:style-name="T6">70% del </text:span><text:span text:style-name="T5">contribut</text:span><text:span text:style-name="T6">o per l’anno _____</text:span><text:span text:style-name="T5"> </text:span></text:p>
      <text:p text:style-name="P13"><text:span text:style-name="T11">per il progetto di </text:span><text:span text:style-name="T12">Residenza artistica e culturale </text:span><text:span text:style-name="T8">di cui a</text:span><text:span text:style-name="T16">ll'art. 39, comma 2, della L.R. n. 21/2010</text:span></text:p>
      <text:p text:style-name="P1"/>
      <text:p text:style-name="P5">DICHIARA</text:p>
      <text:p text:style-name="P3">di aver preso visione di quanto previsto da:</text:p>
      <text:p text:style-name="P14"><text:span text:style-name="T21">- </text:span><text:span text:style-name="T13">il decreto dirigenziale </text:span><text:span text:style-name="T14">n. 8626/2022 </text:span><text:span text:style-name="T13">che approva l’Avviso pubblico di cui all’intervento per il sostegno</text:span><text:span text:style-name="T9">, ai sensi dell'art. 39, comma 2, della L.R. n. <text:s/>21/2010, </text:span><text:span text:style-name="T19">di progetti </text:span><text:span text:style-name="T20">triennali </text:span><text:span text:style-name="T19">di Residenze artistiche e culturali</text:span><text:span text:style-name="T9"> e, </text:span><text:span text:style-name="T2">ai sensi del</text:span><text:span text:style-name="T17">l’art. 43 del D.M. 27 luglio 2017 e ss.mm., di un progetto di </text:span><text:span text:style-name="T18">un Centro di Residenza e cinque progetti di Residenze per Artisti nei Territori;</text:span></text:p>
      <text:p text:style-name="P8">e di accettarne integralmente qualsiasi previsione e vincolo, senza alcuna riserva</text:p>
      <text:p text:style-name="P2"/>
      <text:p text:style-name="P12">TRASMETTE</text:p>
      <text:p text:style-name="P51"><text:span text:style-name="T30">1.<text:tab/></text:span><text:span text:style-name="T32">Allegato F Scheda </text:span><text:span text:style-name="T33">9</text:span><text:span text:style-name="T32"> <text:s/></text:span><text:span text:style-name="T38">(</text:span><text:span text:style-name="T32">Attestazione permanenza requisiti</text:span><text:span text:style-name="T38">)</text:span></text:p>
      <text:p text:style-name="P46"><text:span text:style-name="T30">2.<text:tab/></text:span><text:span text:style-name="T32">Allegato F S</text:span><text:span text:style-name="T33">cheda 10 </text:span><text:span text:style-name="T38">(</text:span><text:span text:style-name="T33">Programma Attività </text:span><text:span text:style-name="T40">Residenze Artistiche e Culturali</text:span><text:span text:style-name="T38">)</text:span></text:p>
      <text:p text:style-name="P47"><text:span text:style-name="T34">3</text:span><text:span text:style-name="T35">.<text:tab/></text:span><text:span text:style-name="T31">Allegato F Scheda</text:span><text:span text:style-name="T30"> 3 </text:span><text:span text:style-name="T38">(</text:span><text:span text:style-name="T36">Tabelle Attività Risorse Umane e Bilanci</text:span><text:span text:style-name="T37">o e </text:span><text:span text:style-name="T36">Rendicontazione analitica – </text:span><text:span text:style-name="T35">Schede 3.1, 3.2, 3.3, 3.4, 3.5, 3.6</text:span><text:span text:style-name="T30"> - </text:span><text:span text:style-name="T34">dati previsionali</text:span><text:span text:style-name="T39">)</text:span><text:span text:style-name="T36">;</text:span></text:p>
      <text:p text:style-name="P42"><text:span text:style-name="T51">4.<text:tab/></text:span><text:span text:style-name="T49">Allegato F Scheda</text:span><text:span text:style-name="T47"> 3 </text:span><text:span text:style-name="T52">(</text:span><text:span text:style-name="T46">Tabelle Attività Risorse Umane e Bilanci</text:span><text:span text:style-name="T48">o e </text:span><text:span text:style-name="T46">Rendicontazione analitica – </text:span><text:span text:style-name="T50">Schede 3.1, 3.2, 3.3, 3.4, 3.5, 3.6</text:span><text:span text:style-name="T47"> - </text:span><text:span text:style-name="T51">dati definitivi annualità precedente);</text:span></text:p>
      <text:p text:style-name="P44"><text:span text:style-name="T51">5</text:span><text:span text:style-name="T46">.<text:tab/></text:span><text:span text:style-name="T48">Accordi di coproduzione, nel caso in cui siano previsti (n. documenti allegati: ___);</text:span></text:p>
      <text:p text:style-name="P50"><text:tab/></text:p>
      <text:p text:style-name="P19">Data ____________________</text:p>
      <text:p text:style-name="P35">_________________________</text:p>
      <text:p text:style-name="P36">Firma del legale rappresentante (digitale o autografa)</text:p>
      <text:p text:style-name="P34">N.B.: In caso di firma autografa allegare copia documento identità in corso di validità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<text:span text:style-name="T44">SEZIONE 2</text:span> - <text:span text:style-name="T28">COMPILARE SOLO </text:span><text:span text:style-name="T29">IN CASO DI PROGETTO PROPOSTO</text:span><text:span text:style-name="T28"> IN QUALITA’</text:span><text:span text:style-name="T4"> </text:span><text:span text:style-name="T28">DI</text:span><text:span text:style-name="T4"> CAPOFILA DEL RAGGRUPPAMENTO</text:span></text:p>
          </table:table-cell>
        </table:table-row>
      </table:table>
      <text:p text:style-name="P27"/>
      <text:p text:style-name="P20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22"><text:span text:style-name="T41">a titolo di </text:span><text:span text:style-name="T43">Capofila</text:span><text:span text:style-name="T41"> (Mandatario) del Raggruppamento (A.T.S./R.T.O./A.T.I.)</text:span></text:p>
      <text:p text:style-name="P21"/>
      <text:p text:style-name="P23">con i seguenti soggetti:</text:p>
      <text:p text:style-name="P24">Mandante _________________________________________________</text:p>
      <text:p text:style-name="P25"><text:span text:style-name="T10">Mandante</text:span> _________________________________________________</text:p>
      <text:p text:style-name="P24">Mandante _________________________________________________</text:p>
      <text:p text:style-name="P25"><text:span text:style-name="T10">Mandante</text:span> _________________________________________________</text:p>
      <text:p text:style-name="P25"><text:span text:style-name="T42">Mandante</text:span> _________________________________________________</text:p>
      <text:p text:style-name="P7"/>
      <text:p text:style-name="P7">CHIEDE</text:p>
      <text:p text:style-name="P13"><text:span text:style-name="T7">la liquidazione del 70% del</text:span><text:span text:style-name="T5"> contributo p</text:span><text:span text:style-name="T7">er l’anno </text:span><text:span text:style-name="T5">____</text:span></text:p>
      <text:p text:style-name="P1">per il progetto di <text:span text:style-name="T3">Residenza artistica e culturale </text:span><text:span text:style-name="T1">di cui a</text:span><text:span text:style-name="T15">ll'art. 39, comma 2, della L.R. n. 21/2010</text:span></text:p>
      <text:p text:style-name="P16"/>
      <text:p text:style-name="P6">DICHIARA</text:p>
      <text:p text:style-name="P4">di aver preso visione di quanto previsto da:</text:p>
      <text:p text:style-name="P15"><text:span text:style-name="T21">- </text:span><text:span text:style-name="T13">il decreto dirigenziale </text:span><text:span text:style-name="T14">n. 8626/2022 </text:span><text:span text:style-name="T13">che approva l’Avviso pubblico di cui all’intervento per il sostegno</text:span><text:span text:style-name="T9">, ai sensi dell'art. 39, comma 2, della L.R. n. <text:s/>21/2010, </text:span><text:span text:style-name="T19">di progetti </text:span><text:span text:style-name="T20">triennali </text:span><text:span text:style-name="T19">di Residenze artistiche e culturali</text:span><text:span text:style-name="T9"> e, </text:span><text:span text:style-name="T2">ai sensi del</text:span><text:span text:style-name="T17">l’art. 43 del D.M. 27 luglio 2017 e ss.mm., di un progetto di </text:span><text:span text:style-name="T18">un Centro di Residenza e cinque progetti di Residenze per Artisti nei Territori;</text:span></text:p>
      <text:p text:style-name="P9">e di accettarne integralmente qualsiasi previsione e vincolo, senza alcuna riserva</text:p>
      <text:p text:style-name="P10"/>
      <text:p text:style-name="P11">TRASMETTE</text:p>
      <text:p text:style-name="P48"><text:span text:style-name="T30">1.<text:tab/></text:span><text:span text:style-name="T32">Allegato F Scheda </text:span><text:span text:style-name="T33">9</text:span><text:span text:style-name="T32"> <text:s/></text:span><text:span text:style-name="T38">(</text:span><text:span text:style-name="T32">Attestazione permanenza requisiti </text:span><text:span text:style-name="T39">del Capofila/Mandatario e di ciascun Componente/Mandante del Raggruppamento</text:span><text:span text:style-name="T38">)</text:span></text:p>
      <text:p text:style-name="P49"><text:span text:style-name="T30">2.<text:tab/></text:span><text:span text:style-name="T32">Allegato F S</text:span><text:span text:style-name="T33">cheda 10 </text:span><text:span text:style-name="T38">(</text:span><text:span text:style-name="T33">Programma Attività </text:span><text:span text:style-name="T40">Residenze Artistiche e Culturali</text:span><text:span text:style-name="T38">)</text:span></text:p>
      <text:p text:style-name="P48"><text:span text:style-name="T34">3</text:span><text:span text:style-name="T35">.<text:tab/></text:span><text:span text:style-name="T31">Allegato F Scheda</text:span><text:span text:style-name="T30"> 3 </text:span><text:span text:style-name="T38">(</text:span><text:span text:style-name="T36">Tabelle Attività Risorse Umane e Bilanci</text:span><text:span text:style-name="T37">o e </text:span><text:span text:style-name="T36">Rendicontazione analitica – </text:span><text:span text:style-name="T35">Schede 3.1, 3.2, 3.3, 3.4, 3.5, 3.6</text:span><text:span text:style-name="T30"> - </text:span><text:span text:style-name="T34">dati previsionali - </text:span><text:span text:style-name="T39">del Capofila/Mandatario e di ciascun Componente/Mandante del Raggruppamento)</text:span><text:span text:style-name="T36">;</text:span></text:p>
      <text:p text:style-name="P43"><text:span text:style-name="T51">4.<text:tab/></text:span><text:span text:style-name="T49">Allegato F Scheda</text:span><text:span text:style-name="T47"> 3 </text:span><text:span text:style-name="T52">(</text:span><text:span text:style-name="T46">Tabelle Attività Risorse Umane e Bilanci</text:span><text:span text:style-name="T48">o e </text:span><text:span text:style-name="T46">Rendicontazione analitica – </text:span><text:span text:style-name="T50">Schede 3.1, 3.2, 3.3, 3.4, 3.5, 3.6</text:span><text:span text:style-name="T47"> - </text:span><text:span text:style-name="T51">dati definitivi annualità precedente - </text:span><text:span text:style-name="T52">del Capofila/Mandatario e di ciascun Componente/Mandante del Raggruppamento</text:span><text:span text:style-name="T51">);</text:span></text:p>
      <text:p text:style-name="P45"><text:span text:style-name="T24">5</text:span><text:span text:style-name="T25">.<text:tab/></text:span><text:span text:style-name="T26">Accordi di coproduzione </text:span><text:span text:style-name="T27">del Capofila/Mandatario e di ciascun Componente/Mandante del Raggruppamento</text:span><text:span text:style-name="T26">, nel caso in cui siano previsti (n. documenti allegati: ___);</text:span></text:p>
      <text:p text:style-name="P26"/>
      <text:p text:style-name="P17"/>
      <text:p text:style-name="P18">Data ____________________</text:p>
      <text:p text:style-name="P36"/>
      <text:p text:style-name="P36"/>
      <text:p text:style-name="P36">__________________________</text:p>
      <text:p text:style-name="P36">Firma del legale rappresentante (digitale o autografa)</text:p>
      <text:p text:style-name="P34">N.B.: In caso di firma autografa allegare copia documento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fo:margin-left="-0.501cm" fo:margin-right="-1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font-name="Symbol" fo:font-family="Symbol" fo:font-size="12pt" fo:letter-spacing="normal" fo:language="zxx" fo:country="none" fo:font-style="normal" fo:text-shadow="none" fo:font-weight="normal" fo:background-color="#ffff00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bold" style:text-emphasize="non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fo:font-variant="normal" fo:text-transform="none" style:use-window-font-color="true" style:font-name="Symbol" fo:font-family="Symbol" fo:font-size="12pt" fo:letter-spacing="normal" fo:language="zxx" fo:country="none" fo:background-color="#ffffff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zxx" fo:country="none" fo:font-style="normal" fo:text-shadow="none" fo:font-weight="normal" fo:background-color="transparent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2-04-16T15:10:00</meta:creation-date>
    <dc:date>2022-08-11T09:00:16.234000000</dc:date>
    <meta:print-date>2022-04-29T11:13:56.24</meta:print-date>
    <meta:editing-cycles>118</meta:editing-cycles>
    <meta:editing-duration>P1DT3H44M39S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56" meta:word-count="671" meta:character-count="5467" meta:non-whitespace-character-count="4840"/>
  </office:meta>
</office:document-meta>
</file>