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3cm" table:align="left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E" style:family="table-column">
      <style:table-column-properties style:column-width="3.4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43cm" table:align="left" style:writing-mode="lr-tb"/>
    </style:style>
    <style:style style:name="Tabella2.A" style:family="table-column">
      <style:table-column-properties style:column-width="3.399cm"/>
    </style:style>
    <style:style style:name="Tabella2.B" style:family="table-column">
      <style:table-column-properties style:column-width="3.401cm"/>
    </style:style>
    <style:style style:name="Tabella2.E" style:family="table-column">
      <style:table-column-properties style:column-width="3.4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padding-left="0.141cm" fo:padding-right="0.141cm" fo:padding-top="0.035cm" fo:padding-bottom="0.035cm" fo:border="0.018cm solid #000000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padding-left="0.141cm" fo:padding-right="0.141cm" fo:padding-top="0.035cm" fo:padding-bottom="0.035cm" fo:border="0.018cm solid #000000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200%" fo:text-align="start" style:justify-single-word="false" fo:background-color="transparent">
        <style:background-image/>
      </style:paragraph-properties>
    </style:style>
    <style:style style:name="P29" style:family="paragraph" style:parent-style-name="Standard">
      <style:paragraph-properties fo:margin-top="0.423cm" fo:margin-bottom="0cm" fo:line-height="100%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top="0.423cm" fo:margin-bottom="0cm" fo:line-height="100%" style:text-autospace="none"/>
    </style:style>
    <style:style style:name="P31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</style:style>
    <style:style style:name="P33" style:family="paragraph" style:parent-style-name="Text_20_body">
      <style:paragraph-properties fo:orphans="2" fo:widows="2"/>
    </style:style>
    <style:style style:name="P34" style:family="paragraph" style:parent-style-name="Text_20_body">
      <style:paragraph-properties fo:text-align="center" style:justify-single-word="false" fo:orphans="2" fo:widows="2"/>
      <style:text-properties style:font-name="Times New Roman1" fo:font-size="12pt" fo:font-style="normal" fo:font-weight="normal" fo:background-color="transparent" style:font-size-asian="12pt" style:font-style-asian="normal" style:font-weight-asian="normal" style:font-name-complex="Times New Roman1"/>
    </style:style>
    <style:style style:name="P35" style:family="paragraph" style:parent-style-name="Text_20_body">
      <style:paragraph-properties fo:line-height="0.42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line-height="0.423cm" fo:text-align="center" style:justify-single-word="false" fo:orphans="2" fo:widows="2" fo:hyphenation-ladder-count="no-limit" style:writing-mode="lr-tb"/>
      <style:text-properties style:use-window-font-color="true" style:font-name="Times New Roman1" fo:font-size="12pt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Table_20_Contents">
      <style:paragraph-properties fo:margin-top="0.212cm" fo:margin-bottom="0cm"/>
      <style:text-properties fo:background-color="transparent"/>
    </style:style>
    <style:style style:name="P39" style:family="paragraph" style:parent-style-name="Table_20_Contents">
      <style:paragraph-properties fo:margin-top="0.212cm" fo:margin-bottom="0cm" style:snap-to-layout-grid="false"/>
      <style:text-properties fo:color="#333333" fo:background-color="transparent"/>
    </style:style>
    <style:style style:name="P40" style:family="paragraph" style:parent-style-name="Table_20_Contents">
      <style:paragraph-properties fo:margin-top="0.212cm" fo:margin-bottom="0cm" text:number-lines="false" text:line-number="0"/>
      <style:text-properties fo:background-color="transparent"/>
    </style:style>
    <style:style style:name="P41" style:family="paragraph" style:parent-style-name="Table_20_Contents">
      <style:paragraph-properties fo:margin-top="0.212cm" fo:margin-bottom="0cm" text:number-lines="false" text:line-number="0" style:snap-to-layout-grid="false"/>
      <style:text-properties fo:background-color="transparent"/>
    </style:style>
    <style:style style:name="P42" style:family="paragraph" style:parent-style-name="Table_20_Contents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style:use-window-font-color="true" fo:font-size="11pt" fo:language="it" fo:country="IT" fo:background-color="transparen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Paragrafo_20_elenco">
      <style:text-properties style:font-name="Times New Roman" fo:font-size="12pt" fo:background-color="transparent" style:font-size-asian="12pt" style:font-name-complex="Times New Roman" style:font-size-complex="12pt"/>
    </style:style>
    <style:style style:name="P44" style:family="paragraph" style:parent-style-name="Paragrafo_20_elenco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5" style:family="paragraph" style:parent-style-name="Paragrafo_20_elenco" style:list-style-name="WW8Num1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6" style:family="paragraph" style:parent-style-name="Paragrafo_20_elenco">
      <style:text-properties style:font-name="Times New Roman" fo:font-size="12pt" fo:background-color="#ffff00" style:font-size-asian="12pt" style:font-name-complex="Times New Roman" style:font-size-complex="12pt"/>
    </style:style>
    <style:style style:name="P47" style:family="paragraph" style:parent-style-name="Paragrafo_20_elenco" style:list-style-name="WW8Num2"/>
    <style:style style:name="P48" style:family="paragraph" style:parent-style-name="Paragrafo_20_elenco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" style:family="paragraph" style:parent-style-name="Paragrafo_20_elenco" style:list-style-name="WW8Num2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" style:family="paragraph" style:parent-style-name="Paragrafo_20_elenco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Paragrafo_20_elenco" style:list-style-name="WW8Num1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Paragrafo_20_elenco" style:list-style-name="WW8Num1">
      <style:paragraph-properties fo:text-align="start" style:justify-single-word="false"/>
    </style:style>
    <style:style style:name="P53" style:family="paragraph" style:parent-style-name="Paragrafo_20_elenco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4" style:family="paragraph" style:parent-style-name="Paragrafo_20_elenco" style:list-style-name="WW8Num1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5" style:family="paragraph" style:parent-style-name="Paragrafo_20_elenco" style:list-style-name="WW8Num1">
      <style:paragraph-properties fo:margin-top="0cm" fo:margin-bottom="0cm" fo:line-height="100%"/>
      <style:text-properties style:font-name="Times New Roman" fo:font-size="12pt" fo:background-color="transparent" style:font-size-asian="12pt" style:font-name-complex="Times New Roman" style:font-size-complex="12pt"/>
    </style:style>
    <style:style style:name="P56" style:family="paragraph" style:parent-style-name="Paragrafo_20_elenco">
      <style:paragraph-properties fo:margin-top="0cm" fo:margin-bottom="0cm" fo:line-height="100%"/>
      <style:text-properties style:font-name="Times New Roman" fo:font-size="12pt" fo:background-color="#ffff00" style:font-size-asian="12pt" style:font-name-complex="Times New Roman" style:font-size-complex="12pt"/>
    </style:style>
    <style:style style:name="P57" style:family="paragraph" style:parent-style-name="Paragrafo_20_elenco" style:list-style-name="WW8Num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8" style:family="paragraph" style:parent-style-name="Paragrafo_20_elenco" style:list-style-name="WW8Num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fo:background-color="transparen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Paragrafo_20_elenco">
      <style:paragraph-properties fo:margin-left="0cm" fo:margin-right="0cm" fo:text-align="start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0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fo:background-color="transparent" fo:hyphenate="false" fo:hyphenation-remain-char-count="2" fo:hyphenation-push-char-count="2"/>
    </style:style>
    <style:style style:name="P61" style:family="paragraph" style:parent-style-name="Paragrafo_20_elenco">
      <style:paragraph-properties fo:margin-left="0cm" fo:margin-right="0cm" fo:margin-top="0.212cm" fo:margin-bottom="0cm" fo:line-height="0.42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Paragrafo_20_elenco">
      <style:paragraph-properties fo:margin-left="0cm" fo:margin-right="0cm" fo:margin-top="0.212cm" fo:margin-bottom="0cm" fo:line-height="0.42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letter-spacing="normal" fo:background-color="transparent" fo:hyphenate="false" fo:hyphenation-remain-char-count="2" fo:hyphenation-push-char-count="2"/>
    </style:style>
    <style:style style:name="P63" style:family="paragraph" style:parent-style-name="Paragrafo_20_elenco" style:list-style-name="WW8Num2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4" style:family="paragraph" style:parent-style-name="Paragrafo_20_elenco" style:list-style-name="WW8Num1">
      <style:paragraph-properties fo:margin-top="0.212cm" fo:margin-bottom="0cm" fo:line-height="0.423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5" style:family="paragraph" style:parent-style-name="Paragrafo_20_elenco" style:list-style-name="WW8Num2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background-color="transparent" style:font-name-complex="Times New Roman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fo:background-color="transparent" style:font-name-asian="Calibri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fo:letter-spacing="normal" fo:background-color="transparent"/>
    </style:style>
    <style:style style:name="T31" style:family="text">
      <style:text-properties fo:font-variant="normal" fo:text-transform="none" fo:color="#000000" style:font-name="Times New Roman1" fo:font-size="12pt" fo:letter-spacing="normal" fo:font-style="normal" fo:font-weight="normal" fo:background-color="transparent" style:font-size-asian="12pt" style:font-style-asian="normal" style:font-weight-asian="normal" style:font-name-complex="Times New Roman1"/>
    </style:style>
    <style:style style:name="T32" style:family="text">
      <style:text-properties fo:font-variant="normal" fo:text-transform="none" fo:color="#000000" style:font-name="Times New Roman1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1" style:font-size-complex="11pt" style:language-complex="ar" style:country-complex="SA"/>
    </style:style>
    <style:style style:name="T3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it" fo:country="IT" fo:background-color="transparen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background-color="transparent"/>
    </style:style>
    <style:style style:name="T36" style:family="text">
      <style:text-properties style:use-window-font-color="true" style:font-name="Times New Roman" fo:font-size="12pt" fo:language="it" fo:country="IT" fo:background-color="transparen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fo:background-color="transparent"/>
    </style:style>
    <style:style style:name="T38" style:family="text">
      <style:text-properties style:use-window-font-color="true" fo:font-size="11pt" fo:language="it" fo:country="IT" fo:background-color="transparent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1" fo:font-size="12pt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1" style:font-size-complex="11pt" style:language-complex="ar" style:country-complex="SA"/>
    </style:style>
    <style:style style:name="T40" style:family="text">
      <style:text-properties fo:color="#333333" fo:background-color="transparent"/>
    </style:style>
    <style:style style:name="T41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</text:span><text:span text:style-name="T1"><text:s/>Su carta intestata del Comune</text:span></text:p>
      <text:p text:style-name="P7"><text:tab/></text:p>
      <text:p text:style-name="P5"><text:span text:style-name="T4"><text:tab/><text:tab/><text:tab/><text:tab/><text:tab/><text:tab/><text:tab/><text:tab/><text:tab/><text:tab/></text:span><text:span text:style-name="T7"> <text:s text:c="10"/></text:span><text:span text:style-name="T4"><text:s/></text:span><text:span text:style-name="T14">Allegato 1) </text:span></text:p>
      <text:p text:style-name="P8"/>
      <text:p text:style-name="P4">Domanda di partecipazione Bando </text:p>
      <text:p text:style-name="P3"><text:span text:style-name="T17">“</text:span><text:span text:style-name="T18">Interventi di sostegno per le città murate e le fortificazioni della Toscana</text:span><text:span text:style-name="T17">” </text:span></text:p>
      <text:p text:style-name="P4">L.R. 8/2021</text:p>
      <text:p text:style-name="P1"><text:tab/><text:tab/><text:tab/><text:tab/><text:tab/><text:tab/><text:tab/></text:p>
      <text:p text:style-name="P20"><text:span text:style-name="T3"><text:s text:c="17"/>Da inviare a:</text:span></text:p>
      <text:p text:style-name="P21"/>
      <text:p text:style-name="P26"><text:tab/> <text:s text:c="9"/>REGIONE TOSCANA</text:p>
      <text:p text:style-name="P25"><text:span text:style-name="T19"><text:s text:c="64"/>Direzione beni, istituzioni, attivita' culturali e sport</text:span></text:p>
      <text:p text:style-name="P27"><text:tab/><text:tab/> <text:s text:c="39"/>Settore Patrimonio culturale, Siti UNESCO, Arte <text:s text:c="16"/><text:tab/><text:tab/><text:tab/> <text:s text:c="3"/>contemporanea, Memoria </text:p>
      <text:p text:style-name="P22"><text:tab/><text:tab/><text:tab/> <text:s text:c="12"/><text:tab/><text:tab/> <text:s text:c="6"/>Via C.L. Farini n. 8 – 50121 Firenze <text:s text:c="2"/></text:p>
      <text:p text:style-name="P22"><text:tab/><text:tab/><text:tab/><text:tab/><text:tab/> <text:s text:c="36"/></text:p>
      <text:p text:style-name="P23"><text:span text:style-name="T19"><text:tab/><text:tab/><text:tab/><text:tab/><text:tab/><text:tab/>PEC <text:s text:c="2"/></text:span><text:a xlink:type="simple" xlink:href="mailto:regionetoscana@postacert.toscana.it" text:style-name="Internet_20_link" text:visited-style-name="Visited_20_Internet_20_Link"><text:span text:style-name="Internet_20_link"><text:span text:style-name="T29">regionetoscana@postacert.toscana.it</text:span></text:span></text:a><text:span text:style-name="T6"> <text:s text:c="26"/></text:span></text:p>
      <text:p text:style-name="P11"/>
      <text:p text:style-name="P11"/>
      <text:p text:style-name="P28"><text:span text:style-name="T6">Il/La sottoscritto/a____________________________, <text:s/>in qua</text:span><text:span text:style-name="T8">lità di rappresentante legale </text:span><text:span text:style-name="T6">del Comune di _______________________ <text:s/>con sede in via/piazza ___________________________ _n.______ CAP________ Provincia <text:s/>di________________ Tel.___________________________</text:span></text:p>
      <text:p text:style-name="P2">indirizzo PEC ____________________________________________________________________</text:p>
      <text:p text:style-name="P2">indirizzo e-mail ___________________________________________________________________</text:p>
      <text:p text:style-name="P10">referente del Comune da contattare _____________________ tel.___________________________</text:p>
      <text:p text:style-name="P10"/>
      <text:p text:style-name="P10">indirizzo e-mail: __________________________________________________________________ <text:s text:c="4"/></text:p>
      <text:p text:style-name="P10"/>
      <text:p text:style-name="P10">CF/PIVA________________________________________________________________________</text:p>
      <text:p text:style-name="P9"/>
      <text:p text:style-name="P6"><text:span text:style-name="T6">presa visone di quanto stabilito dal band</text:span><text:span text:style-name="T8">o</text:span><text:span text:style-name="T9"> </text:span><text:span text:style-name="T10">“</text:span><text:span text:style-name="T25">Interventi di sostegno per le città murate e le fortificazioni della Toscana</text:span><text:span text:style-name="T21">”</text:span><text:span text:style-name="T23"> <text:s/></text:span><text:span text:style-name="T9">L.R. 8/2021</text:span></text:p>
      <text:p text:style-name="P12"/>
      <text:p text:style-name="P13">PRESENTA ISTANZA DI CONTRIBUTO </text:p>
      <text:p text:style-name="P16"/>
      <text:p text:style-name="P15">per la realizzazione dell'intervento denominato :</text:p>
      <text:p text:style-name="P17">(titolo del progetto) ________________________________________________________________</text:p>
      <text:p text:style-name="P17"/>
      <text:p text:style-name="P19">finalizzato alla valorizzazione delle “mura storiche”, così come definite nella L.R. 8/2021 art 2 e nella DGR 384/2021 art 1, di seguito identificate </text:p>
      <text:p text:style-name="P19">(individuare il bene oggetto di intervento)______________________________________________</text:p>
      <text:p text:style-name="P14"/>
      <text:p text:style-name="P18">Costo Totale intervento: € __________________</text:p>
      <text:p text:style-name="P18">Contributo richiesto: € _____________________</text:p>
      <text:p text:style-name="P13"><text:soft-page-break/>Dichiara</text:p>
      <text:p text:style-name="P16"/>
      <text:list xml:id="list8854684594158102639" text:style-name="WW8Num1">
        <text:list-item>
          <text:p text:style-name="P54">che il Comune di __________________________non si trova in stato di commissariamento; </text:p>
        </text:list-item>
      </text:list>
      <text:p text:style-name="P53"/>
      <text:list xml:id="list31548898" text:continue-numbering="true" text:style-name="WW8Num1">
        <text:list-item>
          <text:p text:style-name="P57"><text:span text:style-name="T8">di aver approvato il progetto __________________(definitivo /esecutivo) relativo agli interventi di cui all’articolo 1,</text:span><text:span text:style-name="T36"> </text:span><text:span text:style-name="T33">redatto e verificato ai sensi dell’articolo 23 del decreto legislativo 18 aprile 2016, n. 50 (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), completo, se necessario, delle autorizzazioni previste dal Codice dei Beni culturali e del Paesaggio - D.Lgs. Del 22 gennaio 2004, n. 42</text:span><text:span text:style-name="T36">;</text:span></text:p>
        </text:list-item>
      </text:list>
      <text:p text:style-name="P60"/>
      <text:list xml:id="list31547911" text:continue-numbering="true" text:style-name="WW8Num1">
        <text:list-item>
          <text:p text:style-name="P58">di essere proprietario del bene oggetto di intervento / di possedere la disponibilità documentata del bene oggetto dell’intervento; </text:p>
        </text:list-item>
      </text:list>
      <text:p text:style-name="P43"/>
      <text:list xml:id="list31539275" text:continue-numbering="true" text:style-name="WW8Num1">
        <text:list-item>
          <text:p text:style-name="P54">di presentare domanda di concessione del contributo per un solo intervento;</text:p>
        </text:list-item>
      </text:list>
      <text:p text:style-name="P43"/>
      <text:list xml:id="list31542169" text:continue-numbering="true" text:style-name="WW8Num1">
        <text:list-item>
          <text:p text:style-name="P55">di allegare alla presente domanda la seguente documentazione:</text:p>
        </text:list-item>
      </text:list>
      <text:p text:style-name="P46"/>
      <text:p text:style-name="P56"/>
      <text:list xml:id="list5866956680518279142" text:style-name="WW8Num2">
        <text:list-item>
          <text:p text:style-name="P47"><text:span text:style-name="T19"><text:s/>il progetto definitivo o il progetto esecutivo, secondo quanto stabilito all’articolo 2 del bando comprensivo di tutti gli elaborati progettuali</text:span><text:span text:style-name="T8">;</text:span></text:p>
        </text:list-item>
        <text:list-item>
          <text:p text:style-name="P47"><text:span text:style-name="T20">il verbale di verifica, redatto ai sensi dell’art. 26 del D.Lgs. 50/2016 e sottoscritto, del pr</text:span><text:span text:style-name="T19">ogetto presentato;</text:span></text:p>
        </text:list-item>
        <text:list-item>
          <text:p text:style-name="P49">l’atto di approvazione, ai sensi dell’art. 27 del D.Lgs. 50/2016, del progetto presentato; </text:p>
        </text:list-item>
        <text:list-item>
          <text:p text:style-name="P49">atto di disponibilità del bene oggetto di intervento (solo nel caso il Comune non sia proprietario )</text:p>
        </text:list-item>
        <text:list-item>
          <text:p text:style-name="P63"><text:span text:style-name="T34">una relazione illustrativa sottoscritta </text:span><text:span text:style-name="T27">dal legale rappresentante dell'Ente </text:span><text:span text:style-name="T34">e </text:span><text:span text:style-name="T27">redatta utilizzando il modello Allegato 3 al presente Bando che</text:span><text:span text:style-name="T34"> evidenzi, compatibilmente con le caratteristiche del progetto:</text:span></text:p>
        </text:list-item>
      </text:list>
      <text:p text:style-name="P48"><text:tab/>1) le caratteristiche e i risultati attesi dalla realizzazione dell’intervento in riferimento <text:tab/>alla valorizzazione edilizia e storico culturale dei luoghi e alla loro fruibilità;</text:p>
      <text:p text:style-name="P48"><text:tab/>2) validità del progetto sotto il profilo dell’adeguatezza e della strategicità <text:tab/>dell’intervento in relazione alle peculiarità dell’identità comunale e regionale;</text:p>
      <text:p text:style-name="P48"><text:tab/>3) validità del progetto sotto il profilo della rilevanza dei risultati attesi dalla sua <text:tab/>realizzazione in termini di accessibilità e creazione di percorsi;</text:p>
      <text:p text:style-name="P48"><text:tab/>4) presenza e qualità di percorsi attrezzati per persone disabili;</text:p>
      <text:p text:style-name="P48"><text:tab/>5) presenza e qualità dell’accesso dell’utenza alle mura rispetto a spazi <text:tab/>precedentemente preclusi;</text:p>
      <text:p text:style-name="P48"><text:tab/>6) idoneità dell’intervento al recupero delle “mura storiche” per funzioni di pubblico <text:tab/>interesse finalizzate alla creazione di itinerari connessi a interventi di carattere <text:tab/>sociale e culturale; </text:p>
      <text:list xml:id="list31530193" text:continue-numbering="true" text:style-name="WW8Num2">
        <text:list-item>
          <text:p text:style-name="P65">piano di gestione dell'intervento che garantisca l'adeguatezza organizzativa e professionale e la sostenibilità gestionale dei risultati dell'intervento, al fine di assicurarne la pubblica utilità tramite la fruizione; </text:p>
        </text:list-item>
        <text:list-item>
          <text:p text:style-name="P63"><text:span text:style-name="T16">quadro economico di progetto redatto sulla base delle spese ammissibili di cui all'articolo 3 del bando compilato utilizzando l' Allegato 2 </text:span><text:span text:style-name="T33"><text:s/>e firmato dal legale rappresentante dell'Ente;</text:span></text:p>
        </text:list-item>
        <text:list-item>
          <text:p text:style-name="P47"><text:soft-page-break/><text:span text:style-name="T19">la dichiarazione sottoscritta dal responsabile dei servizi finanziari, attestante che il Comune non ha usufruito in precedenza di altri finanziamenti finalizzati alla realizzazione delle stesse opere previste dal progetto a copertura della quota per la quale si richiede il contributo.</text:span></text:p>
        </text:list-item>
        <text:list-item>
          <text:p text:style-name="P49">attestazione, sottoscritta dal responsabile dei servizi finanziari, indicante in modo dettagliato le modalità di copertura finanziaria della quota residua a carico del bilancio del Comune (es.: accensione mutuo, utilizzo avanzo di amministrazione, contributi, sponsorizzazioni ecc.). </text:p>
        </text:list-item>
      </text:list>
      <text:p text:style-name="P59"/>
      <text:list xml:id="list31547263" text:continue-list="list31542169" text:style-name="WW8Num1">
        <text:list-item>
          <text:p text:style-name="P52"><text:span text:style-name="T8">che il cr</text:span><text:span text:style-name="T27">onoprogramma di realizzazione dell'intervento articolato per fasi procedurali è il seguente: </text:span></text:p>
        </text:list-item>
      </text:list>
      <text:p text:style-name="P59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38">Fasi di realizzazione</text:p>
          </table:table-cell>
          <table:table-cell table:style-name="Tabella1.A1" office:value-type="string">
            <text:p text:style-name="P38">Inizio (prevista)</text:p>
          </table:table-cell>
          <table:table-cell table:style-name="Tabella1.A1" office:value-type="string">
            <text:p text:style-name="P38">Fine (prevista)</text:p>
          </table:table-cell>
          <table:table-cell table:style-name="Tabella1.A1" office:value-type="string">
            <text:p text:style-name="P38">Inizio (effettiva)</text:p>
          </table:table-cell>
          <table:table-cell table:style-name="Tabella1.E1" office:value-type="string">
            <text:p text:style-name="P38">Fine (effettiva)</text:p>
          </table:table-cell>
        </table:table-row>
        <table:table-row table:style-name="Tabella1.1">
          <table:table-cell table:style-name="Tabella1.A2" office:value-type="string">
            <text:p text:style-name="P40">Progetto definitivo</text:p>
          </table:table-cell>
          <table:table-cell table:style-name="Tabella1.B2" office:value-type="string">
            <text:p text:style-name="P39"/>
          </table:table-cell>
          <table:table-cell table:style-name="Tabella1.B2" office:value-type="string">
            <text:p text:style-name="P39"/>
          </table:table-cell>
          <table:table-cell table:style-name="Tabella1.A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0">Progetto esecutivo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0">Procedura affidamento / gara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0">Esecuzione lavori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0">Collaudi/CRE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p text:style-name="P40">Entrata in funzione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</table:table>
      <text:p text:style-name="P44"/>
      <text:list xml:id="list31524215" text:continue-numbering="true" text:style-name="WW8Num1">
        <text:list-item>
          <text:p text:style-name="P51">che il cronoprogramma di spesa dell'investimento in linea con il periodo di riferimento di ammissibilità della spesa 2021/2023, di cui all'art.3 è il seguente:</text:p>
        </text:list-item>
      </text:list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42">Anno di spesa</text:p>
          </table:table-cell>
          <table:table-cell table:style-name="Tabella2.A1" office:value-type="string">
            <text:p text:style-name="P42">2021</text:p>
          </table:table-cell>
          <table:table-cell table:style-name="Tabella2.A1" office:value-type="string">
            <text:p text:style-name="P42">2022</text:p>
          </table:table-cell>
          <table:table-cell table:style-name="Tabella2.A1" office:value-type="string">
            <text:p text:style-name="P42">2023</text:p>
          </table:table-cell>
          <table:table-cell table:style-name="Tabella2.E1" office:value-type="string">
            <text:p text:style-name="P42">TOTALE </text:p>
          </table:table-cell>
        </table:table-row>
        <table:table-row table:style-name="Tabella2.1">
          <table:table-cell table:style-name="Tabella2.A2" office:value-type="string">
            <text:p text:style-name="P38">Importo</text:p>
          </table:table-cell>
          <table:table-cell table:style-name="Tabella2.A2" office:value-type="string">
            <text:p text:style-name="P40">€</text:p>
          </table:table-cell>
          <table:table-cell table:style-name="Tabella2.A2" office:value-type="string">
            <text:p text:style-name="P40">€</text:p>
          </table:table-cell>
          <table:table-cell table:style-name="Tabella2.A2" office:value-type="string">
            <text:p text:style-name="P40">€</text:p>
          </table:table-cell>
          <table:table-cell table:style-name="Tabella2.E2" office:value-type="string">
            <text:p text:style-name="P41"/>
          </table:table-cell>
        </table:table-row>
      </table:table>
      <text:p text:style-name="P61"/>
      <text:list xml:id="list31545017" text:continue-numbering="true" text:style-name="WW8Num1">
        <text:list-item>
          <text:p text:style-name="P64"><text:span text:style-name="T27">che <text:s/>in applicazione del regime IVA in cui opera il Comune </text:span><text:span text:style-name="T28">(utilizzare una delle seguenti dichiarazioni): </text:span></text:p>
        </text:list-item>
      </text:list>
      <text:p text:style-name="P62"/>
      <text:p text:style-name="P33"><text:span text:style-name="T30">•</text:span><text:span text:style-name="T31"> i costi di investimento relativi all'intervento sopra identificato sono comprensivi di IVA in quanto la stessa è totalmente indetraibile e risulta pertanto realmente e definitivamente sostenuta dall'ente sopra identificato;</text:span><text:span text:style-name="T41"> </text:span></text:p>
      <text:p text:style-name="P34">oppure</text:p>
      <text:p text:style-name="P35"><text:span text:style-name="T32">• </text:span><text:span text:style-name="T31">i costi di investimento relativi all'intervento sopra identificato sono comprensivi di IVA per un importo totale di € …......................per effetto dell'applicazione del pro-rata di detraibilità;</text:span><text:span text:style-name="T35"> </text:span></text:p>
      <text:p text:style-name="P36">oppure</text:p>
      <text:p text:style-name="P33"><text:span text:style-name="T30">• </text:span><text:span text:style-name="T31">i costi di investimento relativi all'intervento sopra identificato NON sono comprensivi di IVA in quanto la stessa è totalmente detraibile da parte dall'ente sopra identificato</text:span></text:p>
      <text:p text:style-name="P59"/>
      <text:list xml:id="list31535588" text:continue-numbering="true" text:style-name="WW8Num1">
        <text:list-item>
          <text:p text:style-name="P45">che il recapito di posta elettronica certificata (PEC) dove inviare ogni comunicazione in merito alla procedura di concessione è: .....…………………………………………………. ;</text:p>
        </text:list-item>
      </text:list>
      <text:p text:style-name="P29"><text:soft-page-break/>Ai sensi e per gli effetti di cui all'art.13 del D.lgs. 30.06.2003 n.196, dichiaro di essere informato che i dati personali raccolti e contenuti nella presente domanda e nella documentazione allegata, saranno trattati, anche con strumenti informatici, esclusivamente nell'ambito del procedimento per il quale la presente dichiarazione viene resa e che al riguardo mi competono tutti i diritti previsti dall'art.7 del medesimo decreto legislativo.</text:p>
      <text:p text:style-name="P30"><text:span text:style-name="T8">Titolare del trattamento dei dati è la </text:span><text:span text:style-name="T19">Regione Toscana- Giunta regionale</text:span></text:p>
      <text:p text:style-name="P31">Firma del rappresentante legale dell'Ente </text:p>
      <text:p text:style-name="P32"><text:span text:style-name="T26">(secondo le modalità stabilite all'art.4 del Bando</text:span><text:span text:style-name="T25">“Interventi di sostegno per le città murate e le fortificazioni della Toscana</text:span><text:span text:style-name="T22">”</text:span><text:span text:style-name="T24"> <text:s/></text:span><text:span text:style-name="T25">L.R. 8/20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use-window-font-color="true" style:font-name="Times New Roman" fo:font-size="12pt" fo:language="it" fo:country="IT" fo:background-color="transparen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WW8Num2z0" style:family="text">
      <style:text-properties fo:font-variant="normal" fo:text-transform="none" style:font-name="Times New Roman" fo:language="it" fo:country="IT" style:font-name-complex="Courier New"/>
    </style:style>
    <style:style style:name="WW8Num3z0" style:family="text">
      <style:text-properties fo:language="it" fo:country="I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style:font-name-asian="Calibri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8pt" style:font-size-asian="18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8pt" style:font-size-asian="18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8pt" style:font-size-asian="18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size="18pt" style:font-size-asian="18pt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TOSCANA – EVENTO DEL 19-20 SETTEMBRE 2014</dc:title>
    <meta:initial-creator>ssergio</meta:initial-creator>
    <meta:creation-date>2016-09-22T08:16:00</meta:creation-date>
    <dc:creator>f.roselli</dc:creator>
    <dc:date>2016-09-22T08:16:00</dc:date>
    <meta:print-date>2016-09-19T10:35:00</meta:print-date>
    <meta:editing-cycles>2</meta:editing-cycles>
    <meta:editing-duration>PT1M</meta:editing-duration>
    <meta:document-statistic meta:table-count="2" meta:image-count="0" meta:object-count="0" meta:page-count="4" meta:paragraph-count="83" meta:word-count="968" meta:character-count="7709"/>
    <meta:generator>OpenOffice/4.1.9$Win32 OpenOffice.org_project/419m1$Build-9805</meta:generator>
  </office:meta>
</office:document-meta>
</file>