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02cm" table:align="margins"/>
    </style:style>
    <style:style style:name="Tabella1.A" style:family="table-column">
      <style:table-column-properties style:column-width="9.001cm" style:rel-column-width="32767*"/>
    </style:style>
    <style:style style:name="Tabella1.B" style:family="table-column">
      <style:table-column-properties style:column-width="9.001cm" style:rel-column-width="32768*"/>
    </style:style>
    <style:style style:name="Tabella1.A1" style:family="table-cell">
      <style:table-cell-properties style:writing-mode="page"/>
    </style:style>
    <style:style style:name="P1" style:family="paragraph" style:parent-style-name="Frame_20_contents">
      <style:paragraph-properties fo:margin-left="0.861cm" fo:margin-right="0cm" fo:margin-top="0.131cm" fo:margin-bottom="0cm" loext:contextual-spacing="false" fo:line-height="113%" fo:text-align="start" style:justify-single-word="false" fo:text-indent="-0.243cm" style:auto-text-indent="false"/>
    </style:style>
    <style:style style:name="P2" style:family="paragraph" style:parent-style-name="Frame_20_contents">
      <style:paragraph-properties fo:margin-left="0.751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" style:family="paragraph" style:parent-style-name="Standard">
      <loext:graphic-properties draw:fill="none"/>
      <style:paragraph-properties fo:margin-left="0cm" fo:margin-right="0cm" fo:margin-top="0.002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0efe34" style:font-size-asian="12pt" style:font-size-complex="12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0efe34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044cm"/>
        </style:tab-stops>
      </style:paragraph-properties>
      <style:text-properties style:use-window-font-color="true" style:font-name="Times New Roman" fo:font-size="12pt" style:text-underline-style="none" officeooo:paragraph-rsid="000efe34" style:font-size-asian="12pt" style:font-size-complex="12pt" fo:hyphenate="false" fo:hyphenation-remain-char-count="2" fo:hyphenation-push-char-count="2"/>
    </style:style>
    <style:style style:name="P7" style:family="paragraph" style:parent-style-name="Title" style:master-page-name="">
      <loext:graphic-properties draw:fill="none"/>
      <style:paragraph-properties fo:margin-left="0cm" fo:margin-right="0cm" fo:margin-top="0.164cm" fo:margin-bottom="0cm" loext:contextual-spacing="false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0efe34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.318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044cm"/>
        </style:tab-stops>
      </style:paragraph-properties>
      <style:text-properties style:use-window-font-color="true" style:font-name="Times New Roman" fo:font-size="12pt" fo:letter-spacing="0.009cm" style:text-underline-style="none" officeooo:rsid="001af92d" officeooo:paragraph-rsid="001af92d" fo:background-color="#ffff00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.18cm" fo:margin-right="0cm" fo:margin-top="0.318cm" fo:margin-bottom="0cm" loext:contextual-spacing="false" fo:text-align="start" style:justify-single-word="false" fo:text-indent="0cm" style:auto-text-indent="false">
        <style:tab-stops>
          <style:tab-stop style:position="3.106cm"/>
          <style:tab-stop style:position="7.749cm"/>
        </style:tab-stops>
      </style:paragraph-properties>
      <style:text-properties style:font-name="Times New Roman" fo:font-size="12pt" officeooo:paragraph-rsid="00109b4a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.18cm" fo:margin-right="0cm" fo:margin-top="0.318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044cm"/>
        </style:tab-stops>
      </style:paragraph-properties>
      <style:text-properties style:font-name="Times New Roman" fo:font-size="12pt" officeooo:paragraph-rsid="001af92d" style:font-size-asian="12pt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18cm" fo:margin-right="0cm" fo:margin-top="0.318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044cm"/>
        </style:tab-stops>
      </style:paragraph-properties>
      <style:text-properties style:use-window-font-color="true" style:font-name="Times New Roman" fo:font-size="12pt" fo:letter-spacing="0.009cm" style:text-underline-style="none" officeooo:paragraph-rsid="001af92d" fo:background-color="#ffff00" style:font-size-asian="12pt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left="0.18cm" fo:margin-right="0cm" fo:text-indent="0cm" style:auto-text-indent="false"/>
      <style:text-properties style:font-name="Times New Roman" fo:font-size="12pt" fo:font-style="italic" fo:font-weight="normal" officeooo:paragraph-rsid="000efe34" style:font-size-asian="12pt" style:font-style-asian="italic" style:font-weight-asian="normal" style:font-size-complex="12pt"/>
    </style:style>
    <style:style style:name="P13" style:family="paragraph" style:parent-style-name="Text_20_body">
      <style:paragraph-properties fo:margin-left="0.18cm" fo:margin-right="0cm" fo:text-indent="0cm" style:auto-text-indent="false"/>
      <style:text-properties style:font-name="Times New Roman" fo:font-size="12pt" fo:font-style="italic" fo:font-weight="normal" officeooo:paragraph-rsid="000efe34" style:font-size-asian="12pt" style:font-style-asian="italic" style:font-weight-asian="normal" style:font-size-complex="12pt" style:font-weight-complex="normal"/>
    </style:style>
    <style:style style:name="P14" style:family="paragraph" style:parent-style-name="Text_20_body">
      <style:paragraph-properties fo:margin-left="0.18cm" fo:margin-right="0cm" fo:line-height="0.439cm" fo:text-indent="0cm" style:auto-text-indent="false">
        <style:tab-stops>
          <style:tab-stop style:position="19.791cm"/>
        </style:tab-stops>
      </style:paragraph-properties>
      <style:text-properties style:font-name="Times New Roman" fo:font-size="12pt" officeooo:paragraph-rsid="000efe34" style:font-size-asian="12pt" style:font-size-complex="12pt"/>
    </style:style>
    <style:style style:name="P15" style:family="paragraph" style:parent-style-name="Text_20_body">
      <style:paragraph-properties fo:margin-left="0.18cm" fo:margin-right="0cm" fo:line-height="0.439cm" fo:text-indent="0cm" style:auto-text-indent="false">
        <style:tab-stops>
          <style:tab-stop style:position="19.791cm"/>
        </style:tab-stops>
      </style:paragraph-properties>
      <style:text-properties style:font-name="Times New Roman" fo:font-size="12pt" officeooo:paragraph-rsid="001deb51" style:font-size-asian="12pt" style:font-size-complex="12pt"/>
    </style:style>
    <style:style style:name="P16" style:family="paragraph" style:parent-style-name="Text_20_body">
      <style:paragraph-properties fo:margin-left="0.18cm" fo:margin-right="0cm" fo:line-height="0.439cm" fo:text-align="justify" style:justify-single-word="false" fo:text-indent="0cm" style:auto-text-indent="false">
        <style:tab-stops>
          <style:tab-stop style:position="19.791cm"/>
        </style:tab-stops>
      </style:paragraph-properties>
      <style:text-properties style:font-name="Times New Roman" fo:font-size="12pt" officeooo:paragraph-rsid="000efe34" style:font-size-asian="12pt" style:font-size-complex="12pt"/>
    </style:style>
    <style:style style:name="P17" style:family="paragraph" style:parent-style-name="Text_20_body">
      <style:paragraph-properties fo:margin-left="0.18cm" fo:margin-right="0cm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18" style:family="paragraph" style:parent-style-name="Text_20_body" style:master-page-name="">
      <style:paragraph-properties fo:margin-left="0.18cm" fo:margin-right="0cm" fo:text-indent="0cm" style:auto-text-indent="false" style:page-number="auto"/>
      <style:text-properties style:font-name="Times New Roman" fo:font-size="12pt" officeooo:paragraph-rsid="000efe34" style:font-size-asian="12pt" style:font-size-complex="12pt"/>
    </style:style>
    <style:style style:name="P19" style:family="paragraph" style:parent-style-name="Table_20_Contents"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1.302cm" fo:margin-right="0cm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21" style:family="paragraph" style:parent-style-name="Text_20_body">
      <style:paragraph-properties fo:margin-left="1.302cm" fo:margin-right="0cm" fo:text-indent="0cm" style:auto-text-indent="false"/>
      <style:text-properties style:font-name="Times New Roman" fo:font-size="12pt" officeooo:rsid="00168430" officeooo:paragraph-rsid="000efe34" style:font-size-asian="12pt" style:font-size-complex="12pt"/>
    </style:style>
    <style:style style:name="P22" style:family="paragraph" style:parent-style-name="Text_20_body">
      <style:text-properties style:font-name="Times New Roman" fo:font-size="12pt" officeooo:paragraph-rsid="00109b4a" style:font-size-asian="12pt" style:font-size-complex="12pt"/>
    </style:style>
    <style:style style:name="P23" style:family="paragraph" style:parent-style-name="Text_20_body">
      <style:paragraph-properties fo:margin-left="0.63cm" fo:margin-right="0.651cm" fo:margin-top="0.176cm" fo:margin-bottom="0cm" loext:contextual-spacing="false" fo:text-align="start" style:justify-single-word="false" fo:text-indent="0cm" style:auto-text-indent="false"/>
      <style:text-properties style:font-name="Times New Roman" fo:font-size="12pt" fo:font-style="italic" fo:font-weight="bold" officeooo:paragraph-rsid="000efe34" style:font-size-asian="12pt" style:font-style-asian="italic" style:font-weight-asian="bold" style:font-size-complex="12pt" style:font-weight-complex="bold"/>
    </style:style>
    <style:style style:name="P24" style:family="paragraph" style:parent-style-name="Text_20_body">
      <style:paragraph-properties fo:margin-left="0.63cm" fo:margin-right="0.651cm" fo:margin-top="0.176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25" style:family="paragraph" style:parent-style-name="Text_20_body">
      <style:paragraph-properties fo:margin-top="0.011cm" fo:margin-bottom="0cm" loext:contextual-spacing="false"/>
      <style:text-properties style:font-name="Times New Roman" fo:font-size="12pt" officeooo:paragraph-rsid="000efe34" style:font-size-asian="12pt" style:font-size-complex="12pt"/>
    </style:style>
    <style:style style:name="P26" style:family="paragraph" style:parent-style-name="Text_20_body">
      <style:paragraph-properties fo:margin-left="0.624cm" fo:margin-right="0.651cm" fo:text-align="center" style:justify-single-word="false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27" style:family="paragraph" style:parent-style-name="Text_20_body">
      <style:paragraph-properties fo:margin-left="0.18cm" fo:margin-right="0.205cm" fo:text-align="justify" style:justify-single-word="false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28" style:family="paragraph" style:parent-style-name="Text_20_body">
      <style:paragraph-properties fo:margin-top="0.002cm" fo:margin-bottom="0cm" loext:contextual-spacing="false"/>
      <style:text-properties style:font-name="Times New Roman" fo:font-size="12pt" officeooo:paragraph-rsid="000efe34" style:font-size-asian="12pt" style:font-size-complex="12pt"/>
    </style:style>
    <style:style style:name="P29" style:family="paragraph" style:parent-style-name="Text_20_body">
      <style:paragraph-properties fo:margin-top="0.002cm" fo:margin-bottom="0cm" loext:contextual-spacing="false"/>
      <style:text-properties style:font-name="Times New Roman" fo:font-size="12pt" fo:letter-spacing="0.051cm" fo:font-weight="bold" officeooo:paragraph-rsid="000efe34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.18cm" fo:margin-right="0.233cm" fo:text-align="justify" style:justify-single-word="false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31" style:family="paragraph" style:parent-style-name="Text_20_body">
      <style:paragraph-properties fo:margin-left="1.27cm" fo:margin-right="0cm" fo:margin-top="0.101cm" fo:margin-bottom="0.101cm" loext:contextual-spacing="false" fo:line-height="115%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32" style:family="paragraph" style:parent-style-name="Text_20_body">
      <style:paragraph-properties fo:margin-left="0.628cm" fo:margin-right="0.65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0efe34" style:font-size-asian="11pt" style:font-size-complex="11pt"/>
    </style:style>
    <style:style style:name="P33" style:family="paragraph" style:parent-style-name="Text_20_body">
      <loext:graphic-properties draw:fill="none"/>
      <style:paragraph-properties fo:margin-left="10.5cm" fo:margin-right="0cm" fo:margin-top="0.36cm" fo:margin-bottom="0cm" loext:contextual-spacing="false" fo:line-height="115%" fo:text-align="center" style:justify-single-word="false" fo:text-indent="0cm" style:auto-text-indent="false" fo:background-color="transparent"/>
      <style:text-properties style:font-name="Times New Roman" fo:font-size="12pt" officeooo:paragraph-rsid="00109b4a" style:font-size-asian="12pt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10.5cm" fo:margin-right="0cm" fo:margin-top="0.36cm" fo:margin-bottom="0cm" loext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109b4a" style:font-size-asian="12pt" style:font-size-complex="12pt"/>
    </style:style>
    <style:style style:name="P35" style:family="paragraph" style:parent-style-name="Title">
      <style:paragraph-properties fo:margin-left="1.508cm" fo:margin-right="0.651cm" fo:margin-top="0.164cm" fo:margin-bottom="0cm" loext:contextual-spacing="false" fo:text-indent="0cm" style:auto-text-indent="false"/>
      <style:text-properties style:font-name="Times New Roman" fo:font-size="12pt" officeooo:paragraph-rsid="000efe34" style:font-size-asian="12pt" style:font-size-complex="12pt" style:text-scale="80%"/>
    </style:style>
    <style:style style:name="P36" style:family="paragraph" style:parent-style-name="Text_20_body">
      <style:paragraph-properties fo:margin-left="0.18cm" fo:margin-right="0.212cm" fo:margin-top="0.319cm" fo:margin-bottom="0cm" loext:contextual-spacing="false" fo:text-align="justify" style:justify-single-word="false" fo:text-indent="0cm" style:auto-text-indent="false"/>
      <style:text-properties officeooo:paragraph-rsid="00109b4a"/>
    </style:style>
    <style:style style:name="P37" style:family="paragraph" style:parent-style-name="Title" style:master-page-name="Standard">
      <style:paragraph-properties fo:margin-left="0cm" fo:margin-right="0cm" fo:margin-top="0.131cm" fo:margin-bottom="0cm" loext:contextual-spacing="false" fo:line-height="100%" fo:text-align="end" style:justify-single-word="false" fo:orphans="0" fo:widows="0" fo:text-indent="0cm" style:auto-text-indent="false" style:page-number="auto" style:writing-mode="lr-tb"/>
      <style:text-properties style:font-name="Times New Roman" fo:font-size="12pt" officeooo:paragraph-rsid="000efe34" style:font-size-asian="12pt" style:font-size-complex="12pt"/>
    </style:style>
    <style:style style:name="P38" style:family="paragraph" style:parent-style-name="Standard" style:list-style-name="L3">
      <loext:graphic-properties draw:fill="none"/>
      <style:paragraph-properties fo:margin-top="0.318cm" fo:margin-bottom="0cm" loext:contextual-spacing="false" fo:line-height="100%" fo:text-align="start" style:justify-single-word="false" fo:orphans="0" fo:widows="0" fo:hyphenation-ladder-count="no-limit" fo:background-color="transparent" style:writing-mode="lr-tb">
        <style:tab-stops>
          <style:tab-stop style:position="12.044cm"/>
        </style:tab-stops>
      </style:paragraph-properties>
      <style:text-properties style:use-window-font-color="true" style:font-name="Times New Roman" fo:font-size="12pt" fo:letter-spacing="-0.009cm" style:text-underline-style="none" officeooo:rsid="001af92d" officeooo:paragraph-rsid="001af92d" style:font-size-asian="12pt" style:font-size-complex="12pt" fo:hyphenate="false" fo:hyphenation-remain-char-count="2" fo:hyphenation-push-char-count="2"/>
    </style:style>
    <style:style style:name="P39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>
          <style:tab-stop style:position="0.106cm"/>
          <style:tab-stop style:position="18.394cm"/>
        </style:tab-stops>
      </style:paragraph-properties>
      <style:text-properties officeooo:paragraph-rsid="000efe34" fo:hyphenate="false" fo:hyphenation-remain-char-count="2" fo:hyphenation-push-char-count="2"/>
    </style:style>
    <style:style style:name="P40" style:family="paragraph" style:parent-style-name="Text_20_body" style:list-style-name="L1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hyphenation-ladder-count="no-limit" fo:text-indent="-0.9cm" style:auto-text-indent="false" fo:background-color="transparent" style:writing-mode="lr-tb">
        <style:tab-stops>
          <style:tab-stop style:position="0.106cm"/>
          <style:tab-stop style:position="18.394cm"/>
        </style:tab-stops>
      </style:paragraph-properties>
      <style:text-properties officeooo:paragraph-rsid="000efe34" fo:hyphenate="false" fo:hyphenation-remain-char-count="2" fo:hyphenation-push-char-count="2"/>
    </style:style>
    <style:style style:name="P41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>
        <style:tab-stops>
          <style:tab-stop style:position="18.394cm"/>
        </style:tab-stops>
      </style:paragraph-properties>
      <style:text-properties style:font-name="Times New Roman" fo:font-size="12pt" officeooo:paragraph-rsid="000efe34" style:font-size-asian="12pt" style:font-size-complex="12pt" fo:hyphenate="false" fo:hyphenation-remain-char-count="2" fo:hyphenation-push-char-count="2"/>
    </style:style>
    <style:style style:name="P42" style:family="paragraph" style:parent-style-name="Text_20_body" style:list-style-name="L2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12.044cm"/>
        </style:tab-stops>
      </style:paragraph-properties>
      <style:text-properties officeooo:paragraph-rsid="000efe34" fo:hyphenate="false" fo:hyphenation-remain-char-count="2" fo:hyphenation-push-char-count="2"/>
    </style:style>
    <style:style style:name="P43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b169b" style:font-size-asian="12pt" style:font-size-complex="12pt"/>
    </style:style>
    <style:style style:name="T3" style:family="text">
      <style:text-properties style:font-name="Times New Roman" fo:font-size="12pt" fo:letter-spacing="0.025cm" style:font-size-asian="12pt" style:font-size-complex="12pt"/>
    </style:style>
    <style:style style:name="T4" style:family="text">
      <style:text-properties style:font-name="Times New Roman" fo:font-size="12pt" fo:letter-spacing="0.03cm" style:font-size-asian="12pt" style:font-size-complex="12pt"/>
    </style:style>
    <style:style style:name="T5" style:family="text">
      <style:text-properties style:font-name="Times New Roman" fo:font-size="12pt" fo:letter-spacing="0.026cm" style:font-size-asian="12pt" style:font-size-complex="12pt"/>
    </style:style>
    <style:style style:name="T6" style:family="text">
      <style:text-properties style:font-name="Times New Roman" fo:font-size="12pt" fo:letter-spacing="0.028cm" style:font-size-asian="12pt" style:font-size-complex="12pt"/>
    </style:style>
    <style:style style:name="T7" style:family="text">
      <style:text-properties style:font-name="Times New Roman" fo:font-size="12pt" fo:letter-spacing="-0.099cm" style:font-size-asian="12pt" style:font-size-complex="12pt"/>
    </style:style>
    <style:style style:name="T8" style:family="text">
      <style:text-properties style:font-name="Times New Roman" fo:font-size="12pt" fo:letter-spacing="0.002cm" style:font-size-asian="12pt" style:font-size-complex="12pt"/>
    </style:style>
    <style:style style:name="T9" style:family="text">
      <style:text-properties style:font-name="Times New Roman" fo:font-size="12pt" fo:letter-spacing="0.037cm" style:font-size-asian="12pt" style:font-size-complex="12pt"/>
    </style:style>
    <style:style style:name="T10" style:family="text">
      <style:text-properties style:font-name="Times New Roman" fo:font-size="12pt" fo:letter-spacing="-0.004cm" style:font-size-asian="12pt" style:font-size-complex="12pt"/>
    </style:style>
    <style:style style:name="T11" style:family="text">
      <style:text-properties style:font-name="Times New Roman" fo:font-size="12pt" fo:letter-spacing="-0.002cm" style:font-size-asian="12pt" style:font-size-complex="12pt"/>
    </style:style>
    <style:style style:name="T12" style:family="text">
      <style:text-properties style:font-name="Times New Roman" fo:font-size="12pt" style:text-underline-style="none" style:font-size-asian="12pt" style:font-size-complex="12pt"/>
    </style:style>
    <style:style style:name="T13" style:family="text">
      <style:text-properties style:font-name="Times New Roman" fo:font-size="12pt" fo:language="it" fo:country="IT" style:font-name-asian="Microsoft Sans Serif" style:font-size-asian="12pt" style:language-asian="en" style:country-asian="US" style:font-name-complex="Microsoft Sans Serif" style:font-size-complex="12pt" style:language-complex="ar" style:country-complex="SA"/>
    </style:style>
    <style:style style:name="T14" style:family="text">
      <style:text-properties style:font-name="Times New Roman" fo:font-size="12pt" fo:language="it" fo:country="IT" officeooo:rsid="001b169b" style:font-name-asian="Microsoft Sans Serif" style:font-size-asian="12pt" style:language-asian="en" style:country-asian="US" style:font-name-complex="Microsoft Sans Serif" style:font-size-complex="12pt" style:language-complex="ar" style:country-complex="SA"/>
    </style:style>
    <style:style style:name="T15" style:family="text">
      <style:text-properties fo:color="#00007f" style:text-underline-style="solid" style:text-underline-width="auto" style:text-underline-color="#00007f"/>
    </style:style>
    <style:style style:name="T16" style:family="text">
      <style:text-properties style:text-scale="80%"/>
    </style:style>
    <style:style style:name="T17" style:family="text">
      <style:text-properties fo:letter-spacing="0.007cm"/>
    </style:style>
    <style:style style:name="T18" style:family="text">
      <style:text-properties fo:letter-spacing="0.007cm" style:text-scale="80%"/>
    </style:style>
    <style:style style:name="T19" style:family="text">
      <style:text-properties fo:letter-spacing="0.018cm" style:text-scale="80%"/>
    </style:style>
    <style:style style:name="T20" style:family="text">
      <style:text-properties fo:letter-spacing="0.012cm" style:text-scale="80%"/>
    </style:style>
    <style:style style:name="T21" style:family="text">
      <style:text-properties fo:letter-spacing="0.014cm" style:text-scale="80%"/>
    </style:style>
    <style:style style:name="T22" style:family="text">
      <style:text-properties fo:letter-spacing="0.019cm" style:text-scale="80%"/>
    </style:style>
    <style:style style:name="T23" style:family="text">
      <style:text-properties fo:letter-spacing="0.004cm"/>
    </style:style>
    <style:style style:name="T24" style:family="text">
      <style:text-properties fo:letter-spacing="0.009cm"/>
    </style:style>
    <style:style style:name="T25" style:family="text">
      <style:text-properties officeooo:rsid="00168430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 style:text-scale="80%"/>
    </style:style>
    <style:style style:name="T28" style:family="text">
      <style:text-properties fo:font-size="10pt" fo:letter-spacing="0.002cm" style:font-size-asian="10pt" style:font-size-complex="10pt"/>
    </style:style>
    <style:style style:name="T29" style:family="text">
      <style:text-properties fo:font-size="10pt" fo:letter-spacing="-0.009cm" style:font-size-asian="10pt" style:font-size-complex="10pt"/>
    </style:style>
    <style:style style:name="T30" style:family="text">
      <style:text-properties fo:font-size="10pt" fo:letter-spacing="-0.005cm" style:font-size-asian="10pt" style:font-size-complex="10pt"/>
    </style:style>
    <style:style style:name="T31" style:family="text">
      <style:text-properties fo:font-size="10pt" fo:letter-spacing="-0.004cm" style:font-size-asian="10pt" style:font-size-complex="10pt"/>
    </style:style>
    <style:style style:name="T32" style:family="text">
      <style:text-properties fo:font-size="10pt" fo:letter-spacing="-0.007cm" style:font-size-asian="10pt" style:font-size-complex="10pt"/>
    </style:style>
    <style:style style:name="T33" style:family="text">
      <style:text-properties fo:font-size="10pt" fo:letter-spacing="0.007cm" style:font-size-asian="10pt" style:font-size-complex="10pt" style:text-scale="80%"/>
    </style:style>
    <style:style style:name="T34" style:family="text">
      <style:text-properties fo:font-size="10pt" fo:letter-spacing="0.004cm" style:font-size-asian="10pt" style:font-size-complex="10pt" style:text-scale="80%"/>
    </style:style>
    <style:style style:name="T35" style:family="text">
      <style:text-properties fo:font-size="10pt" fo:letter-spacing="0.011cm" style:font-size-asian="10pt" style:font-size-complex="10pt" style:text-scale="80%"/>
    </style:style>
    <style:style style:name="T36" style:family="text">
      <style:text-properties fo:font-size="10pt" fo:letter-spacing="0.009cm" style:font-size-asian="10pt" style:font-size-complex="10pt" style:text-scale="80%"/>
    </style:style>
    <style:style style:name="T37" style:family="text">
      <style:text-properties fo:color="#000000" fo:font-size="10pt" fo:letter-spacing="-0.005cm" style:font-size-asian="10pt" style:text-scale="80%"/>
    </style:style>
    <style:style style:name="T38" style:family="text">
      <style:text-properties fo:color="#000000" fo:font-size="10pt" style:font-size-asian="10pt" style:text-scale="80%"/>
    </style:style>
    <style:style style:name="T39" style:family="text">
      <style:text-properties fo:color="#000000" fo:font-size="10pt" fo:letter-spacing="0.002cm" style:font-size-asian="10pt" style:text-scale="80%"/>
    </style:style>
    <style:style style:name="T40" style:family="text">
      <style:text-properties fo:color="#000000" fo:font-size="8pt" fo:letter-spacing="-0.005cm" style:font-size-asian="8pt" style:text-scale="80%"/>
    </style:style>
    <style:style style:name="T41" style:family="text">
      <style:text-properties fo:color="#000000" fo:font-size="8pt" fo:letter-spacing="0.004cm" style:font-size-asian="8pt" style:text-scale="80%"/>
    </style:style>
    <style:style style:name="T42" style:family="text">
      <style:text-properties fo:color="#000000" fo:font-size="8pt" fo:letter-spacing="-0.004cm" style:font-size-asian="8pt" style:text-scale="80%"/>
    </style:style>
    <style:style style:name="T43" style:family="text">
      <style:text-properties fo:color="#000000" fo:font-size="8pt" fo:letter-spacing="-0.055cm" style:font-size-asian="8pt" style:text-scale="80%"/>
    </style:style>
    <style:style style:name="T44" style:family="text">
      <style:text-properties fo:color="#000000" fo:font-size="8pt" style:font-size-asian="8pt" style:text-scale="90%"/>
    </style:style>
    <style:style style:name="T45" style:family="text">
      <style:text-properties fo:letter-spacing="-0.012cm"/>
    </style:style>
    <style:style style:name="T46" style:family="text">
      <style:text-properties fo:letter-spacing="-0.016cm"/>
    </style:style>
    <style:style style:name="T47" style:family="text">
      <style:text-properties fo:letter-spacing="-0.009cm"/>
    </style:style>
    <style:style style:name="T48" style:family="text">
      <style:text-properties fo:letter-spacing="-0.009cm" fo:font-style="normal" style:font-style-asian="normal" style:font-style-complex="normal" style:font-weight-complex="normal"/>
    </style:style>
    <style:style style:name="T49" style:family="text">
      <style:text-properties fo:letter-spacing="-0.009cm" fo:font-style="normal" fo:background-color="transparent" loext:char-shading-value="0" style:font-style-asian="normal" style:font-style-complex="normal" style:font-weight-complex="normal"/>
    </style:style>
    <style:style style:name="T50" style:family="text">
      <style:text-properties fo:letter-spacing="-0.009cm" fo:background-color="transparent" loext:char-shading-value="0" style:font-weight-complex="normal"/>
    </style:style>
    <style:style style:name="T51" style:family="text">
      <style:text-properties fo:language="it" fo:country="IT" fo:font-style="normal" fo:background-color="transparent" loext:char-shading-value="0" style:font-name-asian="Microsoft Sans Serif" style:language-asian="en" style:country-asian="US" style:font-style-asian="normal" style:font-name-complex="Microsoft Sans Serif" style:language-complex="ar" style:country-complex="SA" style:font-style-complex="normal" style:font-weight-complex="normal"/>
    </style:style>
    <style:style style:name="T52" style:family="text">
      <style:text-properties fo:language="it" fo:country="IT" fo:font-style="normal" officeooo:rsid="001b987c" fo:background-color="transparent" loext:char-shading-value="0" style:font-name-asian="Microsoft Sans Serif" style:language-asian="en" style:country-asian="US" style:font-style-asian="normal" style:font-name-complex="Microsoft Sans Serif" style:language-complex="ar" style:country-complex="SA" style:font-style-complex="normal" style:font-weight-complex="normal"/>
    </style:style>
    <style:style style:name="T53" style:family="text">
      <style:text-properties fo:letter-spacing="-0.007cm"/>
    </style:style>
    <style:style style:name="T54" style:family="text">
      <style:text-properties fo:letter-spacing="-0.007cm" fo:font-style="normal" style:font-style-asian="normal" style:font-style-complex="normal" style:font-weight-complex="normal"/>
    </style:style>
    <style:style style:name="T55" style:family="text">
      <style:text-properties fo:letter-spacing="-0.007cm" fo:font-style="normal" fo:background-color="transparent" loext:char-shading-value="0" style:font-style-asian="normal" style:font-style-complex="normal" style:font-weight-complex="normal"/>
    </style:style>
    <style:style style:name="T56" style:family="text">
      <style:text-properties fo:letter-spacing="-0.004cm"/>
    </style:style>
    <style:style style:name="T57" style:family="text">
      <style:text-properties fo:letter-spacing="-0.004cm" fo:font-style="normal" style:font-style-asian="normal" style:font-style-complex="normal" style:font-weight-complex="normal"/>
    </style:style>
    <style:style style:name="T58" style:family="text">
      <style:text-properties fo:font-style="normal" style:font-style-asian="normal" style:font-style-complex="normal" style:font-weight-complex="normal"/>
    </style:style>
    <style:style style:name="T59" style:family="text">
      <style:text-properties fo:font-style="normal" fo:background-color="transparent" loext:char-shading-value="0" style:font-style-asian="normal" style:font-style-complex="normal" style:font-weight-complex="normal"/>
    </style:style>
    <style:style style:name="T60" style:family="text">
      <style:text-properties fo:font-style="normal" officeooo:rsid="001760d6" fo:background-color="transparent" loext:char-shading-value="0" style:font-style-asian="normal" style:font-style-complex="normal" style:font-weight-complex="normal"/>
    </style:style>
    <style:style style:name="T61" style:family="text">
      <style:text-properties fo:font-style="normal" officeooo:rsid="00171653" fo:background-color="transparent" loext:char-shading-value="0" style:font-style-asian="normal" style:font-style-complex="normal" style:font-weight-complex="normal"/>
    </style:style>
    <style:style style:name="T62" style:family="text">
      <style:text-properties fo:letter-spacing="-0.005cm"/>
    </style:style>
    <style:style style:name="T63" style:family="text">
      <style:text-properties fo:letter-spacing="0.002cm"/>
    </style:style>
    <style:style style:name="T64" style:family="text">
      <style:text-properties fo:letter-spacing="0.002cm" officeooo:rsid="00168430"/>
    </style:style>
    <style:style style:name="T65" style:family="text">
      <style:text-properties fo:letter-spacing="0.002cm" fo:background-color="transparent" loext:char-shading-value="0"/>
    </style:style>
    <style:style style:name="T66" style:family="text">
      <style:text-properties fo:letter-spacing="0.002cm" officeooo:rsid="001b987c" fo:background-color="transparent" loext:char-shading-value="0"/>
    </style:style>
    <style:style style:name="T67" style:family="text">
      <style:text-properties fo:letter-spacing="0.002cm" officeooo:rsid="001619d5" fo:background-color="transparent" loext:char-shading-value="0"/>
    </style:style>
    <style:style style:name="T68" style:family="text">
      <style:text-properties fo:letter-spacing="-0.011cm"/>
    </style:style>
    <style:style style:name="T69" style:family="text">
      <style:text-properties fo:letter-spacing="-0.002cm"/>
    </style:style>
    <style:style style:name="T70" style:family="text">
      <style:text-properties fo:letter-spacing="-0.002cm" style:text-underline-style="none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use-window-font-color="true" fo:language="it" fo:country="IT" style:letter-kerning="false" style:font-name-asian="Microsoft Sans Serif" style:language-asian="en" style:country-asian="US" style:font-name-complex="Microsoft Sans Serif" style:language-complex="ar" style:country-complex="SA"/>
    </style:style>
    <style:style style:name="T73" style:family="text">
      <style:text-properties style:use-window-font-color="true" style:text-underline-style="none"/>
    </style:style>
    <style:style style:name="T74" style:family="text">
      <style:text-properties style:use-window-font-color="true" style:font-name="Times New Roman" fo:font-size="12pt" fo:letter-spacing="-0.002cm" style:text-underline-style="none" style:font-size-asian="12pt" style:font-size-complex="12pt"/>
    </style:style>
    <style:style style:name="T75" style:family="text">
      <style:text-properties style:use-window-font-color="true" style:font-name="Times New Roman" fo:font-size="12pt" fo:letter-spacing="0.019cm" style:text-underline-style="none" style:font-size-asian="12pt" style:font-size-complex="12pt"/>
    </style:style>
    <style:style style:name="T76" style:family="text">
      <style:text-properties style:use-window-font-color="true" style:font-name="Times New Roman" fo:font-size="12pt" fo:letter-spacing="0.044cm" style:text-underline-style="none" style:font-size-asian="12pt" style:font-size-complex="12pt"/>
    </style:style>
    <style:style style:name="T77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78" style:family="text">
      <style:text-properties style:use-window-font-color="true" style:font-name="Times New Roman" fo:font-size="12pt" style:text-underline-style="none" officeooo:rsid="000efe34" style:font-size-asian="12pt" style:font-size-complex="12pt"/>
    </style:style>
    <style:style style:name="T79" style:family="text">
      <style:text-properties style:use-window-font-color="true" style:font-name="Times New Roman" fo:font-size="12pt" style:text-underline-style="none" officeooo:rsid="00168430" style:font-size-asian="12pt" style:font-size-complex="12pt"/>
    </style:style>
    <style:style style:name="T80" style:family="text">
      <style:text-properties style:use-window-font-color="true" style:font-name="Times New Roman" fo:font-size="12pt" style:text-underline-style="none" officeooo:rsid="00109b4a" style:font-size-asian="12pt" style:font-size-complex="12pt"/>
    </style:style>
    <style:style style:name="T81" style:family="text">
      <style:text-properties style:use-window-font-color="true" style:font-name="Times New Roman" fo:font-size="12pt" style:text-underline-style="none" officeooo:rsid="001b169b" style:font-size-asian="12pt" style:font-size-complex="12pt"/>
    </style:style>
    <style:style style:name="T82" style:family="text">
      <style:text-properties style:use-window-font-color="true" style:font-name="Times New Roman" fo:font-size="12pt" fo:letter-spacing="0.088cm" style:text-underline-style="none" style:font-size-asian="12pt" style:font-size-complex="12pt"/>
    </style:style>
    <style:style style:name="T83" style:family="text">
      <style:text-properties style:use-window-font-color="true" style:font-name="Times New Roman" fo:font-size="12pt" fo:letter-spacing="0.085cm" style:text-underline-style="none" style:font-size-asian="12pt" style:font-size-complex="12pt"/>
    </style:style>
    <style:style style:name="T84" style:family="text">
      <style:text-properties style:use-window-font-color="true" style:font-name="Times New Roman" fo:font-size="12pt" fo:letter-spacing="0.041cm" style:text-underline-style="none" style:font-size-asian="12pt" style:font-size-complex="12pt"/>
    </style:style>
    <style:style style:name="T85" style:family="text">
      <style:text-properties style:use-window-font-color="true" style:font-name="Times New Roman" fo:font-size="12pt" fo:letter-spacing="0.042cm" style:text-underline-style="none" style:font-size-asian="12pt" style:font-size-complex="12pt"/>
    </style:style>
    <style:style style:name="T86" style:family="text">
      <style:text-properties style:use-window-font-color="true" style:font-name="Times New Roman" fo:font-size="12pt" fo:letter-spacing="0.086cm" style:text-underline-style="none" style:font-size-asian="12pt" style:font-size-complex="12pt"/>
    </style:style>
    <style:style style:name="T87" style:family="text">
      <style:text-properties style:use-window-font-color="true" style:font-name="Times New Roman" fo:font-size="12pt" fo:letter-spacing="0.093cm" style:text-underline-style="none" style:font-size-asian="12pt" style:font-size-complex="12pt"/>
    </style:style>
    <style:style style:name="T88" style:family="text">
      <style:text-properties style:use-window-font-color="true" style:font-name="Times New Roman" fo:font-size="12pt" fo:letter-spacing="0.049cm" style:text-underline-style="none" style:font-size-asian="12pt" style:font-size-complex="12pt"/>
    </style:style>
    <style:style style:name="T89" style:family="text">
      <style:text-properties style:use-window-font-color="true" style:font-name="Times New Roman" fo:font-size="12pt" fo:letter-spacing="0.046cm" style:text-underline-style="none" style:font-size-asian="12pt" style:font-size-complex="12pt"/>
    </style:style>
    <style:style style:name="T90" style:family="text">
      <style:text-properties style:use-window-font-color="true" style:font-name="Times New Roman" fo:font-size="12pt" fo:letter-spacing="0.092cm" style:text-underline-style="none" style:font-size-asian="12pt" style:font-size-complex="12pt"/>
    </style:style>
    <style:style style:name="T91" style:family="text">
      <style:text-properties style:use-window-font-color="true" style:font-name="Times New Roman" fo:font-size="12pt" fo:letter-spacing="-0.099cm" style:text-underline-style="none" style:font-size-asian="12pt" style:font-size-complex="12pt"/>
    </style:style>
    <style:style style:name="T92" style:family="text">
      <style:text-properties style:use-window-font-color="true" style:font-name="Times New Roman" fo:font-size="12pt" fo:letter-spacing="0.002cm" style:text-underline-style="none" style:font-size-asian="12pt" style:font-size-complex="12pt"/>
    </style:style>
    <style:style style:name="T93" style:family="text">
      <style:text-properties style:use-window-font-color="true" style:font-name="Times New Roman" fo:font-size="12pt" fo:letter-spacing="0.002cm" style:text-underline-style="none" officeooo:rsid="001b169b" style:font-size-asian="12pt" style:font-size-complex="12pt"/>
    </style:style>
    <style:style style:name="T94" style:family="text">
      <style:text-properties style:use-window-font-color="true" style:font-name="Times New Roman" fo:font-size="12pt" fo:letter-spacing="-0.005cm" style:text-underline-style="none" style:font-size-asian="12pt" style:font-size-complex="12pt"/>
    </style:style>
    <style:style style:name="T95" style:family="text">
      <style:text-properties style:use-window-font-color="true" style:font-name="Times New Roman" fo:font-size="12pt" fo:letter-spacing="-0.097cm" style:text-underline-style="none" style:font-size-asian="12pt" style:font-size-complex="12pt"/>
    </style:style>
    <style:style style:name="T96" style:family="text">
      <style:text-properties style:use-window-font-color="true" style:font-name="Times New Roman" fo:font-size="12pt" fo:letter-spacing="0.03cm" style:text-underline-style="none" style:font-size-asian="12pt" style:font-size-complex="12pt"/>
    </style:style>
    <style:style style:name="T97" style:family="text">
      <style:text-properties style:use-window-font-color="true" style:font-name="Times New Roman" fo:font-size="12pt" fo:letter-spacing="0.102cm" style:text-underline-style="none" style:font-size-asian="12pt" style:font-size-complex="12pt"/>
    </style:style>
    <style:style style:name="T98" style:family="text">
      <style:text-properties style:use-window-font-color="true" style:font-name="Times New Roman" fo:font-size="12pt" fo:language="it" fo:country="IT" style:text-underline-style="none" style:font-name-asian="Microsoft Sans Serif" style:font-size-asian="12pt" style:language-asian="en" style:country-asian="US" style:font-name-complex="Microsoft Sans Serif" style:font-size-complex="12pt" style:language-complex="ar" style:country-complex="SA"/>
    </style:style>
    <style:style style:name="T99" style:family="text">
      <style:text-properties style:use-window-font-color="true" style:font-name="Times New Roman" fo:font-size="12pt" fo:letter-spacing="-0.004cm" style:text-underline-style="none" style:font-size-asian="12pt" style:font-size-complex="12pt"/>
    </style:style>
    <style:style style:name="T100" style:family="text">
      <style:text-properties style:use-window-font-color="true" fo:letter-spacing="-0.009cm" style:text-underline-style="none"/>
    </style:style>
    <style:style style:name="T101" style:family="text">
      <style:text-properties fo:letter-spacing="0.048cm"/>
    </style:style>
    <style:style style:name="T102" style:family="text">
      <style:text-properties fo:letter-spacing="0.005cm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letter-spacing="-0.099cm"/>
    </style:style>
    <style:style style:name="T106" style:family="text">
      <style:text-properties style:font-weight-complex="normal"/>
    </style:style>
    <style:style style:name="T107" style:family="text">
      <style:text-properties officeooo:rsid="000efe34"/>
    </style:style>
    <style:style style:name="T108" style:family="text">
      <style:text-properties fo:font-size="9pt" style:font-size-asian="9pt" style:font-size-complex="9pt"/>
    </style:style>
    <style:style style:name="T109" style:family="text">
      <style:text-properties fo:font-size="9pt" fo:letter-spacing="0.051cm" fo:background-color="transparent" loext:char-shading-value="0" style:font-size-asian="9pt" style:font-size-complex="9pt"/>
    </style:style>
    <style:style style:name="T110" style:family="text">
      <style:text-properties fo:font-size="9pt" fo:letter-spacing="0.049cm" fo:background-color="transparent" loext:char-shading-value="0" style:font-size-asian="9pt" style:font-size-complex="9pt"/>
    </style:style>
    <style:style style:name="T111" style:family="text">
      <style:text-properties fo:font-size="9pt" fo:letter-spacing="0.055cm" fo:background-color="transparent" loext:char-shading-value="0" style:font-size-asian="9pt" style:font-size-complex="9pt"/>
    </style:style>
    <style:style style:name="T112" style:family="text">
      <style:text-properties fo:font-size="9pt" fo:letter-spacing="0.048cm" fo:background-color="transparent" loext:char-shading-value="0" style:font-size-asian="9pt" style:font-size-complex="9pt"/>
    </style:style>
    <style:style style:name="T113" style:family="text">
      <style:text-properties fo:font-size="9pt" fo:letter-spacing="0.053cm" fo:background-color="transparent" loext:char-shading-value="0" style:font-size-asian="9pt" style:font-size-complex="9pt"/>
    </style:style>
    <style:style style:name="T114" style:family="text">
      <style:text-properties fo:font-size="9pt" fo:letter-spacing="0.071cm" fo:background-color="transparent" loext:char-shading-value="0" style:font-size-asian="9pt" style:font-size-complex="9pt"/>
    </style:style>
    <style:style style:name="T115" style:family="text">
      <style:text-properties fo:font-size="9pt" fo:letter-spacing="0.002cm" fo:background-color="transparent" loext:char-shading-value="0" style:font-size-asian="9pt" style:font-size-complex="9pt"/>
    </style:style>
    <style:style style:name="T116" style:family="text">
      <style:text-properties fo:font-size="9pt" fo:language="it" fo:country="IT" fo:background-color="transparent" loext:char-shading-value="0" style:font-name-asian="Microsoft Sans Serif" style:font-size-asian="9pt" style:language-asian="en" style:country-asian="US" style:font-name-complex="Microsoft Sans Serif" style:font-size-complex="9pt" style:language-complex="ar" style:country-complex="SA"/>
    </style:style>
    <style:style style:name="T117" style:family="text">
      <style:text-properties fo:font-size="9pt" fo:language="it" fo:country="IT" officeooo:rsid="00171653" fo:background-color="transparent" loext:char-shading-value="0" style:font-name-asian="Microsoft Sans Serif" style:font-size-asian="9pt" style:language-asian="en" style:country-asian="US" style:font-name-complex="Microsoft Sans Serif" style:font-size-complex="9pt" style:language-complex="ar" style:country-complex="SA"/>
    </style:style>
    <style:style style:name="T118" style:family="text">
      <style:text-properties fo:font-size="9pt" fo:background-color="transparent" loext:char-shading-value="0" style:font-size-asian="9pt" style:font-size-complex="9pt"/>
    </style:style>
    <style:style style:name="T119" style:family="text">
      <style:text-properties fo:font-size="9pt" officeooo:rsid="00171653" fo:background-color="transparent" loext:char-shading-value="0" style:font-size-asian="9pt" style:font-size-complex="9pt"/>
    </style:style>
    <style:style style:name="T120" style:family="text">
      <style:text-properties fo:font-size="11pt" style:font-size-asian="11pt" style:font-size-complex="11pt"/>
    </style:style>
    <style:style style:name="T121" style:family="text">
      <style:text-properties fo:font-style="italic" style:text-underline-style="solid" style:text-underline-width="auto" style:text-underline-color="font-color" style:font-style-asian="italic"/>
    </style:style>
    <style:style style:name="T122" style:family="text">
      <style:text-properties fo:background-color="transparent" loext:char-shading-value="0"/>
    </style:style>
    <style:style style:name="T123" style:family="text">
      <style:text-properties officeooo:rsid="00171653" fo:background-color="transparent" loext:char-shading-value="0"/>
    </style:style>
    <style:style style:name="T124" style:family="text">
      <style:text-properties fo:background-color="transparent" loext:char-shading-value="0" style:font-weight-complex="normal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draw:textarea-vertical-align="top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1cm" fo:text-indent="-0.635cm" fo:margin-left="7.671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style:style style:name="gr1" style:family="graphic">
      <style:graphic-properties draw:stroke="solid" svg:stroke-width="0.018cm" svg:stroke-color="#000000" draw:stroke-linejoin="round" draw:fill="none" draw:textarea-vertical-align="top" draw:auto-grow-height="false" fo:min-height="1.884cm" fo:min-width="2.51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6">Allegato</text:span><text:span text:style-name="T18"> </text:span><text:span text:style-name="T16">A)</text:span></text:p>
      <text:p text:style-name="P7"><text:span text:style-name="T16">FAC-SIMILE</text:span><text:span text:style-name="T19"> </text:span><text:span text:style-name="T16">DI</text:span><text:span text:style-name="T20"> </text:span><text:span text:style-name="T16">DOMANDA</text:span><text:span text:style-name="T19"> </text:span><text:span text:style-name="T16">DA</text:span><text:span text:style-name="T21"> </text:span><text:span text:style-name="T16">RIPRODURRE</text:span><text:span text:style-name="T22"> </text:span><text:span text:style-name="T16">SU</text:span><text:span text:style-name="T20"> </text:span><text:span text:style-name="T16">CARTA</text:span><text:span text:style-name="T19"> </text:span><text:span text:style-name="T16">INTESTATA</text:span></text:p>
      <text:p text:style-name="P3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9"><draw:frame draw:style-name="fr1" draw:name="Cornice1" text:anchor-type="paragraph" svg:x="0.34cm" svg:y="0.252cm" svg:width="2.519cm" svg:height="1.884cm" draw:z-index="1"><draw:text-box><text:p text:style-name="P1"><text:span text:style-name="T37">M</text:span><text:span text:style-name="T40">ARCA</text:span><text:span text:style-name="T41"> </text:span><text:span text:style-name="T42">DA</text:span><text:span text:style-name="T43"> </text:span><text:span text:style-name="T44">BOLLO</text:span></text:p><text:p text:style-name="P2"><text:span text:style-name="T38">€</text:span><text:span text:style-name="T39"> </text:span><text:span text:style-name="T38">16,00*</text:span></text:p></draw:text-box></draw:frame><draw:custom-shape text:anchor-type="paragraph" draw:z-index="0" draw:name="Cornice1" draw:style-name="gr1" draw:text-style-name="P43" svg:width="2.518cm" svg:height="1.883cm" svg:x="0.34cm" svg:y="0.2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9"/>
            <text:p text:style-name="P19"/>
            <text:p text:style-name="P19"/>
            <text:p text:style-name="P19"/>
            <text:p text:style-name="P3"><text:span text:style-name="T16">*</text:span><text:span text:style-name="T27">In</text:span><text:span text:style-name="T33"> </text:span><text:span text:style-name="T27">caso</text:span><text:span text:style-name="T34"> </text:span><text:span text:style-name="T27">di</text:span><text:span text:style-name="T34"> </text:span><text:span text:style-name="T27">esenzione</text:span><text:span text:style-name="T35"> </text:span><text:span text:style-name="T27">indicare</text:span><text:span text:style-name="T33"> </text:span><text:span text:style-name="T27">la</text:span><text:span text:style-name="T34"> </text:span><text:span text:style-name="T27">normativa</text:span><text:span text:style-name="T36"> </text:span><text:span text:style-name="T27">di</text:span><text:span text:style-name="T34"> </text:span><text:span text:style-name="T27">riferimento</text:span></text:p>
            <text:p text:style-name="P19"/>
          </table:table-cell>
          <table:table-cell table:style-name="Tabella1.A1" office:value-type="string">
            <text:p text:style-name="P21">REGIONE TOSCANA</text:p>
            <text:p text:style-name="P20">Settore <text:span text:style-name="T26">ISTRUZIONE E FORMAZIONE</text:span><text:span text:style-name="T28"> </text:span><text:span text:style-name="T26">PROFESSIONALE (IEFP) E ISTRUZIONE E</text:span><text:span text:style-name="T28"> </text:span><text:span text:style-name="T26">FORMAZIONE</text:span><text:span text:style-name="T29"> </text:span><text:span text:style-name="T26">TECNICA</text:span><text:span text:style-name="T30"> </text:span><text:span text:style-name="T26">SUPERIORE</text:span><text:span text:style-name="T31"> </text:span><text:span text:style-name="T26">(IFTS</text:span><text:span text:style-name="T29"> </text:span><text:span text:style-name="T26">E</text:span><text:span text:style-name="T32"> </text:span><text:span text:style-name="T26">ITS)</text:span></text:p>
            <text:p text:style-name="P20">PEC<text:span text:style-name="T45"> </text:span>:<text:span text:style-name="T46"> </text:span><text:a xlink:type="simple" xlink:href="mailto:regionetoscana@postacert.toscana.it" text:style-name="Standard" text:visited-style-name="Standard"><text:span text:style-name="T15">regionetoscana@postacert.toscana.it</text:span></text:a></text:p>
          </table:table-cell>
        </table:table-row>
      </table:table>
      <text:p text:style-name="P13"/>
      <text:p text:style-name="P12"><text:span text:style-name="T106">OGGE</text:span><text:span text:style-name="T124">TTO:</text:span><text:span text:style-name="T50"> </text:span><text:span text:style-name="T51">DGR </text:span><text:span text:style-name="T52">879/2024</text:span><text:span text:style-name="T49"> </text:span><text:span text:style-name="T59">–</text:span><text:span text:style-name="T55"> </text:span><text:span text:style-name="T58">Premialità</text:span><text:span text:style-name="T57"> </text:span><text:span text:style-name="T58">ai</text:span><text:span text:style-name="T48"> </text:span><text:span text:style-name="T58">Poli</text:span><text:span text:style-name="T54"> </text:span><text:span text:style-name="T58">Tecnico</text:span><text:span text:style-name="T54"> </text:span><text:span text:style-name="T58">Professionali</text:span><text:span text:style-name="T48"> </text:span><text:span text:style-name="T58">–</text:span><text:span text:style-name="T54"> </text:span><text:span text:style-name="T58">A.S.</text:span><text:span text:style-name="T54"> </text:span><text:span text:style-name="T59">202</text:span><text:span text:style-name="T60">3</text:span><text:span text:style-name="T59">/202</text:span><text:span text:style-name="T61">4</text:span></text:p>
      <text:p text:style-name="P14"/>
      <text:p text:style-name="P16">Il<text:span text:style-name="T62"> </text:span>sottoscritto __________________________,<text:span text:style-name="T56"> </text:span>nato<text:span text:style-name="T56"> </text:span>a _______________________ <text:span text:style-name="T25">il ______________</text:span></text:p>
      <text:p text:style-name="P14"><text:span text:style-name="T25">i</text:span>n<text:span text:style-name="T53"> </text:span>qualità<text:span text:style-name="T53"> </text:span>di<text:span text:style-name="T53"> </text:span>legale<text:span text:style-name="T53"> </text:span>rappresentante<text:span text:style-name="T53"> </text:span>del<text:span text:style-name="T53"> </text:span>soggetto (denominazione<text:span text:style-name="T53"> </text:span>completa) ________________________</text:p>
      <text:p text:style-name="P15"><text:span text:style-name="T64">capofila </text:span>del<text:span text:style-name="T68"> </text:span>Polo<text:span text:style-name="T47"> </text:span>Tecnico<text:span text:style-name="T47"> </text:span>Professionale<text:span text:style-name="T70"> ___________________________________________________</text:span></text:p>
      <text:p text:style-name="P25"/>
      <text:p text:style-name="P26">CHIEDE</text:p>
      <text:p text:style-name="P27">di<text:span text:style-name="T63"> </text:span>partecipare<text:span text:style-name="T63"> </text:span>alla<text:span text:style-name="T63"> </text:span>formazione<text:span text:style-name="T63"> </text:span><text:span text:style-name="T72">della</text:span><text:span text:style-name="T63"> </text:span>graduatoria<text:span text:style-name="T63"> </text:span>ai<text:span text:style-name="T63"> </text:span>sensi<text:span text:style-name="T63"> </text:span>della<text:span text:style-name="T65"> </text:span><text:span text:style-name="T122">DGR</text:span><text:span text:style-name="T65"> </text:span><text:span text:style-name="T66">879</text:span><text:span text:style-name="T67">/202</text:span><text:span text:style-name="T66">4</text:span><text:span text:style-name="T65"> </text:span>finalizzata<text:span text:style-name="T63"> </text:span>all’assegnazione di una somma totale di eur<text:span text:style-name="T122">o </text:span><text:span text:style-name="T123">72.660,00</text:span><text:span text:style-name="T122"> ch</text:span>e saranno ripartiti tra i primi dieci Poli Tecnico<text:span text:style-name="T63"> </text:span>Professionali<text:span text:style-name="T56"> </text:span>in graduatoria,<text:span text:style-name="T63"> </text:span>proporzionalmente<text:span text:style-name="T56"> </text:span>al<text:span text:style-name="T56"> </text:span>punteggio<text:span text:style-name="T69"> </text:span>ricevuto;</text:p>
      <text:p text:style-name="P5">a tal fine<text:span text:style-name="T63"> </text:span>DICHIARA</text:p>
      <text:p text:style-name="P28"/>
      <text:p text:style-name="P30">- che il/i seguente/i Istituto/i Tecnico/i e Professionale/i, facente/i parte del Polo Tecnico Professionale, ha/hanno svolto<text:span text:style-name="T63"> </text:span>attività di orientamento in uscita verso il sistema dell’Istruzione Tecnica Superiore (specificare di seguito<text:span text:style-name="T63"> </text:span>quale/i):</text:p>
      <text:p text:style-name="P31"><text:span text:style-name="T69">-</text:span><text:span text:style-name="T101"> </text:span><text:span text:style-name="T69">....................................................................................................................................................</text:span></text:p>
      <text:p text:style-name="P31"><text:span text:style-name="T69">-</text:span><text:span text:style-name="T101"> </text:span><text:span text:style-name="T69">....................................................................................................................................................</text:span></text:p>
      <text:p text:style-name="P31"><text:span text:style-name="T69">-</text:span><text:span text:style-name="T101"> </text:span><text:span text:style-name="T69">....................................................................................................................................................</text:span></text:p>
      <text:p text:style-name="P4"><text:s/>-<text:span text:style-name="T17"> </text:span>la<text:span text:style-name="T102"> </text:span>veridicità<text:span text:style-name="T102"> </text:span>dei<text:span text:style-name="T102"> </text:span>dati<text:span text:style-name="T102"> </text:span>e<text:span text:style-name="T23"> </text:span>informazioni<text:span text:style-name="T102"> </text:span>riportate<text:span text:style-name="T24"> </text:span>nel<text:span text:style-name="T102"> </text:span>prospetto<text:span text:style-name="T102"> </text:span>di<text:span text:style-name="T17"> </text:span>dettaglio<text:span text:style-name="T102"> </text:span>allegato B alla presente domanda</text:p>
      <text:p text:style-name="P29"/>
      <text:p text:style-name="P24">DICHIARA<text:span text:style-name="T62"> </text:span>inoltre<text:span text:style-name="T103"> </text:span><text:span text:style-name="T104">(*)</text:span></text:p>
      <text:p text:style-name="P32">ai<text:span text:style-name="T47"> </text:span>sensi<text:span text:style-name="T53"> </text:span>dell’art.46<text:span text:style-name="T53"> </text:span>del<text:span text:style-name="T53"> </text:span>D.P.R.<text:span text:style-name="T53"> </text:span>445/2000 </text:p>
      <text:p text:style-name="P32"><text:span text:style-name="T107">e</text:span> consapevole della responsabilità penale cui può andare incontro nel caso di affermazioni mendaci e<text:span text:style-name="T105"> </text:span>delle relative<text:span text:style-name="T56"> </text:span>sanzioni<text:span text:style-name="T69"> </text:span>penali<text:span text:style-name="T56"> </text:span>di<text:span text:style-name="T63"> </text:span>cui<text:span text:style-name="T56"> </text:span>all’art.<text:span text:style-name="T69"> </text:span>76 del<text:span text:style-name="T56"> </text:span>D.P.R.<text:span text:style-name="T69"> </text:span>445/2000</text:p>
      <text:p text:style-name="P23">(*) <text:span text:style-name="T108">s</text:span><text:span text:style-name="T118">ezione</text:span><text:span text:style-name="T109"> </text:span><text:span text:style-name="T118">riservata</text:span><text:span text:style-name="T109"> </text:span><text:span text:style-name="T118">ai</text:span><text:span text:style-name="T109"> </text:span><text:span text:style-name="T118">10</text:span><text:span text:style-name="T109"> </text:span><text:span text:style-name="T118">PTP</text:span><text:span text:style-name="T110"> </text:span><text:span text:style-name="T118">beneficiari</text:span><text:span text:style-name="T109"> </text:span><text:span text:style-name="T118">della</text:span><text:span text:style-name="T111"> </text:span><text:span text:style-name="T118">premialità</text:span><text:span text:style-name="T112"> </text:span><text:span text:style-name="T118">a.s.</text:span><text:span text:style-name="T113"> </text:span><text:span text:style-name="T118">202</text:span><text:span text:style-name="T119">2</text:span><text:span text:style-name="T118">/202</text:span><text:span text:style-name="T119">3</text:span><text:span text:style-name="T109"> </text:span><text:span text:style-name="T118">ai</text:span><text:span text:style-name="T109"> </text:span><text:span text:style-name="T118">sensi</text:span><text:span text:style-name="T109"> </text:span><text:span text:style-name="T118">del</text:span><text:span text:style-name="T111"> </text:span><text:span text:style-name="T118">Decreto</text:span><text:span text:style-name="T114"> </text:span><text:span text:style-name="T118">n.</text:span><text:span text:style-name="T115"> </text:span><text:span text:style-name="T116">2</text:span><text:span text:style-name="T117">4352/2023</text:span></text:p>
      <text:p text:style-name="P18"/>
      <text:p text:style-name="P17">barrare<text:span text:style-name="T53"> </text:span>la<text:span text:style-name="T56"> </text:span>o<text:span text:style-name="T53"> </text:span>le<text:span text:style-name="T56"> </text:span>casella/e<text:span text:style-name="T53"> </text:span>di<text:span text:style-name="T53"> </text:span>interesse</text:p>
      <text:list xml:id="list966650375" text:style-name="L1">
        <text:list-item>
          <text:p text:style-name="P39"><text:span text:style-name="T75">di</text:span><text:span text:style-name="T76"> </text:span><text:span text:style-name="T77">avere</text:span><text:span text:style-name="T82"> </text:span><text:span text:style-name="T77">ripartito</text:span><text:span text:style-name="T83"> </text:span><text:span text:style-name="T84">e</text:span><text:span text:style-name="T85"> </text:span><text:span text:style-name="T77">liquidato</text:span><text:span text:style-name="T76"> </text:span><text:span text:style-name="T75">la</text:span><text:span text:style-name="T76"> </text:span><text:span text:style-name="T77">somma</text:span><text:span text:style-name="T83"> </text:span><text:span text:style-name="T77">di</text:span><text:span text:style-name="T86"> </text:span><text:span text:style-name="T77">euro______</text:span><text:span text:style-name="T78">___________________</text:span><text:span text:style-name="T79">r</text:span><text:span text:style-name="T77">icevuta</text:span><text:span text:style-name="T87"> </text:span><text:span text:style-name="T77">dalla</text:span><text:span text:style-name="T88"> </text:span><text:span text:style-name="T77">Regione</text:span><text:span text:style-name="T88"> </text:span><text:span text:style-name="T77">Toscana</text:span><text:span text:style-name="T87"> </text:span><text:span text:style-name="T76">a</text:span><text:span text:style-name="T89"> </text:span><text:span text:style-name="T77">titolo</text:span><text:span text:style-name="T90"> </text:span><text:span text:style-name="T77">di</text:span><text:span text:style-name="T91"> </text:span><text:span text:style-name="T77">premialità</text:span><text:span text:style-name="T92"> </text:span><text:span text:style-name="T77">per</text:span><text:span text:style-name="T92"> </text:span><text:span text:style-name="T77">l’anno</text:span><text:span text:style-name="T92"> </text:span><text:span text:style-name="T77">scolastico</text:span><text:span text:style-name="T92"> </text:span><text:span text:style-name="T77">202</text:span><text:span text:style-name="T81">2</text:span><text:span text:style-name="T77">/202</text:span><text:span text:style-name="T81">3</text:span><text:span text:style-name="T77">,</text:span><text:span text:style-name="T92"> </text:span><text:span text:style-name="T77">(Decreto</text:span><text:span text:style-name="T92"> </text:span><text:span text:style-name="T77">dirigenziale</text:span><text:span text:style-name="T92"> </text:span><text:span text:style-name="T77">n.</text:span><text:span text:style-name="T92"> 2</text:span><text:span text:style-name="T93">4352</text:span><text:span text:style-name="T92">/202</text:span><text:span text:style-name="T93">3</text:span><text:span text:style-name="T77">)</text:span><text:span text:style-name="T92"> </text:span><text:span text:style-name="T77">per</text:span><text:span text:style-name="T92"> </text:span><text:span text:style-name="T77">voci</text:span><text:span text:style-name="T92"> </text:span><text:span text:style-name="T77">di</text:span><text:span text:style-name="T92"> </text:span><text:span text:style-name="T77">spesa</text:span><text:span text:style-name="T92"> </text:span><text:span text:style-name="T77">ammissibili;</text:span></text:p>
        </text:list-item>
        <text:list-item>
          <text:p text:style-name="P40"><text:soft-page-break/><text:span text:style-name="T77"><text:s/></text:span><text:span text:style-name="T120">d</text:span><text:span text:style-name="T1">i</text:span><text:span text:style-name="T3"> </text:span><text:span text:style-name="T1">aver</text:span><text:span text:style-name="T4"> </text:span><text:span text:style-name="T1">ripartito</text:span><text:span text:style-name="T5"> </text:span><text:span text:style-name="T1">e</text:span><text:span text:style-name="T3"> </text:span><text:span text:style-name="T1">liquidato</text:span><text:span text:style-name="T5"> </text:span><text:span text:style-name="T1">la</text:span><text:span text:style-name="T3"> </text:span><text:span text:style-name="T1">somma</text:span><text:span text:style-name="T4"> </text:span><text:span text:style-name="T12">di e</text:span><text:span text:style-name="T1">uro ___________________________,</text:span><text:span text:style-name="T6"> </text:span><text:span text:style-name="T1">ricevuta</text:span><text:span text:style-name="T6"> </text:span><text:span text:style-name="T1">dalla</text:span><text:span text:style-name="T6"> </text:span><text:span text:style-name="T1">Regione</text:span><text:span text:style-name="T3"> </text:span><text:span text:style-name="T1">Toscana</text:span><text:span text:style-name="T3"> </text:span><text:span text:style-name="T1">a</text:span><text:span text:style-name="T6"> </text:span><text:span text:style-name="T1">titolo</text:span><text:span text:style-name="T6"> </text:span><text:span text:style-name="T1">di</text:span><text:span text:style-name="T7"> </text:span><text:span text:style-name="T1">premialità per l’anno scolastico 202</text:span><text:span text:style-name="T2">2</text:span><text:span text:style-name="T1">/202</text:span><text:span text:style-name="T2">3</text:span><text:span text:style-name="T1"> (Decreto dirigenziale n. 2</text:span><text:span text:style-name="T2">4352</text:span><text:span text:style-name="T1">/202</text:span><text:span text:style-name="T2">3</text:span><text:span text:style-name="T1">), tra i soggetti facenti parte</text:span><text:span text:style-name="T8"> </text:span><text:span text:style-name="T1">del Polo, compatibilmente con quanto previsto dagli atti costitutivi </text:span><text:span text:style-name="T9">e </text:span><text:span text:style-name="T1">proporzionalmente all’impegno di</text:span><text:span text:style-name="T8"> </text:span><text:span text:style-name="T1">ciascuno</text:span><text:span text:style-name="T10"> </text:span><text:span text:style-name="T1">negli</text:span><text:span text:style-name="T11"> </text:span><text:span text:style-name="T1">interventi</text:span><text:span text:style-name="T11"> </text:span><text:span text:style-name="T1">attivati; </text:span></text:p>
          <text:p text:style-name="P41"/>
        </text:list-item>
      </text:list>
      <text:p text:style-name="P17">OPPURE</text:p>
      <text:list xml:id="list1367876279" text:style-name="L2">
        <text:list-item>
          <text:p text:style-name="P42"><text:span text:style-name="T77">di</text:span><text:span text:style-name="T74"> </text:span><text:span text:style-name="T77">non aver</text:span><text:span text:style-name="T74"> </text:span><text:span text:style-name="T77">potuto</text:span><text:span text:style-name="T92"> </text:span><text:span text:style-name="T77">ripartire</text:span><text:span text:style-name="T74"> </text:span><text:span text:style-name="T77">o liquidare</text:span><text:span text:style-name="T74"> </text:span><text:span text:style-name="T77">la somma</text:span><text:span text:style-name="T94"> </text:span><text:span text:style-name="T77">di </text:span><text:span text:style-name="T80">euro ___________</text:span><text:span text:style-name="T77">, ricevuta dalla Regione Toscana</text:span><text:span text:style-name="T95"> </text:span><text:span text:style-name="T96">a </text:span><text:span text:style-name="T77">titolo di premialità per l’anno scolastico 202</text:span><text:span text:style-name="T81">2</text:span><text:span text:style-name="T77">/202</text:span><text:span text:style-name="T81">3</text:span><text:span text:style-name="T77"> (Decreto dirigenziale n. 2</text:span><text:span text:style-name="T81">4352</text:span><text:span text:style-name="T77">/202</text:span><text:span text:style-name="T81">3</text:span><text:span text:style-name="T77">) e</text:span><text:span text:style-name="T92"> </text:span><text:span text:style-name="T77">di</text:span><text:span text:style-name="T92"> </text:span><text:span text:style-name="T77">impegnarsi</text:span><text:span text:style-name="T97"> </text:span><text:span text:style-name="T77">a</text:span><text:span text:style-name="T92"> </text:span><text:span text:style-name="T98">impegnare</text:span><text:span text:style-name="T99"> </text:span><text:span text:style-name="T77">e liquidare/ ripartire tra i soggetti facenti parte del Polo tale</text:span><text:span text:style-name="T99"> </text:span><text:span text:style-name="T77">somma,</text:span><text:span text:style-name="T99"> </text:span><text:span text:style-name="T77">entro</text:span><text:span text:style-name="T99"> </text:span><text:span text:style-name="T77">il 31/12/202</text:span><text:span text:style-name="T81">4</text:span><text:span text:style-name="T77">;</text:span></text:p>
        </text:list-item>
      </text:list>
      <text:p text:style-name="P6"/>
      <text:p text:style-name="P6"/>
      <text:p text:style-name="P36"><text:span text:style-name="T1">Il sottoscritto, infine, si impegna a conservare la documentazione indicata nella </text:span><text:span text:style-name="T2">Griglia di valutazione, colonna</text:span><text:span text:style-name="T1"> “documenti a supporto” di cui </text:span><text:span text:style-name="T13">all’</text:span><text:span text:style-name="T1">avviso, </text:span><text:span text:style-name="T13">a </text:span><text:span text:style-name="T14">dimostrazione </text:span><text:span text:style-name="T1">di quanto dichiarato nel prospetto di dettaglio allegato alla</text:span><text:span text:style-name="T8"> </text:span><text:span text:style-name="T1">presente -</text:span><text:span text:style-name="T10"> da produrre in copia </text:span><text:span text:style-name="T1">in</text:span><text:span text:style-name="T8"> </text:span><text:span text:style-name="T1">caso</text:span><text:span text:style-name="T10"> </text:span><text:span text:style-name="T1">di</text:span><text:span text:style-name="T11"> </text:span><text:span text:style-name="T1">controllo</text:span><text:span text:style-name="T10"> </text:span><text:span text:style-name="T1">a</text:span><text:span text:style-name="T8"> </text:span><text:span text:style-name="T1">campione</text:span><text:span text:style-name="T10"> </text:span><text:span text:style-name="T1">ai</text:span><text:span text:style-name="T11"> </text:span><text:span text:style-name="T1">sensi</text:span><text:span text:style-name="T8"> </text:span><text:span text:style-name="T1">del</text:span><text:span text:style-name="T10"> </text:span><text:span text:style-name="T1">DPR</text:span><text:span text:style-name="T8"> </text:span><text:span text:style-name="T1">445/00.</text:span></text:p>
      <text:p text:style-name="P22"/>
      <text:p text:style-name="P22"/>
      <text:p text:style-name="P22"/>
      <text:p text:style-name="P9">Luogo<text:span text:style-name="T71"><text:tab/></text:span>data <text:span text:style-name="T121"><text:s/><text:tab/></text:span></text:p>
      <text:p text:style-name="P34">FIRMA<text:span text:style-name="T45"> </text:span>digitale<text:span text:style-name="T68"> </text:span></text:p>
      <text:p text:style-name="P33">del/la<text:span text:style-name="T68"> </text:span>legale<text:span text:style-name="T53"> </text:span>rappresentante</text:p>
      <text:p text:style-name="P22"/>
      <text:p text:style-name="P22"/>
      <text:p text:style-name="P22"/>
      <text:p text:style-name="P10"><text:span text:style-name="T73">allegati:</text:span><text:span text:style-name="T100"> </text:span></text:p>
      <text:list xml:id="list3958381487" text:style-name="L3">
        <text:list-item>
          <text:p text:style-name="P38">Prospetto di dettaglio Allegato B</text:p>
        </text:list-item>
        <text:list-item>
          <text:p text:style-name="P38">Dichiarazione corsi IeFP a titolarità delle agenzie <text:s/>(Allegato C)</text:p>
        </text:list-item>
      </text:list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572cm" fo:margin-top="0.131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1pt" fo:language="it" fo:country="IT" fo:font-style="italic" fo:font-weight="bold" style:font-name-asian="Arial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312cm" fo:margin-right="1.58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3T08:11:34.209000000</meta:creation-date>
    <dc:date>2024-08-01T15:00:33.411000000</dc:date>
    <meta:editing-duration>PT51M39S</meta:editing-duration>
    <meta:editing-cycles>12</meta:editing-cycles>
    <meta:generator>LibreOffice/6.3.6.2$Windows_X86_64 LibreOffice_project/2196df99b074d8a661f4036fca8fa0cbfa33a497</meta:generator>
    <meta:document-statistic meta:table-count="1" meta:image-count="0" meta:object-count="0" meta:page-count="2" meta:paragraph-count="37" meta:word-count="435" meta:character-count="3557" meta:non-whitespace-character-count="3152"/>
  </office:meta>
</office:document-meta>
</file>