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Wingdings1" svg:font-family="Wingdings"/>
    <style:font-face style:name="Courier New3" svg:font-family="'Courier New'" style:font-family-generic="modern"/>
    <style:font-face style:name="Times New Roman3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4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  <style:text-properties officeooo:paragraph-rsid="0038dfe3"/>
    </style:style>
    <style:style style:name="P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officeooo:paragraph-rsid="001b1b6a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officeooo:paragraph-rsid="0031b9f5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officeooo:paragraph-rsid="0031b9f5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31b9f5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officeooo:paragraph-rsid="0031b9f5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.5pt" fo:font-weight="normal" officeooo:paragraph-rsid="0031b9f5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.127cm" fo:margin-top="0cm" fo:margin-bottom="0.101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.127cm" fo:margin-top="0.101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.127cm" fo:margin-top="0.101cm" fo:margin-bottom="0.101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.127cm" fo:margin-top="0.101cm" fo:margin-bottom="0.101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  <style:text-properties officeooo:paragraph-rsid="0036d21f"/>
    </style:style>
    <style:style style:name="P21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officeooo:paragraph-rsid="0038dfe3"/>
    </style:style>
    <style:style style:name="P22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officeooo:paragraph-rsid="0038dfe3"/>
    </style:style>
    <style:style style:name="P23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31b9f5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font-weight="bold" officeooo:paragraph-rsid="0031b9f5" fo:background-color="transparent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31b9f5" fo:background-color="transparent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.127cm" fo:margin-top="0cm" fo:margin-bottom="0.199cm" style:contextual-spacing="false" fo:line-height="100%" fo:text-align="center" style:justify-single-word="false" fo:text-indent="0cm" style:auto-text-indent="false"/>
      <style:text-properties style:font-name="Times New Roman" fo:font-size="11pt" fo:font-weight="bold" officeooo:paragraph-rsid="0030e310" fo:background-color="transparent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4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officeooo:paragraph-rsid="0031b9f5" fo:background-color="transparent" style:font-size-asian="11pt" style:font-size-complex="11pt"/>
    </style:style>
    <style:style style:name="P35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background-color="transparent"/>
    </style:style>
    <style:style style:name="P38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/>
    </style:style>
    <style:style style:name="P39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fo:text-transform="uppercase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officeooo:paragraph-rsid="006da71a" fo:background-color="transparent" style:font-size-asian="11pt" style:font-size-complex="11pt"/>
    </style:style>
    <style:style style:name="P41" style:family="paragraph" style:parent-style-name="Text_20_body">
      <style:paragraph-properties fo:margin-left="0cm" fo:margin-right="0.127cm" fo:margin-top="0cm" fo:margin-bottom="0.199cm" style:contextual-spacing="false" fo:line-height="100%" fo:text-indent="0cm" style:auto-text-indent="false">
        <style:tab-stops>
          <style:tab-stop style:position="7.502cm"/>
        </style:tab-stops>
      </style:paragraph-properties>
      <style:text-properties style:font-name="Times New Roman" officeooo:paragraph-rsid="006da71a" fo:background-color="transparent"/>
    </style:style>
    <style:style style:name="P42" style:family="paragraph" style:parent-style-name="Title">
      <style:paragraph-properties fo:margin-left="0cm" fo:margin-right="0.127cm" fo:text-indent="0cm" style:auto-text-indent="false" fo:break-before="pag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3" style:family="paragraph" style:parent-style-name="Title">
      <style:paragraph-properties fo:margin-left="0cm" fo:margin-right="0.127cm" fo:text-indent="0cm" style:auto-text-indent="false" fo:break-before="page"/>
      <style:text-properties style:font-name="Times New Roman" fo:font-size="11pt" fo:font-weight="bold" officeooo:paragraph-rsid="0031b9f5" fo:background-color="transparent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6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officeooo:paragraph-rsid="003c3422" fo:background-color="transparent" style:font-size-asian="11pt" style:font-size-complex="11pt"/>
    </style:style>
    <style:style style:name="P47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49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50" style:family="paragraph" style:parent-style-name="Standard">
      <style:text-properties style:font-name="Times New Roman" fo:font-size="11pt" officeooo:paragraph-rsid="0031b9f5" fo:background-color="transparent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officeooo:paragraph-rsid="0031b9f5" fo:background-color="transparent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officeooo:paragraph-rsid="0031b9f5" fo:background-color="transparent" style:font-name-asian="Calibri" style:font-size-asian="11pt" style:font-name-complex="Calibri" style:font-size-complex="11pt"/>
    </style:style>
    <style:style style:name="P56" style:family="paragraph" style:parent-style-name="Standard"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9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name-asian="Times New Roman3" style:font-size-asian="11pt" style:font-weight-asian="bold" style:font-name-complex="Times New Roman3" style:font-size-complex="11pt" style:font-weight-complex="bold"/>
    </style:style>
    <style:style style:name="P61" style:family="paragraph" style:parent-style-name="Standard">
      <style:paragraph-properties fo:text-align="start" style:justify-single-word="false">
        <style:tab-stops>
          <style:tab-stop style:position="6.502cm"/>
        </style:tab-stops>
      </style:paragraph-properties>
      <style:text-properties style:font-name="Times New Roman" fo:font-size="13pt" fo:font-weight="bold" officeooo:paragraph-rsid="004200e7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222831" style:font-size-asian="13pt" style:font-weight-asian="bold" style:font-size-complex="13pt" style:font-weight-complex="bold"/>
    </style:style>
    <style:style style:name="P64" style:family="paragraph" style:parent-style-name="Standard">
      <style:text-properties style:font-name="Times New Roman" fo:background-color="transparent"/>
    </style:style>
    <style:style style:name="P65" style:family="paragraph" style:parent-style-name="Standard">
      <style:text-properties style:font-name="Times New Roman" officeooo:paragraph-rsid="0031b9f5" fo:background-color="transparent"/>
    </style:style>
    <style:style style:name="P66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67" style:family="paragraph" style:parent-style-name="Standard">
      <style:paragraph-properties fo:text-align="justify" style:justify-single-word="false"/>
      <style:text-properties style:font-name="Times New Roman" officeooo:paragraph-rsid="0031b9f5" fo:background-color="transparent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Times New Roman" fo:font-size="10pt" fo:background-color="transparent" style:font-name-asian="Times New Roman3" style:font-size-asian="10pt" style:font-name-complex="Times New Roman3" style:font-size-complex="10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31b9f5" fo:background-color="transparent" style:font-name-asian="Times New Roman3" style:font-size-asian="10pt" style:font-name-complex="Times New Roman3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name-asian="Times New Roman3" style:font-size-asian="10pt" style:font-name-complex="Times New Roman3" style:font-size-complex="10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0pt" officeooo:paragraph-rsid="0031b9f5" fo:background-color="transparent" style:font-name-asian="Times New Roman3" style:font-size-asian="10pt" style:font-name-complex="Times New Roman3" style:font-size-complex="10pt"/>
    </style:style>
    <style:style style:name="P7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3" style:family="paragraph" style:parent-style-name="Standard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74" style:family="paragraph" style:parent-style-name="Standard">
      <style:text-properties fo:text-transform="uppercase" style:font-name="Times New Roman" fo:font-size="11pt" officeooo:paragraph-rsid="0031b9f5" fo:background-color="transparent" style:font-size-asian="11pt" style:font-name-complex="Times New (W1)" style:font-size-complex="11pt"/>
    </style:style>
    <style:style style:name="P7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90f79" fo:background-color="transparent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fo:color="#000000" loext:opacity="100%" style:font-name="Liberation Serif" fo:font-size="11pt" fo:font-weight="normal" officeooo:paragraph-rsid="004b6c55" fo:background-color="transparent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82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officeooo:paragraph-rsid="0031b9f5" fo:background-color="transparent" style:font-name-asian="Calibri" style:font-size-asian="9pt" style:font-weight-asian="normal" style:font-name-complex="Calibri" style:font-size-complex="9pt" style:font-weight-complex="normal"/>
    </style:style>
    <style:style style:name="P83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84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officeooo:paragraph-rsid="0031b9f5" fo:background-color="transparent" style:font-name-asian="Calibri" style:font-size-asian="11pt" style:font-weight-asian="bold" style:font-name-complex="Calibri" style:font-size-complex="11pt" style:font-weight-complex="bold"/>
    </style:style>
    <style:style style:name="P85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style:font-name="Liberation Serif" fo:font-size="11pt" officeooo:paragraph-rsid="00297190" style:font-size-asian="11pt" style:font-size-complex="11pt"/>
    </style:style>
    <style:style style:name="P86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688cm"/>
        </style:tab-stops>
      </style:paragraph-properties>
      <style:text-properties officeooo:paragraph-rsid="00297190"/>
    </style:style>
    <style:style style:name="P87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14cm"/>
        </style:tab-stops>
      </style:paragraph-properties>
      <style:text-properties officeooo:paragraph-rsid="003e6665"/>
    </style:style>
    <style:style style:name="P8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38dfe3"/>
    </style:style>
    <style:style style:name="P89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officeooo:paragraph-rsid="0038dfe3"/>
    </style:style>
    <style:style style:name="P9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" officeooo:paragraph-rsid="001e3257"/>
    </style:style>
    <style:style style:name="P9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92" style:family="paragraph" style:parent-style-name="Standard">
      <style:paragraph-properties fo:margin-top="0cm" fo:margin-bottom="0.199cm" style:contextual-spacing="false"/>
      <style:text-properties style:font-name="Times New Roman" fo:font-size="11pt" officeooo:paragraph-rsid="006da71a" style:font-size-asian="11pt" style:font-size-complex="11pt"/>
    </style:style>
    <style:style style:name="P9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94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" fo:font-size="11pt" officeooo:paragraph-rsid="0031b9f5" fo:background-color="transparent" style:font-size-asian="11pt" style:font-size-complex="11pt"/>
    </style:style>
    <style:style style:name="P95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9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officeooo:paragraph-rsid="0031b9f5" fo:background-color="transparent" style:font-name-asian="Calibri" style:font-size-asian="7pt" style:font-name-complex="Calibri" style:font-size-complex="7pt"/>
    </style:style>
    <style:style style:name="P98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99" style:family="paragraph" style:parent-style-name="Frame_20_contents">
      <style:paragraph-properties fo:text-align="center" style:justify-single-word="false"/>
    </style:style>
    <style:style style:name="P100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101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02" style:family="paragraph" style:parent-style-name="Text_20_body">
      <style:paragraph-properties fo:margin-left="0cm" fo:margin-right="0.101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variant="normal" fo:text-transform="none" style:font-name="Times New Roman1" fo:font-size="11pt" fo:font-style="normal" fo:font-weight="normal" fo:background-color="transparent"/>
    </style:style>
    <style:style style:name="P103" style:family="paragraph" style:parent-style-name="Standard">
      <style:paragraph-properties fo:margin-left="0cm" fo:margin-right="0.101cm" fo:margin-top="0.101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04" style:family="paragraph" style:parent-style-name="Preformatted_20_Text">
      <style:paragraph-properties fo:margin-left="0cm" fo:margin-right="0.101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variant="normal" fo:text-transform="none" style:font-name="Times New Roman1" fo:font-size="11pt" fo:font-style="normal" fo:font-weight="normal" fo:background-color="transparent"/>
    </style:style>
    <style:style style:name="P105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Times New Roman" fo:font-size="11pt" fo:font-style="normal" fo:font-weight="bold" officeooo:paragraph-rsid="001e6183" fo:background-color="transparent" style:font-size-asian="11pt" style:font-style-asian="normal" style:font-weight-asian="bold" style:font-size-complex="11pt" style:font-style-complex="normal" style:font-weight-complex="bold"/>
    </style:style>
    <style:style style:name="P106" style:family="paragraph" style:parent-style-name="Standard">
      <style:paragraph-properties fo:margin-left="0cm" fo:margin-right="0.101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officeooo:paragraph-rsid="006b4888"/>
    </style:style>
    <style:style style:name="P107" style:family="paragraph" style:parent-style-name="Standard" style:master-page-name="">
      <loext:graphic-properties draw:fill="none"/>
      <style:paragraph-properties fo:margin-left="0cm" fo:margin-right="0.101cm" fo:text-align="center" style:justify-single-word="false" fo:text-indent="0cm" style:auto-text-indent="false" style:page-number="auto" fo:background-color="transparent">
        <style:tab-stops>
          <style:tab-stop style:position="0.21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08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10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b6cd6" fo:background-color="transparent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1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1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Liberation Serif" fo:font-size="11pt" officeooo:paragraph-rsid="001c2270" style:font-size-asian="11pt" style:font-size-complex="11pt"/>
    </style:style>
    <style:style style:name="P114" style:family="paragraph" style:parent-style-name="Preformatted_20_Text">
      <style:paragraph-properties fo:margin-top="0.101cm" fo:margin-bottom="0.101cm" style:contextual-spacing="false" fo:text-align="justify" style:justify-single-word="false"/>
      <style:text-properties fo:font-variant="normal" fo:text-transform="none" style:font-name="Times New Roman" fo:font-size="11pt" fo:font-style="normal" fo:font-weight="normal" fo:background-color="transparent" style:font-size-asian="11pt" style:font-size-complex="11pt"/>
    </style:style>
    <style:style style:name="P11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75dba" fo:background-color="transparent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63f194" fo:background-color="transparent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88cm"/>
        </style:tab-stops>
      </style:paragraph-properties>
      <style:text-properties officeooo:paragraph-rsid="0068661e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fo:background-color="transparent">
        <style:tab-stops>
          <style:tab-stop style:position="0cm"/>
          <style:tab-stop style:position="1.958cm"/>
        </style:tab-stops>
      </style:paragraph-properties>
      <style:text-properties style:font-name="Liberation Serif" fo:font-size="11pt" officeooo:rsid="0036d21f" officeooo:paragraph-rsid="0036d21f" fo:background-color="transparent" style:font-size-asian="11pt" style:font-size-complex="11pt"/>
    </style:style>
    <style:style style:name="P121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.958cm"/>
        </style:tab-stops>
      </style:paragraph-properties>
      <style:text-properties style:font-name="Times New Roman" fo:font-size="11pt" officeooo:rsid="0036d21f" officeooo:paragraph-rsid="0036d21f" fo:background-color="transparent" style:font-size-asian="11pt" style:font-size-complex="11pt"/>
    </style:style>
    <style:style style:name="P122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42cc34" fo:background-color="transparent" style:font-size-asian="11pt" style:font-weight-asian="normal" style:font-size-complex="11pt" style:font-weight-complex="normal"/>
    </style:style>
    <style:style style:name="P123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1pt" officeooo:rsid="0062d711" officeooo:paragraph-rsid="0062d711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1pt" officeooo:rsid="0052d8fa" officeooo:paragraph-rsid="0052d8fa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1pt" officeooo:rsid="0062d711" officeooo:paragraph-rsid="0062d711" fo:background-color="transparent" style:font-size-asian="11pt" style:font-size-complex="11pt"/>
    </style:style>
    <style:style style:name="P128" style:family="paragraph" style:parent-style-name="Body_20_Text_20_3">
      <style:paragraph-properties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9" style:family="paragraph" style:parent-style-name="Body_20_Text_20_3">
      <style:paragraph-properties fo:text-align="center" style:justify-single-word="false"/>
      <style:text-properties style:font-name="Times New Roman" fo:font-size="11pt" fo:font-weight="bold" officeooo:paragraph-rsid="002017ca" style:font-size-asian="11pt" style:font-weight-asian="bold" style:font-size-complex="11pt" style:font-weight-complex="bold"/>
    </style:style>
    <style:style style:name="P130" style:family="paragraph" style:parent-style-name="List_20_Paragraph" style:master-page-name="">
      <style:paragraph-properties fo:margin-left="0.026cm" fo:margin-right="0cm" fo:margin-top="0cm" fo:margin-bottom="0.101cm" style:contextual-spacing="false" fo:text-align="justify" style:justify-single-word="false" fo:orphans="2" fo:widows="2" fo:text-indent="0.476cm" style:auto-text-indent="false" style:page-number="auto" style:writing-mode="lr-tb"/>
      <style:text-properties style:font-name="Times New Roman" fo:font-size="11pt" officeooo:paragraph-rsid="00201900" fo:background-color="transparent" style:font-size-asian="11pt" style:font-name-complex="Arial1" style:font-size-complex="11pt"/>
    </style:style>
    <style:style style:name="P131" style:family="paragraph" style:parent-style-name="List_20_Paragraph">
      <style:paragraph-properties fo:margin-left="0.026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11pt" fo:background-color="transparent" style:font-size-asian="11pt" style:font-name-complex="Arial1" style:font-size-complex="11pt"/>
    </style:style>
    <style:style style:name="P132" style:family="paragraph" style:parent-style-name="List_20_Paragraph">
      <style:paragraph-properties fo:margin-left="0.026cm" fo:margin-right="0cm" fo:margin-top="0cm" fo:margin-bottom="0.199cm" style:contextual-spacing="false" fo:text-align="justify" style:justify-single-word="false" fo:orphans="2" fo:widows="2" fo:text-indent="0.45cm" style:auto-text-indent="false" style:writing-mode="lr-tb"/>
      <style:text-properties style:font-name="Times New Roman" fo:font-size="11pt" officeooo:paragraph-rsid="00201900" fo:background-color="transparent" style:font-size-asian="11pt" style:font-name-complex="Arial1" style:font-size-complex="11pt"/>
    </style:style>
    <style:style style:name="P133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1pt" style:font-size-asian="11pt" style:font-size-complex="11pt"/>
    </style:style>
    <style:style style:name="P134" style:family="paragraph" style:parent-style-name="Standard">
      <style:paragraph-properties fo:margin-left="0cm" fo:margin-right="0cm" fo:text-align="justify" style:justify-single-word="false" fo:text-indent="-0.185cm" style:auto-text-indent="false">
        <style:tab-stops>
          <style:tab-stop style:position="0cm"/>
        </style:tab-stops>
      </style:paragraph-properties>
      <style:text-properties style:font-name="Times New Roman" fo:font-size="11pt" fo:font-style="normal" fo:font-weight="bold" fo:background-color="transparent" style:font-name-asian="TimesNewRomanPSMT" style:font-size-asian="11pt" style:font-style-asian="normal" style:font-weight-asian="bold" style:font-name-complex="Arial1" style:font-size-complex="11pt" style:font-style-complex="normal" style:font-weight-complex="normal"/>
    </style:style>
    <style:style style:name="P135" style:family="paragraph" style:parent-style-name="Standard">
      <style:paragraph-properties fo:margin-left="0cm" fo:margin-right="0cm" fo:text-align="justify" style:justify-single-word="false" fo:text-indent="-0.185cm" style:auto-text-indent="false">
        <style:tab-stops>
          <style:tab-stop style:position="0cm"/>
        </style:tab-stops>
      </style:paragraph-properties>
      <style:text-properties style:font-name="Times New Roman" fo:font-size="11pt" fo:font-style="normal" fo:font-weight="bold" officeooo:rsid="0043cae7" officeooo:paragraph-rsid="0043cae7" fo:background-color="transparent" style:font-name-asian="TimesNewRomanPSMT" style:font-size-asian="11pt" style:font-style-asian="normal" style:font-weight-asian="bold" style:font-name-complex="Arial1" style:font-size-complex="11pt" style:font-style-complex="normal" style:font-weight-complex="normal"/>
    </style:style>
    <style:style style:name="P136" style:family="paragraph" style:parent-style-name="Standard">
      <style:paragraph-properties fo:margin-top="0.101cm" fo:margin-bottom="0.199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37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138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Times New Roman" fo:font-size="11pt" officeooo:paragraph-rsid="0032f160" fo:background-color="transparent" style:font-size-asian="11pt" style:font-size-complex="11pt"/>
    </style:style>
    <style:style style:name="P139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Times New Roman" fo:font-size="11pt" officeooo:paragraph-rsid="0031b9f5" fo:background-color="transparent" style:font-size-asian="11pt" style:font-size-complex="11pt"/>
    </style:style>
    <style:style style:name="P140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Times New Roman" fo:font-size="11pt" fo:font-style="italic" fo:font-weight="normal" officeooo:paragraph-rsid="0032f16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41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Times New Roman" officeooo:paragraph-rsid="0032f160"/>
    </style:style>
    <style:style style:name="P142" style:family="paragraph" style:parent-style-name="Standard" style:master-page-name="">
      <style:paragraph-properties fo:margin-left="0.688cm" fo:margin-right="0.131cm" fo:margin-top="0cm" fo:margin-bottom="0cm" style:contextual-spacing="false" fo:text-align="justify" style:justify-single-word="false" fo:text-indent="0cm" style:auto-text-indent="false" style:page-number="auto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Standard" style:master-page-name="">
      <style:paragraph-properties fo:margin-left="0.688cm" fo:margin-right="0.131cm" fo:margin-top="0cm" fo:margin-bottom="0cm" style:contextual-spacing="false" fo:text-align="justify" style:justify-single-word="false" fo:text-indent="0cm" style:auto-text-indent="false" style:page-number="auto"/>
      <style:text-properties style:text-line-through-style="none" style:text-line-through-type="none" style:font-name="Times New Roman" fo:font-size="11pt" fo:font-style="normal" fo:font-weight="normal" officeooo:paragraph-rsid="0032f16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Standard">
      <style:paragraph-properties fo:margin-left="0cm" fo:margin-right="0.131cm" fo:margin-top="0cm" fo:margin-bottom="0cm" style:contextual-spacing="false" fo:text-align="justify" style:justify-single-word="false" fo:text-indent="0.635cm" style:auto-text-indent="false"/>
      <style:text-properties style:font-name="Times New Roman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45" style:family="paragraph" style:parent-style-name="Standard">
      <style:paragraph-properties fo:margin-left="0cm" fo:margin-right="0.131cm" fo:margin-top="0cm" fo:margin-bottom="0cm" style:contextual-spacing="false" fo:text-align="justify" style:justify-single-word="false" fo:text-indent="0.635cm" style:auto-text-indent="false"/>
      <style:text-properties style:font-name="Times New Roman" fo:font-size="11pt" fo:font-style="italic" fo:font-weight="normal" officeooo:paragraph-rsid="0032f16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46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Times New Roman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47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Times New Roman" fo:font-size="11pt" fo:font-style="italic" fo:font-weight="normal" officeooo:paragraph-rsid="0031b9f5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48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Times New Roman" fo:font-size="11pt" fo:background-color="transparent" style:font-size-asian="11pt" style:font-size-complex="11pt"/>
    </style:style>
    <style:style style:name="P149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Times New Roman" fo:font-size="11pt" officeooo:paragraph-rsid="0031b9f5" fo:background-color="transparent" style:font-size-asian="11pt" style:font-size-complex="11pt"/>
    </style:style>
    <style:style style:name="P150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Times New Roman" fo:font-size="11pt" fo:font-style="normal" fo:font-weight="bold" officeooo:rsid="003e0823" officeooo:paragraph-rsid="003e0823" fo:background-color="transparent" style:font-size-asian="11pt" style:font-style-asian="normal" style:font-weight-asian="bold" style:font-size-complex="11pt" style:font-style-complex="normal" style:font-weight-complex="bold"/>
    </style:style>
    <style:style style:name="P151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52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0cm" style:auto-text-indent="false"/>
      <style:text-properties style:font-name="Times New Roman" fo:font-size="11pt" officeooo:paragraph-rsid="0031b9f5" fo:background-color="transparent" style:font-size-asian="11pt" style:font-size-complex="11pt"/>
    </style:style>
    <style:style style:name="P153" style:family="paragraph" style:parent-style-name="Standard" style:master-page-name="">
      <loext:graphic-properties draw:fill="none"/>
      <style:paragraph-properties fo:margin-left="0cm" fo:margin-right="0.101cm" fo:margin-top="0cm" fo:margin-bottom="0.212cm" style:contextual-spacing="false" fo:text-align="justify" style:justify-single-word="false" fo:text-indent="0.7cm" style:auto-text-indent="false" style:page-number="auto" fo:background-color="transparent">
        <style:tab-stops>
          <style:tab-stop style:position="0.612cm"/>
        </style:tab-stops>
      </style:paragraph-properties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4" style:family="paragraph" style:parent-style-name="Standard" style:master-page-name="">
      <loext:graphic-properties draw:fill="none"/>
      <style:paragraph-properties fo:margin-left="0cm" fo:margin-right="0.101cm" fo:margin-top="0cm" fo:margin-bottom="0.212cm" style:contextual-spacing="false" fo:text-align="justify" style:justify-single-word="false" fo:text-indent="0.7cm" style:auto-text-indent="false" style:page-number="auto" fo:background-color="transparent">
        <style:tab-stops>
          <style:tab-stop style:position="0.612cm"/>
        </style:tab-stops>
      </style:paragraph-properties>
      <style:text-properties style:text-line-through-style="none" style:text-line-through-type="none" style:font-name="Times New Roman" fo:font-size="11pt" fo:font-style="normal" fo:font-weight="normal" officeooo:paragraph-rsid="0031b9f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5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56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1pt" officeooo:paragraph-rsid="0031b9f5" fo:background-color="transparent" style:font-size-asian="11pt" style:font-size-complex="11pt"/>
    </style:style>
    <style:style style:name="P157" style:family="paragraph" style:parent-style-name="Standard">
      <style:paragraph-properties fo:margin-left="-0.661cm" fo:margin-right="0.127cm" fo:line-height="150%" fo:text-align="start" style:justify-single-word="false" fo:text-indent="0.609cm" style:auto-text-indent="false">
        <style:tab-stops>
          <style:tab-stop style:position="0.688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58" style:family="paragraph" style:parent-style-name="Standard">
      <style:paragraph-properties fo:margin-left="11.255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159" style:family="paragraph" style:parent-style-name="Standard" style:master-page-name="">
      <style:paragraph-properties fo:margin-left="-0.529cm" fo:margin-right="0cm" fo:margin-top="0cm" fo:margin-bottom="0.212cm" style:contextual-spacing="false" fo:text-align="justify" style:justify-single-word="false" fo:text-indent="0.556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160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background-color="transparent" style:font-size-asian="11pt" style:font-name-complex="Arial1" style:font-size-complex="11pt"/>
    </style:style>
    <style:style style:name="P161" style:family="paragraph" style:parent-style-name="Title" style:master-page-name="Standard">
      <style:paragraph-properties fo:margin-left="0cm" fo:margin-right="0.127cm" fo:text-indent="0cm" style:auto-text-indent="false" style:page-number="auto"/>
      <style:text-properties fo:font-size="11pt" style:font-size-asian="11pt" style:font-size-complex="11pt"/>
    </style:style>
    <style:style style:name="P162" style:family="paragraph" style:parent-style-name="Heading_20_7">
      <style:paragraph-properties fo:line-height="150%"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163" style:family="paragraph" style:parent-style-name="Heading_20_7">
      <style:paragraph-properties fo:margin-top="0cm" fo:margin-bottom="0.199cm" style:contextual-spacing="false"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164" style:family="paragraph" style:parent-style-name="List_20_Paragraph" style:list-style-name="WWNum3">
      <style:paragraph-properties fo:text-align="justify" style:justify-single-word="false"/>
      <style:text-properties style:font-name="Times New Roman" fo:font-size="7pt" fo:font-weight="normal" fo:background-color="transparent" style:font-size-asian="7pt" style:font-weight-asian="normal" style:font-name-complex="Arial1" style:font-size-complex="7pt" style:font-weight-complex="normal"/>
    </style:style>
    <style:style style:name="P165" style:family="paragraph" style:parent-style-name="List_20_Paragraph" style:list-style-name="L11">
      <style:paragraph-properties fo:margin-top="0cm" fo:margin-bottom="0cm" style:contextual-spacing="false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166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67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weight="bold" officeooo:paragraph-rsid="0031b9f5" fo:background-color="transparent" style:font-size-asian="11pt" style:font-weight-asian="bold" style:font-size-complex="11pt"/>
    </style:style>
    <style:style style:name="P168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169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officeooo:paragraph-rsid="0031b9f5" fo:background-color="transparent" style:font-size-asian="11pt" style:font-style-asian="italic"/>
    </style:style>
    <style:style style:name="P170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171" style:family="paragraph" style:parent-style-name="Standard" style:list-style-name="WW8Num30">
      <style:text-properties style:font-name="Times New Roman" fo:font-size="11pt" officeooo:paragraph-rsid="0031b9f5" fo:background-color="transparent" style:font-size-asian="11pt" style:font-size-complex="11pt"/>
    </style:style>
    <style:style style:name="P172" style:family="paragraph" style:parent-style-name="Standard" style:list-style-name="WWNum3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73" style:family="paragraph" style:parent-style-name="Standard" style:list-style-name="WW8Num30">
      <style:text-properties style:font-name="Times New Roman" fo:background-color="transparent"/>
    </style:style>
    <style:style style:name="P174" style:family="paragraph" style:parent-style-name="Standard" style:list-style-name="WW8Num30">
      <style:text-properties style:font-name="Times New Roman" officeooo:paragraph-rsid="0031b9f5" fo:background-color="transparent"/>
    </style:style>
    <style:style style:name="P175" style:family="paragraph" style:parent-style-name="Standard" style:list-style-name="L4">
      <style:paragraph-properties fo:text-align="justify" style:justify-single-word="false"/>
      <style:text-properties style:font-name="Times New Roman" fo:background-color="transparent"/>
    </style:style>
    <style:style style:name="P176" style:family="paragraph" style:parent-style-name="Standard" style:list-style-name="L6">
      <style:paragraph-properties fo:text-align="justify" style:justify-single-word="false"/>
      <style:text-properties style:font-name="Times New Roman" fo:background-color="transparent"/>
    </style:style>
    <style:style style:name="P177" style:family="paragraph" style:parent-style-name="Standard" style:list-style-name="L11">
      <style:paragraph-properties fo:text-align="justify" style:justify-single-word="false">
        <style:tab-stops>
          <style:tab-stop style:position="1.958cm"/>
        </style:tab-stops>
      </style:paragraph-properties>
      <style:text-properties style:font-name="Times New Roman" fo:background-color="transparent"/>
    </style:style>
    <style:style style:name="P178" style:family="paragraph" style:parent-style-name="Standard" style:list-style-name="WWNum3">
      <style:paragraph-properties fo:text-align="justify" style:justify-single-word="false"/>
      <style:text-properties style:font-name="Times New Roman" fo:background-color="transparent"/>
    </style:style>
    <style:style style:name="P179" style:family="paragraph" style:parent-style-name="Standard" style:list-style-name="L12">
      <style:paragraph-properties fo:text-align="justify" style:justify-single-word="false"/>
      <style:text-properties style:font-name="Times New Roman" officeooo:paragraph-rsid="0031b9f5" fo:background-color="transparent"/>
    </style:style>
    <style:style style:name="P180" style:family="paragraph" style:parent-style-name="Standard" style:list-style-name="L7">
      <style:paragraph-properties fo:line-height="150%" fo:text-align="justify" style:justify-single-word="false"/>
      <style:text-properties style:font-name="Times New Roman" fo:background-color="transparent"/>
    </style:style>
    <style:style style:name="P181" style:family="paragraph" style:parent-style-name="Standard" style:list-style-name="L6">
      <style:paragraph-properties fo:text-align="start" style:justify-single-word="false" style:text-autospace="none"/>
      <style:text-properties style:font-name="Times New Roman" fo:font-size="10pt" fo:background-color="transparent" style:font-name-asian="Times New Roman3" style:font-size-asian="10pt" style:font-name-complex="Times New Roman3" style:font-size-complex="10pt"/>
    </style:style>
    <style:style style:name="P182" style:family="paragraph" style:parent-style-name="Standard" style:list-style-name="WWNum3">
      <style:paragraph-properties fo:text-align="start" style:justify-single-word="false" style:text-autospace="none"/>
      <style:text-properties style:font-name="Times New Roman" fo:font-size="10pt" fo:background-color="transparent" style:font-name-asian="Times New Roman3" style:font-size-asian="10pt" style:font-name-complex="Times New Roman3" style:font-size-complex="10pt"/>
    </style:style>
    <style:style style:name="P183" style:family="paragraph" style:parent-style-name="Standard" style:list-style-name="L6">
      <style:paragraph-properties fo:text-align="justify" style:justify-single-word="false"/>
      <style:text-properties style:font-name="Times New Roman" fo:font-size="10pt" fo:background-color="transparent" style:font-name-asian="Times New Roman3" style:font-size-asian="10pt" style:font-name-complex="Times New Roman3" style:font-size-complex="10pt"/>
    </style:style>
    <style:style style:name="P184" style:family="paragraph" style:parent-style-name="Standard" style:list-style-name="WWNum3">
      <style:paragraph-properties fo:text-align="justify" style:justify-single-word="false"/>
      <style:text-properties style:font-name="Times New Roman" fo:font-size="10pt" fo:background-color="transparent" style:font-name-asian="Times New Roman3" style:font-size-asian="10pt" style:font-name-complex="Times New Roman3" style:font-size-complex="10pt"/>
    </style:style>
    <style:style style:name="P185" style:family="paragraph" style:parent-style-name="Standard" style:list-style-name="WWNum3">
      <style:paragraph-properties fo:text-align="center" style:justify-single-word="false"/>
      <style:text-properties fo:color="#000000" loext:opacity="100%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86" style:family="paragraph" style:parent-style-name="Standard" style:list-style-name="L1" style:master-page-name="">
      <loext:graphic-properties draw:fill="none"/>
      <style:paragraph-properties fo:margin-top="0cm" fo:margin-bottom="0cm" style:contextual-spacing="false" fo:text-align="justify" style:justify-single-word="false" style:page-number="auto" fo:background-color="transparent">
        <style:tab-stops>
          <style:tab-stop style:position="-0.683cm"/>
          <style:tab-stop style:position="-0.118cm"/>
        </style:tab-stops>
      </style:paragraph-properties>
      <style:text-properties officeooo:paragraph-rsid="00290f79"/>
    </style:style>
    <style:style style:name="P187" style:family="paragraph" style:parent-style-name="Standard" style:list-style-name="L1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-0.683cm"/>
        </style:tab-stops>
      </style:paragraph-properties>
      <style:text-properties fo:color="#000000" loext:opacity="100%" style:font-name="Liberation Serif" fo:font-size="11pt" fo:font-weight="normal" officeooo:paragraph-rsid="00290f79" fo:background-color="transparent" style:font-size-asian="11pt" style:font-weight-asian="normal" style:font-size-complex="11pt" style:font-weight-complex="normal"/>
    </style:style>
    <style:style style:name="P188" style:family="paragraph" style:parent-style-name="Standard" style:list-style-name="L2">
      <style:paragraph-properties fo:margin-top="0cm" fo:margin-bottom="0cm" style:contextual-spacing="false" fo:text-align="justify" style:justify-single-word="false">
        <style:tab-stops>
          <style:tab-stop style:position="0.741cm"/>
        </style:tab-stops>
      </style:paragraph-properties>
      <style:text-properties officeooo:paragraph-rsid="002b4f35"/>
    </style:style>
    <style:style style:name="P189" style:family="paragraph" style:parent-style-name="Standard" style:list-style-name="L1">
      <style:paragraph-properties fo:margin-top="0cm" fo:margin-bottom="0.199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0f79" fo:background-color="transparent" style:font-size-asian="11pt" style:font-weight-asian="normal" style:font-size-complex="11pt" style:font-weight-complex="normal"/>
    </style:style>
    <style:style style:name="P190" style:family="paragraph" style:parent-style-name="Standard" style:list-style-name="L6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91" style:family="paragraph" style:parent-style-name="Standard" style:list-style-name="WWNum3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92" style:family="paragraph" style:parent-style-name="Standard" style:list-style-name="L6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93" style:family="paragraph" style:parent-style-name="Standard" style:list-style-name="WWNum3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94" style:family="paragraph" style:parent-style-name="Standard" style:list-style-name="L2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style:font-name="Liberation Serif" fo:font-size="11pt" officeooo:paragraph-rsid="00297190" style:font-size-asian="11pt" style:font-size-complex="11pt"/>
    </style:style>
    <style:style style:name="P195" style:family="paragraph" style:parent-style-name="Standard" style:list-style-name="L2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style:font-name="Liberation Serif" fo:font-size="11pt" officeooo:paragraph-rsid="002b4f35" style:font-size-asian="11pt" style:font-size-complex="11pt"/>
    </style:style>
    <style:style style:name="P196" style:family="paragraph" style:parent-style-name="Standard" style:list-style-name="L4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3" style:font-size-asian="11pt" style:font-name-complex="Times New Roman3" style:font-size-complex="11pt"/>
    </style:style>
    <style:style style:name="P197" style:family="paragraph" style:parent-style-name="Standard" style:list-style-name="L6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officeooo:paragraph-rsid="001ef2cc" fo:background-color="transparent" style:font-name-asian="Times New Roman3" style:font-size-asian="11pt" style:font-name-complex="Times New Roman3" style:font-size-complex="11pt"/>
    </style:style>
    <style:style style:name="P198" style:family="paragraph" style:parent-style-name="Standard" style:list-style-name="L11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officeooo:paragraph-rsid="001ef2cc" fo:background-color="transparent" style:font-name-asian="Times New Roman3" style:font-size-asian="11pt" style:font-name-complex="Times New Roman3" style:font-size-complex="11pt"/>
    </style:style>
    <style:style style:name="P199" style:family="paragraph" style:parent-style-name="Standard" style:list-style-name="L12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officeooo:paragraph-rsid="0031b9f5" fo:background-color="transparent" style:font-name-asian="Times New Roman3" style:font-size-asian="11pt" style:font-name-complex="Times New Roman3" style:font-size-complex="11pt"/>
    </style:style>
    <style:style style:name="P200" style:family="paragraph" style:parent-style-name="Standard" style:list-style-name="L6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201" style:family="paragraph" style:parent-style-name="Standard" style:list-style-name="WWNum3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202" style:family="paragraph" style:parent-style-name="Standard" style:list-style-name="L3" style:master-page-name="">
      <style:paragraph-properties fo:margin-left="0cm" fo:margin-right="0cm" fo:margin-top="0cm" fo:margin-bottom="0.101cm" style:contextual-spacing="false" fo:text-align="justify" style:justify-single-word="false" fo:text-indent="0.661cm" style:auto-text-indent="false" style:page-number="auto">
        <style:tab-stops>
          <style:tab-stop style:position="1.27cm"/>
          <style:tab-stop style:position="1.958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03" style:family="paragraph" style:parent-style-name="Standard" style:list-style-name="L3">
      <style:paragraph-properties fo:margin-left="0cm" fo:margin-right="0cm" fo:margin-top="0cm" fo:margin-bottom="0.199cm" style:contextual-spacing="false" fo:text-align="justify" style:justify-single-word="false" fo:text-indent="0.661cm" style:auto-text-indent="false">
        <style:tab-stops>
          <style:tab-stop style:position="1.27cm"/>
          <style:tab-stop style:position="1.958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04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officeooo:paragraph-rsid="001f88dc" fo:background-color="transparent"/>
    </style:style>
    <style:style style:name="P205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officeooo:paragraph-rsid="0031b9f5" fo:background-color="transparent"/>
    </style:style>
    <style:style style:name="P206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07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08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officeooo:paragraph-rsid="0031b9f5" fo:background-color="transparent" style:font-size-asian="11pt" style:font-size-complex="11pt"/>
    </style:style>
    <style:style style:name="P209" style:family="paragraph" style:parent-style-name="Standard" style:list-style-name="L8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10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11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name-complex="Arial1" style:font-size-complex="11pt"/>
    </style:style>
    <style:style style:name="P212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13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14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officeooo:paragraph-rsid="0031b9f5" fo:background-color="#ffff38" style:font-size-asian="11pt" style:font-size-complex="11pt"/>
    </style:style>
    <style:style style:name="P215" style:family="paragraph" style:parent-style-name="Standard" style:list-style-name="WW8Num29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16" style:family="paragraph" style:parent-style-name="Standard" style:list-style-name="WW8Num29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officeooo:paragraph-rsid="0031b9f5" fo:background-color="transparent" style:font-size-asian="11pt" style:font-weight-asian="bold" style:font-size-complex="11pt"/>
    </style:style>
    <style:style style:name="P217" style:family="paragraph" style:parent-style-name="Standard" style:list-style-name="L7">
      <style:paragraph-properties fo:margin-top="0cm" fo:margin-bottom="0.212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18" style:family="paragraph" style:parent-style-name="Standard" style:list-style-name="L7">
      <style:paragraph-properties fo:margin-top="0cm" fo:margin-bottom="0.212cm" style:contextual-spacing="false" fo:text-align="justify" style:justify-single-word="false">
        <style:tab-stops>
          <style:tab-stop style:position="1.03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19" style:family="paragraph" style:parent-style-name="Standard" style:list-style-name="L9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220" style:family="paragraph" style:parent-style-name="Standard" style:list-style-name="L7" style:master-page-name="">
      <style:paragraph-properties fo:margin-top="0cm" fo:margin-bottom="0.212cm" style:contextual-spacing="false" fo:text-align="justify" style:justify-single-word="false" fo:orphans="2" fo:widows="2" style:page-number="auto" style:writing-mode="lr-tb"/>
      <style:text-properties style:font-name="Times New Roman" fo:font-size="11pt" officeooo:paragraph-rsid="0030e310" fo:background-color="transparent" style:font-size-asian="11pt" style:font-size-complex="11pt"/>
    </style:style>
    <style:style style:name="P221" style:family="paragraph" style:parent-style-name="Standard" style:list-style-name="L7" style:master-page-name="">
      <loext:graphic-properties draw:fill="none"/>
      <style:paragraph-properties fo:margin-top="0cm" fo:margin-bottom="0.212cm" style:contextual-spacing="false" fo:text-align="justify" style:justify-single-word="false" fo:orphans="2" fo:widows="2" style:page-number="auto" fo:background-color="transparent" style:writing-mode="lr-tb">
        <style:tab-stops>
          <style:tab-stop style:position="0.376cm"/>
          <style:tab-stop style:position="1.058cm"/>
        </style:tab-stops>
      </style:paragraph-properties>
      <style:text-properties style:font-name="Times New Roman" fo:font-size="11pt" officeooo:paragraph-rsid="002017ca" fo:background-color="transparent" style:font-size-asian="11pt" style:font-size-complex="11pt"/>
    </style:style>
    <style:style style:name="P222" style:family="paragraph" style:parent-style-name="Standard" style:list-style-name="WW8Num11" style:master-page-name="">
      <style:paragraph-properties fo:margin-left="0.318cm" fo:margin-right="0.127cm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23" style:family="paragraph" style:parent-style-name="Standard" style:list-style-name="WW8Num11" style:master-page-name="">
      <style:paragraph-properties fo:margin-left="0.318cm" fo:margin-right="0.127cm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Times New Roman" fo:font-size="11pt" officeooo:paragraph-rsid="0031b9f5" fo:background-color="transparent" style:font-size-asian="11pt" style:font-size-complex="11pt"/>
    </style:style>
    <style:style style:name="P224" style:family="paragraph" style:parent-style-name="Standard" style:list-style-name="WW8Num11" style:master-page-name="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page-number="auto" style:writing-mode="lr-tb">
        <style:tab-stops>
          <style:tab-stop style:position="1.005cm"/>
        </style:tab-stops>
      </style:paragraph-properties>
      <style:text-properties style:font-name="Times New Roman" fo:font-size="11pt" fo:background-color="#ffff00" style:font-size-asian="11pt" style:font-size-complex="11pt"/>
    </style:style>
    <style:style style:name="P225" style:family="paragraph" style:parent-style-name="Standard" style:list-style-name="WW8Num11" style:master-page-name="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page-number="auto" style:writing-mode="lr-tb">
        <style:tab-stops>
          <style:tab-stop style:position="1.005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font-weight="normal" officeooo:paragraph-rsid="0031b9f5" fo:background-color="#ffffff" style:font-size-asian="11pt" style:font-weight-asian="normal" style:font-name-complex="Arial1" style:font-size-complex="11pt" style:font-weight-complex="normal"/>
    </style:style>
    <style:style style:name="P226" style:family="paragraph" style:parent-style-name="Standard" style:list-style-name="WW8Num11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writing-mode="lr-tb">
        <style:tab-stops>
          <style:tab-stop style:position="1.00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27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28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229" style:family="paragraph" style:parent-style-name="Standard" style:list-style-name="L5">
      <style:paragraph-properties fo:margin-left="-0.079cm" fo:margin-right="0.127cm" fo:line-height="150%" fo:text-align="start" style:justify-single-word="false" fo:text-indent="0.053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30" style:family="paragraph" style:parent-style-name="Standard" style:list-style-name="WW8Num11" style:master-page-name="">
      <style:paragraph-properties fo:margin-left="0.4cm" fo:margin-right="0.101cm" fo:text-align="justify" style:justify-single-word="false" fo:orphans="2" fo:widows="2" fo:text-indent="-0.101cm" style:auto-text-indent="false" style:page-number="auto" style:writing-mode="lr-tb">
        <style:tab-stops>
          <style:tab-stop style:position="1.08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31" style:family="paragraph" style:parent-style-name="Standard" style:list-style-name="WW8Num11" style:master-page-name="">
      <style:paragraph-properties fo:margin-left="0.953cm" fo:margin-right="0.127cm" fo:text-align="justify" style:justify-single-word="false" fo:orphans="2" fo:widows="2" fo:text-indent="-0.714cm" style:auto-text-indent="false" style:page-number="auto" style:writing-mode="lr-tb">
        <style:tab-stops>
          <style:tab-stop style:position="0.953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32" style:family="paragraph" style:parent-style-name="Standard" style:list-style-name="L10" style:master-page-name="">
      <style:paragraph-properties fo:margin-left="1.101cm" fo:margin-right="0cm" fo:margin-top="0cm" fo:margin-bottom="0cm" style:contextual-spacing="false" fo:text-align="justify" style:justify-single-word="false" fo:orphans="2" fo:widows="2" fo:text-indent="-0.499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233" style:family="paragraph" style:parent-style-name="Standard" style:list-style-name="L10">
      <style:paragraph-properties fo:margin-left="1.101cm" fo:margin-right="0cm" fo:margin-top="0cm" fo:margin-bottom="0cm" style:contextual-spacing="false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234" style:family="paragraph" style:parent-style-name="Standard" style:list-style-name="L10">
      <style:paragraph-properties fo:margin-left="1.101cm" fo:margin-right="0cm" fo:margin-top="0cm" fo:margin-bottom="0.212cm" style:contextual-spacing="false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235" style:family="paragraph" style:parent-style-name="Standard" style:list-style-name="L10">
      <style:paragraph-properties fo:margin-left="0.601cm" fo:margin-right="0cm" fo:margin-top="0cm" fo:margin-bottom="0.212cm" style:contextual-spacing="false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name-complex="Arial1" style:font-size-complex="11pt"/>
    </style:style>
    <style:style style:name="P236" style:family="paragraph" style:parent-style-name="Standard" style:list-style-name="WWNum1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237" style:family="paragraph" style:parent-style-name="Standard" style:list-style-name="WWNum3" style:master-page-name="">
      <style:paragraph-properties fo:margin-left="0cm" fo:margin-right="0cm" fo:text-align="justify" style:justify-single-word="false" fo:text-indent="-0.185cm" style:auto-text-indent="false" style:page-number="auto">
        <style:tab-stops>
          <style:tab-stop style:position="0cm"/>
        </style:tab-stops>
      </style:paragraph-properties>
      <style:text-properties style:font-name="Times New Roman" fo:background-color="transparent"/>
    </style:style>
    <style:style style:name="P238" style:family="paragraph" style:parent-style-name="Standard" style:list-style-name="WW8Num30">
      <style:paragraph-properties fo:margin-left="0cm" fo:margin-right="0cm" fo:margin-top="0cm" fo:margin-bottom="0.212cm" style:contextual-spacing="false" fo:text-align="justify" style:justify-single-word="false" fo:orphans="2" fo:widows="2" fo:text-indent="-0.423cm" style:auto-text-indent="false" fo:padding="0cm" fo:border="none" style:writing-mode="lr-tb"/>
      <style:text-properties style:font-name="Times New Roman" fo:font-size="11pt" fo:background-color="transparent" style:font-size-asian="11pt" style:font-size-complex="11pt"/>
    </style:style>
    <style:style style:name="P239" style:family="paragraph" style:parent-style-name="Standard" style:list-style-name="">
      <style:paragraph-properties fo:margin-left="0cm" fo:margin-right="0cm" fo:margin-top="0cm" fo:margin-bottom="0.212cm" style:contextual-spacing="false" fo:text-align="justify" style:justify-single-word="false" fo:orphans="2" fo:widows="2" fo:text-indent="-0.423cm" style:auto-text-indent="false" fo:padding="0cm" fo:border="none" style:writing-mode="lr-tb"/>
      <style:text-properties style:use-window-font-color="true" loext:opacity="0%" style:text-line-through-style="none" style:text-line-through-type="none" style:font-name="Times New Roman" fo:font-size="11pt" fo:font-weight="normal" fo:background-color="#ffffff" style:font-size-asian="11pt" style:font-weight-asian="normal" style:font-name-complex="Arial1" style:font-size-complex="11pt" style:font-weight-complex="normal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fo:color="#000000" loext:opacity="100%" style:font-name="Times New Roman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loext:opacity="100%" style:font-name="Times New Roman" fo:font-size="11pt" fo:font-style="italic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color="#000000" loext:opacity="100%" style:font-name="Times New Roman" fo:font-size="11pt" fo:font-style="normal" style:text-underline-style="none" fo:font-weight="normal" officeooo:rsid="001dbc5c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" style:family="text">
      <style:text-properties fo:color="#000000" loext:opacity="100%" style:font-name="Times New Roman" fo:font-size="11pt" fo:font-style="normal" style:text-underline-style="none" fo:font-weight="normal" officeooo:rsid="00297190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1pt" fo:font-style="normal" style:text-underline-style="none" fo:font-weight="normal" officeooo:rsid="00737301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loext:opacity="100%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Times New Roman" fo:font-size="11pt" fo:font-style="normal" fo:font-weight="normal" officeooo:rsid="005cfd9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Times New Roman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Times New Roman" fo:font-size="11pt" fo:font-style="normal" fo:font-weight="bold" officeooo:rsid="0065db74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Times New Roman" fo:font-size="11pt" fo:font-style="normal" fo:font-weight="bold" officeooo:rsid="0059976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Times New Roman" fo:font-size="11pt" fo:font-style="normal" fo:font-weight="bold" officeooo:rsid="006c9927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Times New Roman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weight="normal" officeooo:rsid="001ef2cc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Times New Roman" fo:font-style="normal" style:text-underline-style="none" fo:font-weight="bold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7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0000" loext:opacity="100%" fo:font-size="11pt" fo:font-weight="normal" style:font-name-asian="Calibri" style:font-size-asian="11pt" style:font-weight-asian="normal" style:font-name-complex="Courier New3" style:font-size-complex="11pt" style:font-weight-complex="normal"/>
    </style:style>
    <style:style style:name="T19" style:family="text">
      <style:text-properties fo:color="#000000" loext:opacity="100%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T20" style:family="text">
      <style:text-properties fo:color="#000000" loext:opacity="100%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21" style:family="text">
      <style:text-properties fo:color="#000000" loext:opacity="100%" fo:font-size="13pt" fo:font-weight="normal" style:font-name-asian="Times New Roman3" style:font-size-asian="13pt" style:font-weight-asian="normal" style:font-name-complex="Courier New3" style:font-size-complex="13pt" style:font-weight-complex="normal"/>
    </style:style>
    <style:style style:name="T22" style:family="text">
      <style:text-properties fo:color="#000000" loext:opacity="100%" fo:font-size="13pt" fo:font-weight="bold" style:font-size-asian="13pt" style:font-weight-asian="bold" style:font-name-complex="Courier New3" style:font-size-complex="13pt" style:font-weight-complex="bold"/>
    </style:style>
    <style:style style:name="T23" style:family="text">
      <style:text-properties fo:color="#000000" loext:opacity="100%" fo:font-size="13pt" fo:font-weight="bold" style:font-name-asian="Calibri" style:font-size-asian="13pt" style:font-weight-asian="bold" style:font-name-complex="Courier New3" style:font-size-complex="13pt" style:font-weight-complex="bold"/>
    </style:style>
    <style:style style:name="T24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36d21f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27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8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1e6183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9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2372de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0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36920b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1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526bc5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2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2b4f35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3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38dfe3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4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5696f6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5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1e6183" fo:background-color="transparent" loext:char-shading-value="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6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297190" fo:background-color="transparent" loext:char-shading-value="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7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271d94" fo:background-color="transparent" loext:char-shading-value="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8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2372de" fo:background-color="transparent" loext:char-shading-value="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9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36920b" fo:background-color="transparent" loext:char-shading-value="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0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2b4f35" fo:background-color="transparent" loext:char-shading-value="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1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1d9020" fo:background-color="transparent" loext:char-shading-value="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2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3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4b6c55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4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1c131f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5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63f194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6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65db74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7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73730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8" style:family="text">
      <style:text-properties fo:color="#221f1f" loext:opacity="100%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9" style:family="text">
      <style:text-properties fo:color="#221f1f" loext:opacity="100%" style:font-name="Times New Roman" fo:font-size="11pt" fo:font-style="normal" style:text-underline-style="none" fo:font-weight="normal" officeooo:rsid="001c2270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0" style:family="text">
      <style:text-properties fo:color="#221f1f" loext:opacity="100%" style:font-name="Times New Roman" fo:font-size="11pt" fo:font-style="normal" style:text-underline-style="none" fo:font-weight="normal" officeooo:rsid="0074dbf0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1" style:family="text">
      <style:text-properties fo:color="#221f1f" loext:opacity="100%" style:font-name="Times New Roman" fo:font-size="11pt" fo:font-style="normal" style:text-underline-style="none" fo:font-weight="normal" officeooo:rsid="00290f79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2" style:family="text">
      <style:text-properties fo:color="#221f1f" loext:opacity="100%" style:font-name="Times New Roman" fo:font-size="11pt" fo:font-style="normal" style:text-underline-style="none" fo:font-weight="normal" officeooo:rsid="0038dfe3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3" style:family="text">
      <style:text-properties fo:color="#221f1f" loext:opacity="100%" style:font-name="Times New Roman" fo:font-size="11pt" fo:font-style="normal" style:text-underline-style="none" fo:font-weight="normal" officeooo:rsid="0010c612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4" style:family="text">
      <style:text-properties fo:color="#221f1f" loext:opacity="100%" style:font-name="Times New Roman" fo:font-size="11pt" fo:font-style="normal" style:text-underline-style="none" fo:font-weight="normal" officeooo:rsid="001d9020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5" style:family="text">
      <style:text-properties fo:color="#221f1f" loext:opacity="100%" style:font-name="Times New Roman" fo:font-size="11pt" fo:font-style="normal" style:text-underline-style="none" fo:font-weight="normal" officeooo:rsid="002b6cd6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6" style:family="text">
      <style:text-properties fo:color="#221f1f" loext:opacity="100%" style:font-name="Times New Roman" fo:font-size="11pt" fo:font-style="normal" style:text-underline-style="none" fo:font-weight="normal" officeooo:rsid="001dbc5c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7" style:family="text">
      <style:text-properties fo:color="#221f1f" loext:opacity="100%" style:font-name="Times New Roman" fo:font-size="11pt" fo:font-style="normal" style:text-underline-style="none" fo:font-weight="normal" officeooo:rsid="0049e86a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8" style:family="text">
      <style:text-properties fo:color="#221f1f" loext:opacity="100%" style:font-name="Times New Roman" fo:font-size="11pt" fo:font-style="normal" style:text-underline-style="none" fo:font-weight="normal" officeooo:rsid="001c131f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9" style:family="text">
      <style:text-properties fo:color="#221f1f" loext:opacity="100%" style:font-name="Times New Roman" fo:font-size="11pt" fo:font-style="normal" style:text-underline-style="none" fo:font-weight="normal" officeooo:rsid="0065db74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60" style:family="text">
      <style:text-properties fo:color="#221f1f" loext:opacity="100%" style:font-name="Times New Roman" fo:font-size="11pt" fo:font-style="normal" style:text-underline-style="none" fo:font-weight="normal" officeooo:rsid="00297190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61" style:family="text">
      <style:text-properties fo:color="#221f1f" loext:opacity="100%" style:font-name="Times New Roman" fo:font-size="11pt" fo:font-style="normal" style:text-underline-style="none" fo:font-weight="normal" officeooo:rsid="00398d91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62" style:family="text">
      <style:text-properties fo:color="#221f1f" loext:opacity="100%" style:font-name="Times New Roman" fo:font-size="11pt" fo:font-style="normal" style:text-underline-style="none" fo:font-weight="normal" officeooo:rsid="0062d711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63" style:family="text">
      <style:text-properties fo:color="#221f1f" loext:opacity="100%" style:font-name="Times New Roman" fo:font-size="11pt" fo:font-style="normal" style:text-underline-style="none" fo:font-weight="normal" officeooo:rsid="00737301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64" style:family="text">
      <style:text-properties fo:color="#221f1f" loext:opacity="100%" style:font-name="Times New Roman" fo:font-size="11pt" fo:font-style="normal" style:text-underline-style="none" fo:font-weight="bold" fo:background-color="transparent" loext:char-shading-value="0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65" style:family="text">
      <style:text-properties fo:color="#221f1f" loext:opacity="100%" style:font-name="Times New Roman" fo:font-size="11pt" fo:font-style="normal" style:text-underline-style="none" fo:font-weight="bold" officeooo:rsid="00275dba" fo:background-color="transparent" loext:char-shading-value="0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66" style:family="text">
      <style:text-properties fo:color="#221f1f" loext:opacity="100%" style:font-name="Times New Roman" fo:font-size="11pt" fo:font-style="normal" style:text-underline-style="none" fo:font-weight="bold" officeooo:rsid="00290f79" fo:background-color="transparent" loext:char-shading-value="0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67" style:family="text">
      <style:text-properties fo:color="#221f1f" loext:opacity="100%" style:font-name="Times New Roman" fo:font-size="11pt" fo:font-style="normal" style:text-underline-style="none" fo:font-weight="bold" officeooo:rsid="004b6c55" fo:background-color="transparent" loext:char-shading-value="0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68" style:family="text">
      <style:text-properties fo:color="#221f1f" loext:opacity="100%" style:font-name="Times New Roman" fo:font-size="11pt" fo:font-style="normal" fo:font-weight="normal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69" style:family="text">
      <style:text-properties fo:color="#221f1f" loext:opacity="100%" style:font-name="Times New Roman" fo:font-size="11pt" fo:font-style="normal" fo:font-weight="normal" officeooo:rsid="0038dfe3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70" style:family="text">
      <style:text-properties fo:color="#221f1f" loext:opacity="100%" style:font-name="Times New Roman" fo:font-size="11pt" fo:font-style="normal" fo:font-weight="normal" fo:background-color="#ffffff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71" style:family="text">
      <style:text-properties fo:color="#221f1f" loext:opacity="100%" style:font-name="Times New Roman" fo:font-size="11pt" fo:font-style="normal" fo:font-weight="normal" officeooo:rsid="0038dfe3" fo:background-color="#ffffff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72" style:family="text">
      <style:text-properties fo:color="#221f1f" loext:opacity="100%" style:font-name="Times New Roman" fo:font-size="11pt" fo:font-style="normal" fo:background-color="transparent" loext:char-shading-value="0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73" style:family="text">
      <style:text-properties fo:color="#221f1f" loext:opacity="100%" style:font-name="Times New Roman" fo:font-size="11pt" fo:font-style="normal" officeooo:rsid="0038dfe3" fo:background-color="transparent" loext:char-shading-value="0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74" style:family="text">
      <style:text-properties fo:color="#221f1f" loext:opacity="100%" style:font-name="Times New Roman" fo:font-style="normal" style:text-underline-style="none" fo:font-weight="normal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5" style:family="text">
      <style:text-properties fo:color="#221f1f" loext:opacity="100%" style:font-name="Times New Roman" fo:font-style="normal" style:text-underline-style="none" fo:font-weight="normal" officeooo:rsid="001b1b6a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6" style:family="text">
      <style:text-properties fo:color="#221f1f" loext:opacity="100%" style:font-name="Times New Roman" fo:font-style="normal" style:text-underline-style="none" fo:font-weight="normal" officeooo:rsid="001c227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7" style:family="text">
      <style:text-properties fo:color="#221f1f" loext:opacity="100%" style:font-name="Times New Roman" fo:font-style="normal" style:text-underline-style="none" fo:font-weight="normal" officeooo:rsid="001e6183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8" style:family="text">
      <style:text-properties fo:color="#221f1f" loext:opacity="100%" style:font-name="Times New Roman" fo:font-style="normal" style:text-underline-style="none" fo:font-weight="normal" officeooo:rsid="00275dba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9" style:family="text">
      <style:text-properties fo:color="#221f1f" loext:opacity="100%" style:font-name="Times New Roman" fo:font-style="normal" style:text-underline-style="none" fo:font-weight="normal" officeooo:rsid="001d902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0" style:family="text">
      <style:text-properties fo:color="#221f1f" loext:opacity="100%" style:font-name="Times New Roman" fo:font-style="normal" style:text-underline-style="none" fo:font-weight="normal" officeooo:rsid="00290f79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1" style:family="text">
      <style:text-properties fo:color="#221f1f" loext:opacity="100%" style:font-name="Times New Roman" fo:font-style="normal" style:text-underline-style="none" fo:font-weight="normal" officeooo:rsid="001dbc5c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2" style:family="text">
      <style:text-properties fo:color="#221f1f" loext:opacity="100%" style:font-name="Times New Roman" fo:font-style="normal" style:text-underline-style="none" fo:font-weight="normal" officeooo:rsid="0042cc34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3" style:family="text">
      <style:text-properties fo:color="#221f1f" loext:opacity="100%" style:font-name="Times New Roman" fo:font-style="normal" style:text-underline-style="none" fo:font-weight="normal" officeooo:rsid="0063f194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4" style:family="text">
      <style:text-properties fo:color="#221f1f" loext:opacity="100%" style:font-name="Times New Roman" fo:font-style="normal" style:text-underline-style="none" fo:font-weight="normal" officeooo:rsid="001c131f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5" style:family="text">
      <style:text-properties fo:color="#221f1f" loext:opacity="100%" style:font-name="Times New Roman" fo:font-style="normal" style:text-underline-style="none" fo:font-weight="normal" officeooo:rsid="0049e86a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6" style:family="text">
      <style:text-properties fo:color="#221f1f" loext:opacity="100%" style:font-name="Times New Roman" fo:font-style="normal" style:text-underline-style="none" fo:font-weight="normal" officeooo:rsid="0029719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7" style:family="text">
      <style:text-properties fo:color="#221f1f" loext:opacity="100%" style:font-name="Times New Roman" fo:font-style="normal" style:text-underline-style="none" fo:font-weight="normal" officeooo:rsid="0071814b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8" style:family="text">
      <style:text-properties fo:color="#221f1f" loext:opacity="100%" style:font-name="Times New Roman" fo:font-style="normal" style:text-underline-style="none" fo:font-weight="normal" officeooo:rsid="0073730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9" style:family="text">
      <style:text-properties fo:color="#221f1f" loext:opacity="100%" style:font-name="Times New Roman" fo:font-style="normal" style:text-underline-style="none" fo:font-weight="normal" fo:background-color="transparent" loext:char-shading-value="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90" style:family="text">
      <style:text-properties fo:color="#221f1f" loext:opacity="100%" style:font-name="Times New Roman" fo:font-style="normal" style:text-underline-style="none" fo:font-weight="normal" officeooo:rsid="001c131f" fo:background-color="transparent" loext:char-shading-value="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91" style:family="text">
      <style:text-properties fo:color="#221f1f" loext:opacity="100%" style:font-name="Times New Roman" fo:font-style="normal" style:text-underline-style="none" fo:font-weight="normal" officeooo:rsid="0057cd84" fo:background-color="transparent" loext:char-shading-value="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92" style:family="text">
      <style:text-properties fo:color="#221f1f" loext:opacity="100%" style:font-name="Times New Roman" fo:font-style="normal" style:text-underline-style="none" fo:font-weight="normal" officeooo:rsid="001c2270" fo:background-color="transparent" loext:char-shading-value="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93" style:family="text">
      <style:text-properties fo:color="#221f1f" loext:opacity="100%" style:font-name="Times New Roman" fo:font-style="normal" style:text-underline-style="none" fo:font-weight="normal" officeooo:rsid="00275dba" fo:background-color="transparent" loext:char-shading-value="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94" style:family="text">
      <style:text-properties fo:color="#221f1f" loext:opacity="100%" style:font-name="Times New Roman" fo:font-style="normal" style:text-underline-style="none" fo:font-weight="bold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95" style:family="text">
      <style:text-properties fo:color="#221f1f" loext:opacity="100%" style:font-name="Times New Roman" fo:font-style="normal" style:text-underline-style="none" fo:font-weight="bold" officeooo:rsid="002372de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96" style:family="text">
      <style:text-properties fo:color="#221f1f" loext:opacity="100%" style:font-name="Times New Roman" fo:font-style="normal" style:text-underline-style="none" fo:font-weight="bold" officeooo:rsid="00275dba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97" style:family="text">
      <style:text-properties fo:color="#221f1f" loext:opacity="100%" style:font-name="Times New Roman" fo:font-style="normal" style:text-underline-style="none" fo:font-weight="bold" officeooo:rsid="00290f79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98" style:family="text">
      <style:text-properties fo:color="#221f1f" loext:opacity="100%" style:font-name="Times New Roman" fo:font-style="normal" style:text-underline-style="none" fo:font-weight="bold" officeooo:rsid="0049e86a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99" style:family="text">
      <style:text-properties fo:color="#221f1f" loext:opacity="100%" style:font-name="Times New Roman" fo:font-style="normal" style:text-underline-style="none" fo:font-weight="bold" officeooo:rsid="004b6c55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00" style:family="text">
      <style:text-properties fo:color="#221f1f" loext:opacity="100%" style:font-name="Times New Roman" fo:font-style="normal" style:text-underline-style="none" fo:font-weight="bold" officeooo:rsid="0063f194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01" style:family="text">
      <style:text-properties fo:color="#221f1f" loext:opacity="100%" style:font-name="Times New Roman" fo:font-style="normal" style:text-underline-style="none" fo:font-weight="bold" fo:background-color="transparent" loext:char-shading-value="0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02" style:family="text">
      <style:text-properties fo:color="#221f1f" loext:opacity="100%" style:font-name="Times New Roman" fo:font-size="12pt" fo:font-style="normal" style:text-underline-style="none" fo:font-weight="normal" officeooo:rsid="0010aeb6" fo:background-color="transparent" loext:char-shading-value="0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03" style:family="text">
      <style:text-properties fo:font-weight="bold" style:font-weight-asian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0381677" style:font-weight-asian="bold" style:font-weight-complex="bold"/>
    </style:style>
    <style:style style:name="T106" style:family="text">
      <style:text-properties fo:font-weight="bold" officeooo:rsid="0036fb4a" style:font-weight-asian="bold"/>
    </style:style>
    <style:style style:name="T107" style:family="text">
      <style:text-properties fo:font-weight="bold" fo:background-color="transparent" loext:char-shading-value="0" style:font-weight-asian="bold" style:font-name-complex="Arial1"/>
    </style:style>
    <style:style style:name="T108" style:family="text">
      <style:text-properties fo:font-weight="bold" style:font-name-asian="Times New Roman3" style:font-weight-asian="bold" style:font-name-complex="Times New Roman3" style:font-weight-complex="bold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111" style:family="text">
      <style:text-properties fo:font-weight="normal" fo:background-color="#ffffff" loext:char-shading-value="0" style:font-weight-asian="normal" style:font-weight-complex="normal"/>
    </style:style>
    <style:style style:name="T112" style:family="text">
      <style:text-properties fo:font-weight="normal" officeooo:rsid="001ef2cc" fo:background-color="#ffffff" loext:char-shading-value="0" style:font-weight-asian="normal" style:font-weight-complex="normal"/>
    </style:style>
    <style:style style:name="T113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114" style:family="text">
      <style:text-properties style:text-position="super 58%" fo:font-size="11pt" style:font-size-asian="11pt" style:font-size-complex="11pt"/>
    </style:style>
    <style:style style:name="T115" style:family="text">
      <style:text-properties style:text-position="super 58%" fo:font-size="8pt" style:font-name-complex="Arial1"/>
    </style:style>
    <style:style style:name="T116" style:family="text">
      <style:text-properties style:text-position="super 58%" fo:font-size="10pt" style:font-size-asian="10pt" style:font-name-complex="Arial1" style:font-size-complex="10pt"/>
    </style:style>
    <style:style style:name="T117" style:family="text">
      <style:text-properties style:font-name-complex="Arial1"/>
    </style:style>
    <style:style style:name="T118" style:family="text">
      <style:text-properties officeooo:rsid="0010c612" style:font-name-complex="Arial1"/>
    </style:style>
    <style:style style:name="T119" style:family="text">
      <style:text-properties officeooo:rsid="00201900" style:font-name-complex="Arial1"/>
    </style:style>
    <style:style style:name="T120" style:family="text">
      <style:text-properties fo:background-color="transparent" loext:char-shading-value="0"/>
    </style:style>
    <style:style style:name="T121" style:family="text">
      <style:text-properties fo:background-color="transparent" loext:char-shading-value="0" style:font-name-complex="Arial1"/>
    </style:style>
    <style:style style:name="T122" style:family="text">
      <style:text-properties officeooo:rsid="003c3422" fo:background-color="transparent" loext:char-shading-value="0" style:font-name-complex="Arial1"/>
    </style:style>
    <style:style style:name="T123" style:family="text">
      <style:text-properties officeooo:rsid="0052d8fa" fo:background-color="transparent" loext:char-shading-value="0" style:font-name-complex="Arial1"/>
    </style:style>
    <style:style style:name="T124" style:family="text">
      <style:text-properties officeooo:rsid="0065db74" fo:background-color="transparent" loext:char-shading-value="0" style:font-name-complex="Arial1"/>
    </style:style>
    <style:style style:name="T125" style:family="text">
      <style:text-properties officeooo:rsid="006da71a" fo:background-color="transparent" loext:char-shading-value="0" style:font-name-complex="Arial1"/>
    </style:style>
    <style:style style:name="T126" style:family="text">
      <style:text-properties officeooo:rsid="0059976d" fo:background-color="transparent" loext:char-shading-value="0" style:font-name-complex="Arial1"/>
    </style:style>
    <style:style style:name="T127" style:family="text">
      <style:text-properties officeooo:rsid="00201900" fo:background-color="transparent" loext:char-shading-value="0"/>
    </style:style>
    <style:style style:name="T128" style:family="text">
      <style:text-properties officeooo:rsid="003c3422" fo:background-color="transparent" loext:char-shading-value="0"/>
    </style:style>
    <style:style style:name="T129" style:family="text">
      <style:text-properties officeooo:rsid="006c9927" fo:background-color="transparent" loext:char-shading-value="0"/>
    </style:style>
    <style:style style:name="T130" style:family="text">
      <style:text-properties officeooo:rsid="005ea8f9" fo:background-color="transparent" loext:char-shading-value="0"/>
    </style:style>
    <style:style style:name="T131" style:family="text">
      <style:text-properties officeooo:rsid="005696f6" fo:background-color="transparent" loext:char-shading-value="0"/>
    </style:style>
    <style:style style:name="T132" style:family="text">
      <style:text-properties officeooo:rsid="0057cd84" fo:background-color="transparent" loext:char-shading-value="0"/>
    </style:style>
    <style:style style:name="T133" style:family="text">
      <style:text-properties officeooo:rsid="0065db74" fo:background-color="transparent" loext:char-shading-value="0"/>
    </style:style>
    <style:style style:name="T134" style:family="text">
      <style:text-properties fo:text-transform="uppercase" style:text-line-through-style="none" style:text-line-through-type="none" fo:font-size="11pt" fo:language="en" fo:country="GB" fo:font-weight="bold" style:font-size-asian="11pt" style:font-weight-asian="bold" style:font-name-complex="Courier New3" style:font-size-complex="11pt" style:font-weight-complex="bold"/>
    </style:style>
    <style:style style:name="T135" style:family="text">
      <style:text-properties fo:text-transform="uppercase" style:text-line-through-style="none" style:text-line-through-type="none" fo:font-size="11pt" fo:language="en" fo:country="GB" fo:font-weight="bold" fo:background-color="transparent" loext:char-shading-value="0" style:font-size-asian="11pt" style:font-weight-asian="bold" style:font-name-complex="Courier New3" style:font-size-complex="11pt" style:font-weight-complex="bold"/>
    </style:style>
    <style:style style:name="T136" style:family="text">
      <style:text-properties fo:text-transform="uppercase" style:text-line-through-style="none" style:text-line-through-type="none" fo:font-size="13pt" fo:language="en" fo:country="GB" fo:font-weight="bold" style:font-size-asian="13pt" style:font-weight-asian="bold" style:font-name-complex="Courier New3" style:font-size-complex="13pt" style:font-weight-complex="bold"/>
    </style:style>
    <style:style style:name="T137" style:family="text">
      <style:text-properties fo:text-transform="uppercase" style:text-line-through-style="none" style:text-line-through-type="none" fo:font-size="13pt" fo:language="en" fo:country="GB" fo:font-weight="bold" fo:background-color="transparent" loext:char-shading-value="0" style:font-size-asian="13pt" style:font-weight-asian="bold" style:font-name-complex="Courier New3" style:font-size-complex="13pt" style:font-weight-complex="bold"/>
    </style:style>
    <style:style style:name="T138" style:family="text">
      <style:text-properties fo:text-transform="uppercase" style:text-line-through-style="none" style:text-line-through-type="none" fo:font-size="13pt" fo:language="en" fo:country="GB" style:font-size-asian="13pt" style:font-name-complex="Courier New3" style:font-size-complex="13pt"/>
    </style:style>
    <style:style style:name="T139" style:family="text">
      <style:text-properties fo:text-transform="uppercase" style:text-line-through-style="none" style:text-line-through-type="none" fo:font-size="16pt" fo:language="en" fo:country="GB" fo:font-weight="bold" style:font-size-asian="16pt" style:font-weight-asian="bold" style:font-name-complex="Courier New3" style:font-size-complex="16pt" style:font-weight-complex="bold"/>
    </style:style>
    <style:style style:name="T140" style:family="text">
      <style:text-properties fo:text-transform="uppercase" fo:font-size="11pt" fo:language="en" fo:country="GB" fo:font-weight="bold" style:font-size-asian="11pt" style:font-weight-asian="bold" style:font-size-complex="11pt" style:font-weight-complex="bold"/>
    </style:style>
    <style:style style:name="T141" style:family="text">
      <style:text-properties fo:text-transform="uppercase" fo:font-size="11pt" fo:language="en" fo:country="GB" fo:font-weight="bold" fo:background-color="transparent" loext:char-shading-value="0" style:font-size-asian="11pt" style:font-weight-asian="bold" style:font-size-complex="11pt" style:font-weight-complex="bold"/>
    </style:style>
    <style:style style:name="T142" style:family="text">
      <style:text-properties fo:text-transform="uppercase" fo:font-size="11pt" style:font-size-asian="11pt" style:font-name-complex="Times New (W1)" style:font-size-complex="11pt"/>
    </style:style>
    <style:style style:name="T143" style:family="text">
      <style:text-properties fo:text-transform="uppercase" fo:font-weight="bold" style:font-weight-asian="bold" style:font-weight-complex="bold"/>
    </style:style>
    <style:style style:name="T144" style:family="text">
      <style:text-properties fo:text-transform="uppercase" fo:language="en" fo:country="GB"/>
    </style:style>
    <style:style style:name="T145" style:family="text">
      <style:text-properties fo:text-transform="uppercase" fo:language="en" fo:country="GB" fo:font-weight="bold" style:font-weight-asian="bold" style:font-weight-complex="bold"/>
    </style:style>
    <style:style style:name="T146" style:family="text">
      <style:text-properties style:text-line-through-style="none" style:text-line-through-type="none"/>
    </style:style>
    <style:style style:name="T147" style:family="text">
      <style:text-properties style:text-line-through-style="none" style:text-line-through-type="none" fo:background-color="transparent" loext:char-shading-value="0" style:font-name-complex="Courier New3"/>
    </style:style>
    <style:style style:name="T148" style:family="text">
      <style:text-properties style:text-line-through-style="none" style:text-line-through-type="none" fo:background-color="transparent" loext:char-shading-value="0" style:font-name-complex="Arial1"/>
    </style:style>
    <style:style style:name="T149" style:family="text">
      <style:text-properties style:text-line-through-style="none" style:text-line-through-type="none" fo:font-size="13pt" fo:language="en" fo:country="GB" style:font-size-asian="13pt" style:font-name-complex="Courier New3" style:font-size-complex="13pt"/>
    </style:style>
    <style:style style:name="T150" style:family="text">
      <style:text-properties fo:font-size="11pt" style:font-size-asian="11pt" style:font-size-complex="11pt"/>
    </style:style>
    <style:style style:name="T151" style:family="text">
      <style:text-properties fo:font-size="11pt" officeooo:rsid="001f88dc" style:font-size-asian="11pt" style:font-size-complex="11pt"/>
    </style:style>
    <style:style style:name="T152" style:family="text">
      <style:text-properties fo:font-size="11pt" officeooo:rsid="003c3422" style:font-size-asian="11pt" style:font-size-complex="11pt"/>
    </style:style>
    <style:style style:name="T153" style:family="text">
      <style:text-properties fo:font-size="11pt" officeooo:rsid="0052d8fa" style:font-size-asian="11pt" style:font-size-complex="11pt"/>
    </style:style>
    <style:style style:name="T154" style:family="text">
      <style:text-properties fo:font-size="11pt" officeooo:rsid="0065db74" style:font-size-asian="11pt" style:font-size-complex="11pt"/>
    </style:style>
    <style:style style:name="T155" style:family="text">
      <style:text-properties fo:font-size="11pt" officeooo:rsid="006da71a" style:font-size-asian="11pt" style:font-size-complex="11pt"/>
    </style:style>
    <style:style style:name="T156" style:family="text">
      <style:text-properties fo:font-size="11pt" officeooo:rsid="0059976d" style:font-size-asian="11pt" style:font-size-complex="11pt"/>
    </style:style>
    <style:style style:name="T157" style:family="text">
      <style:text-properties fo:font-size="11pt" fo:font-weight="bold" style:font-size-asian="11pt" style:font-weight-asian="bold" style:font-size-complex="11pt"/>
    </style:style>
    <style:style style:name="T158" style:family="text">
      <style:text-properties fo:font-size="11pt" fo:font-weight="bold" style:font-size-asian="11pt" style:font-weight-asian="bold" style:font-size-complex="11pt" style:font-weight-complex="bold"/>
    </style:style>
    <style:style style:name="T159" style:family="text">
      <style:text-properties fo:font-size="11pt" fo:font-weight="bold" officeooo:rsid="003e6665" style:font-size-asian="11pt" style:font-weight-asian="bold" style:font-size-complex="11pt" style:font-weight-complex="bold"/>
    </style:style>
    <style:style style:name="T160" style:family="text">
      <style:text-properties fo:font-size="11pt" fo:font-weight="bold" officeooo:rsid="004b6c55" style:font-size-asian="11pt" style:font-weight-asian="bold" style:font-size-complex="11pt" style:font-weight-complex="bold"/>
    </style:style>
    <style:style style:name="T161" style:family="text">
      <style:text-properties fo:font-size="11pt" fo:font-weight="bold" officeooo:rsid="001f88dc" style:font-size-asian="11pt" style:font-weight-asian="bold" style:font-size-complex="11pt" style:font-weight-complex="bold"/>
    </style:style>
    <style:style style:name="T162" style:family="text">
      <style:text-properties fo:font-size="11pt" fo:font-weight="bold" officeooo:rsid="0024fdfa" style:font-size-asian="11pt" style:font-weight-asian="bold" style:font-size-complex="11pt" style:font-weight-complex="bold"/>
    </style:style>
    <style:style style:name="T163" style:family="text">
      <style:text-properties fo:font-size="11pt" fo:font-weight="bold" officeooo:rsid="0031b9f5" style:font-size-asian="11pt" style:font-weight-asian="bold" style:font-size-complex="11pt"/>
    </style:style>
    <style:style style:name="T164" style:family="text">
      <style:text-properties fo:font-size="11pt" fo:font-weight="bold" officeooo:rsid="0036fb4a" style:font-size-asian="11pt" style:font-weight-asian="bold" style:font-size-complex="11pt"/>
    </style:style>
    <style:style style:name="T165" style:family="text">
      <style:text-properties fo:font-size="11pt" fo:font-weight="bold" officeooo:rsid="00381677" style:font-size-asian="11pt" style:font-weight-asian="bold" style:font-size-complex="11pt"/>
    </style:style>
    <style:style style:name="T166" style:family="text">
      <style:text-properties fo:font-size="11pt" fo:font-weight="bold" officeooo:rsid="004b6c55" style:font-size-asian="11pt" style:font-weight-asian="bold" style:font-size-complex="11pt"/>
    </style:style>
    <style:style style:name="T167" style:family="text">
      <style:text-properties fo:font-size="11pt" fo:font-weight="bold" officeooo:rsid="001f88dc" style:font-size-asian="11pt" style:font-weight-asian="bold" style:font-size-complex="11pt"/>
    </style:style>
    <style:style style:name="T168" style:family="text">
      <style:text-properties fo:font-size="11pt" fo:font-weight="bold" officeooo:rsid="0024fdfa" style:font-size-asian="11pt" style:font-weight-asian="bold" style:font-size-complex="11pt"/>
    </style:style>
    <style:style style:name="T169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170" style:family="text">
      <style:text-properties fo:font-size="11pt" fo:font-weight="bold" officeooo:rsid="0038dfe3" fo:background-color="#ffffff" loext:char-shading-value="0" style:font-size-asian="11pt" style:font-weight-asian="bold" style:font-size-complex="11pt"/>
    </style:style>
    <style:style style:name="T171" style:family="text">
      <style:text-properties fo:font-size="11pt" fo:background-color="transparent" loext:char-shading-value="0" style:font-size-asian="11pt" style:font-size-complex="11pt"/>
    </style:style>
    <style:style style:name="T172" style:family="text">
      <style:text-properties fo:font-size="11pt" officeooo:rsid="001e3257" fo:background-color="transparent" loext:char-shading-value="0" style:font-size-asian="11pt" style:font-size-complex="11pt"/>
    </style:style>
    <style:style style:name="T173" style:family="text">
      <style:text-properties fo:font-size="11pt" officeooo:rsid="003e0823" fo:background-color="transparent" loext:char-shading-value="0" style:font-size-asian="11pt" style:font-size-complex="11pt"/>
    </style:style>
    <style:style style:name="T174" style:family="text">
      <style:text-properties fo:font-size="11pt" officeooo:rsid="0031b9f5" fo:background-color="transparent" loext:char-shading-value="0" style:font-size-asian="11pt" style:font-size-complex="11pt"/>
    </style:style>
    <style:style style:name="T175" style:family="text">
      <style:text-properties fo:font-size="11pt" officeooo:rsid="00381677" fo:background-color="transparent" loext:char-shading-value="0" style:font-size-asian="11pt" style:font-size-complex="11pt"/>
    </style:style>
    <style:style style:name="T176" style:family="text">
      <style:text-properties fo:font-size="11pt" style:font-name-asian="Wingdings1" style:font-size-asian="11pt" style:font-name-complex="Wingdings1" style:font-size-complex="11pt"/>
    </style:style>
    <style:style style:name="T177" style:family="text">
      <style:text-properties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78" style:family="text">
      <style:text-properties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179" style:family="text">
      <style:text-properties fo:font-size="11pt" fo:font-style="normal" fo:font-weight="bold" style:font-name-asian="TimesNewRomanPSMT" style:font-size-asian="11pt" style:font-style-asian="normal" style:font-weight-asian="bold" style:font-name-complex="Arial1" style:font-size-complex="11pt" style:font-style-complex="normal" style:font-weight-complex="normal"/>
    </style:style>
    <style:style style:name="T180" style:family="text">
      <style:text-properties style:font-name="Times New Roman"/>
    </style:style>
    <style:style style:name="T181" style:family="text">
      <style:text-properties style:font-name="Times New Roman" fo:font-weight="bold" style:font-weight-asian="bold" style:font-weight-complex="bold"/>
    </style:style>
    <style:style style:name="T182" style:family="text">
      <style:text-properties style:font-name="Times New Roman" fo:font-weight="bold" officeooo:rsid="004b6c55" style:font-weight-asian="bold" style:font-weight-complex="bold"/>
    </style:style>
    <style:style style:name="T183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84" style:family="text">
      <style:text-properties style:font-name="Times New Roman" fo:font-style="italic" style:font-style-asian="italic" style:font-style-complex="italic"/>
    </style:style>
    <style:style style:name="T185" style:family="text">
      <style:text-properties style:font-name="Times New Roman" fo:font-style="normal" style:text-underline-style="none" fo:font-weight="normal" officeooo:rsid="001dbc5c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6" style:family="text">
      <style:text-properties style:font-name="Times New Roman" fo:font-style="normal" style:text-underline-style="none" fo:font-weight="normal" officeooo:rsid="0029719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7" style:family="text">
      <style:text-properties style:font-name="Times New Roman" fo:font-style="normal" style:text-underline-style="none" fo:font-weight="normal" officeooo:rsid="0073730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8" style:family="text">
      <style:text-properties style:font-name="Times New Roman" fo:font-style="normal" style:font-style-asian="normal" style:font-style-complex="normal"/>
    </style:style>
    <style:style style:name="T189" style:family="text">
      <style:text-properties style:font-name="Times New Roman" fo:language="de" fo:country="DE" fo:font-style="normal" fo:font-weight="normal" style:font-style-asian="normal" style:font-weight-asian="normal" style:font-style-complex="normal" style:font-weight-complex="normal"/>
    </style:style>
    <style:style style:name="T190" style:family="text">
      <style:text-properties style:font-name="Times New Roman" fo:background-color="transparent" loext:char-shading-value="0"/>
    </style:style>
    <style:style style:name="T191" style:family="text">
      <style:text-properties fo:text-transform="lowercase" fo:font-weight="normal" style:font-weight-asian="normal" style:font-weight-complex="normal"/>
    </style:style>
    <style:style style:name="T19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3" style:family="text">
      <style:text-properties fo:font-style="italic" fo:background-color="transparent" loext:char-shading-value="0" style:font-style-asian="italic" style:font-style-complex="italic"/>
    </style:style>
    <style:style style:name="T194" style:family="text">
      <style:text-properties fo:font-style="italic" style:font-style-asian="italic" style:font-style-complex="italic"/>
    </style:style>
    <style:style style:name="T19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6" style:family="text">
      <style:text-properties style:font-name="Arial4" fo:font-size="9pt" style:font-name-asian="Arial4" style:font-size-asian="9pt" style:font-name-complex="Arial4" style:font-size-complex="9pt"/>
    </style:style>
    <style:style style:name="T197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198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T199" style:family="text">
      <style:text-properties fo:font-size="9pt" style:font-size-asian="9pt" style:font-size-complex="9pt"/>
    </style:style>
    <style:style style:name="T200" style:family="text">
      <style:text-properties fo:font-size="9pt" fo:font-style="italic" style:font-size-asian="9pt" style:font-style-asian="italic" style:font-size-complex="9pt" style:font-style-complex="italic"/>
    </style:style>
    <style:style style:name="T201" style:family="text">
      <style:text-properties style:use-window-font-color="true" loext:opacity="0%" style:text-line-through-style="none" style:text-line-through-type="none" fo:font-weight="normal" fo:background-color="#ffffff" loext:char-shading-value="0" style:font-weight-asian="normal" style:font-name-complex="Arial1" style:font-weight-complex="bold"/>
    </style:style>
    <style:style style:name="T202" style:family="text">
      <style:text-properties style:use-window-font-color="true" loext:opacity="0%" style:text-line-through-style="none" style:text-line-through-type="none" fo:font-weight="normal" fo:background-color="#ffffff" loext:char-shading-value="0" style:font-weight-asian="normal" style:font-name-complex="Arial1" style:font-weight-complex="normal"/>
    </style:style>
    <style:style style:name="T203" style:family="text">
      <style:text-properties style:use-window-font-color="true" loext:opacity="0%" style:text-underline-style="none" fo:background-color="transparent" loext:char-shading-value="0" style:font-name-complex="Arial1"/>
    </style:style>
    <style:style style:name="T204" style:family="text">
      <style:text-properties style:use-window-font-color="true" loext:opacity="0%" style:text-underline-style="none" officeooo:rsid="0031b9f5" fo:background-color="transparent" loext:char-shading-value="0" style:font-name-complex="Arial1"/>
    </style:style>
    <style:style style:name="T205" style:family="text">
      <style:text-properties style:use-window-font-color="true" loext:opacity="0%" style:text-underline-style="none" officeooo:rsid="003e6665" fo:background-color="transparent" loext:char-shading-value="0" style:font-name-complex="Arial1"/>
    </style:style>
    <style:style style:name="T206" style:family="text">
      <style:text-properties style:use-window-font-color="true" loext:opacity="0%" style:text-underline-style="none" officeooo:rsid="004b6c55" fo:background-color="transparent" loext:char-shading-value="0" style:font-name-complex="Arial1"/>
    </style:style>
    <style:style style:name="T207" style:family="text">
      <style:text-properties style:use-window-font-color="true" loext:opacity="0%" style:text-underline-style="none" officeooo:rsid="001f88dc" fo:background-color="transparent" loext:char-shading-value="0" style:font-name-complex="Arial1"/>
    </style:style>
    <style:style style:name="T208" style:family="text">
      <style:text-properties style:use-window-font-color="true" loext:opacity="0%" fo:background-color="transparent" loext:char-shading-value="0" style:font-name-complex="Arial1"/>
    </style:style>
    <style:style style:name="T209" style:family="text">
      <style:text-properties style:use-window-font-color="true" loext:opacity="0%" officeooo:rsid="00381677" fo:background-color="transparent" loext:char-shading-value="0" style:font-name-complex="Arial1"/>
    </style:style>
    <style:style style:name="T210" style:family="text">
      <style:text-properties officeooo:rsid="001b1b6a"/>
    </style:style>
    <style:style style:name="T211" style:family="text">
      <style:text-properties officeooo:rsid="001ef2cc"/>
    </style:style>
    <style:style style:name="T212" style:family="text">
      <style:text-properties officeooo:rsid="001f88dc"/>
    </style:style>
    <style:style style:name="T213" style:family="text">
      <style:text-properties officeooo:rsid="002017ca"/>
    </style:style>
    <style:style style:name="T214" style:family="text">
      <style:text-properties officeooo:rsid="00201900"/>
    </style:style>
    <style:style style:name="T215" style:family="text">
      <style:text-properties officeooo:rsid="0031b9f5"/>
    </style:style>
    <style:style style:name="T216" style:family="text">
      <style:text-properties officeooo:rsid="0032f160"/>
    </style:style>
    <style:style style:name="T217" style:family="text">
      <style:text-properties officeooo:rsid="003c3422"/>
    </style:style>
    <style:style style:name="T218" style:family="text">
      <style:text-properties officeooo:rsid="003e0823"/>
    </style:style>
    <style:style style:name="T219" style:family="text">
      <style:text-properties officeooo:rsid="0024fdfa"/>
    </style:style>
    <style:style style:name="T220" style:family="text">
      <style:text-properties officeooo:rsid="0043cae7"/>
    </style:style>
    <style:style style:name="T221" style:family="text">
      <style:text-properties officeooo:rsid="0052d8fa"/>
    </style:style>
    <style:style style:name="T222" style:family="text">
      <style:text-properties style:text-underline-style="none"/>
    </style:style>
    <style:style style:name="T223" style:family="text">
      <style:text-properties style:text-underline-style="none" fo:background-color="transparent" loext:char-shading-value="0"/>
    </style:style>
    <style:style style:name="T224" style:family="text">
      <style:text-properties style:text-underline-style="none" officeooo:rsid="0065db74" fo:background-color="transparent" loext:char-shading-value="0"/>
    </style:style>
    <style:style style:name="T225" style:family="text">
      <style:text-properties officeooo:rsid="0057cd84"/>
    </style:style>
    <style:style style:name="T226" style:family="text">
      <style:text-properties officeooo:rsid="0059976d"/>
    </style:style>
    <style:style style:name="T227" style:family="text">
      <style:text-properties officeooo:rsid="005b2ad5"/>
    </style:style>
    <style:style style:name="T228" style:family="text">
      <style:text-properties officeooo:rsid="0062d711"/>
    </style:style>
    <style:style style:name="T229" style:family="text">
      <style:text-properties officeooo:rsid="0065db74"/>
    </style:style>
    <style:style style:name="T230" style:family="text">
      <style:text-properties fo:font-size="16pt" fo:letter-spacing="-0.035cm" fo:font-weight="bold" style:font-size-asian="16pt" style:font-weight-asian="bold" style:font-name-complex="Book Antiqua"/>
    </style:style>
    <style:style style:name="T231" style:family="text">
      <style:text-properties fo:font-size="14pt" style:font-size-asian="14pt" style:font-name-complex="Book Antiqua"/>
    </style:style>
    <style:style style:name="T232" style:family="text">
      <style:text-properties officeooo:rsid="0010c612"/>
    </style:style>
    <style:style style:name="T233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234" style:family="text">
      <style:text-properties fo:language="en" fo:country="GB"/>
    </style:style>
    <style:style style:name="T235" style:family="text">
      <style:text-properties officeooo:rsid="00670223"/>
    </style:style>
    <style:style style:name="T236" style:family="text">
      <style:text-properties officeooo:rsid="006da71a"/>
    </style:style>
    <style:style style:name="T237" style:family="text">
      <style:text-properties officeooo:rsid="00148c84"/>
    </style:style>
    <style:style style:name="T238" style:family="text">
      <style:text-properties officeooo:rsid="00737301"/>
    </style:style>
    <style:style style:name="T239" style:family="text">
      <style:text-properties officeooo:rsid="007434bb"/>
    </style:style>
    <style:style style:name="T240" style:family="text">
      <style:text-properties officeooo:rsid="00762de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84cm" fo:text-indent="-0.635cm" fo:margin-left="7.78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1"><text:span text:style-name="T190">DOMANDA DI PARTECIPAZIONE ALLA ASSEGNAZIONE </text:span></text:p>
      <text:p text:style-name="P3">DEGLI INCARICHI VACANTI DI EMERGENZA SANITARIA TERRITORIALE</text:p>
      <text:h text:style-name="P204" text:outline-level="1"><text:span text:style-name="T157">(PER TRASFERIMENTO: </text:span><text:span text:style-name="T164">medici di cui alla</text:span><text:span text:style-name="T157"> </text:span><text:span text:style-name="T164">lett. a) dell’avviso</text:span><text:span text:style-name="T151">)</text:span></text:h>
      <text:h text:style-name="P206" text:outline-level="1"/>
      <text:list xml:id="list753565624" text:style-name="WW8Num30">
        <text:list-header>
          <text:p text:style-name="P166"/>
          <text:p text:style-name="P168"><draw:frame draw:style-name="fr1" draw:name="Cornice3" text:anchor-type="paragraph" svg:x="0.593cm" svg:y="0.039cm" svg:width="5.271cm" draw:z-index="2"><draw:text-box fo:min-height="3.23cm"><text:p text:style-name="P98"/><text:p text:style-name="P99">Marca da bollo <text:span text:style-name="T196">(€ 16,00 )</text:span></text:p><text:p text:style-name="P100">da annullare con data.</text:p><text:p text:style-name="P99"><text:span text:style-name="T197"><text:s/>(</text:span><text:span text:style-name="T198">non coprire il numero identificativo)</text:span></text:p></draw:text-box></draw:frame></text:p>
          <text:p text:style-name="P173"/>
          <text:p text:style-name="P170"/>
          <text:p text:style-name="P170"/>
        </text:list-header>
      </text:list>
      <text:p text:style-name="P49"/>
      <text:p text:style-name="P64"><text:span text:style-name="T150"><text:tab/><text:tab/>A:<text:tab/>AZIENDA USL TOSCANA CENTRO </text:span><text:span text:style-name="T113">(1)<text:tab/><text:tab/><text:tab/><text:tab/></text:span><text:span text:style-name="T142">Area Personale Convenzionato</text:span></text:p>
      <text:p text:style-name="P73"><text:tab/><text:tab/><text:tab/>S.O.C. MMG e continuta’ <text:tab/>assistenziale</text:p>
      <text:p text:style-name="P49"><text:span text:style-name="T180"><text:tab/><text:tab/><text:tab/><text:tab/><text:tab/><text:tab/><text:tab/>PEC: p</text:span><text:span text:style-name="Strong_20_Emphasis"><text:span text:style-name="T189">ersonaleconvenzionato@postacert.toscana.it</text:span></text:span></text:p>
      <text:p text:style-name="P49"/>
      <text:p text:style-name="P8"/>
      <text:p text:style-name="P4">Il/la sottoscritto/a. ………………………………………………………… nato/a a ….....................................</text:p>
      <text:p text:style-name="P4">Prov………….. il …………………………. <text:s/>Codice Fiscale ……………….........…………………………...</text:p>
      <text:p text:style-name="P4">Residente a ………………………………Via <text:s/>……..................…………………n…… <text:s text:c="2"/>CAP …………..…. Tel…………………Cell…………………<text:span text:style-name="T120">PEC (</text:span><text:span text:style-name="T193">obbligatoria</text:span><text:span text:style-name="T120">):</text:span>..........................................................................</text:p>
      <text:h text:style-name="P207" text:outline-level="1">E-mail ………………………………………………………………………………….………………….........</text:h>
      <text:p text:style-name="P23">ai sensi dell’art.<text:span text:style-name="T212">63</text:span>, comma 6, lettera a) del vigente Accordo Collettivo Nazionale per la Medicina Generale </text:p>
      <text:p text:style-name="P26">FA DOMANDA DI TRASFERIMENTO</text:p>
      <text:p text:style-name="P46">per l’assegnazione degli incarichi vacanti di Emergenza Sanitaria Territoriale, pubblicati sul Bollettino Ufficiale della Regione Toscan<text:span text:style-name="T120">a </text:span><text:span text:style-name="T217"><text:s/>n. </text:span><text:span text:style-name="T236">42</text:span><text:span text:style-name="T226"> </text:span><text:span text:style-name="T217">del </text:span><text:span text:style-name="T236">16</text:span><text:span text:style-name="T226"> ottobre</text:span><text:span text:style-name="T217"> 202</text:span><text:span text:style-name="T229">4</text:span><text:span text:style-name="T217">,</text:span> <text:span text:style-name="T120">p</text:span>resso una o più delle seguenti Aziende USL <text:span text:style-name="T103">(in mancanza di indicazione non verrà assegnato alcun incarico vacante):</text:span></text:p>
      <text:p text:style-name="P33"><text:span text:style-name="T136"><text:tab/><text:tab/>□</text:span><text:span text:style-name="T143"><text:tab/></text:span><text:span text:style-name="T145">Azienda USL Toscana Nord Ovest</text:span></text:p>
      <text:p text:style-name="P33"><text:span text:style-name="T136"><text:tab/><text:tab/>□</text:span><text:span text:style-name="T143"><text:tab/>Azienda USL Toscana Centro</text:span></text:p>
      <text:p text:style-name="P28"><text:span text:style-name="T138"><text:tab/><text:tab/>□<text:tab/></text:span><text:span text:style-name="T144">Azienda usl Toscana Sud Est</text:span></text:p>
      <text:p text:style-name="P23">A tal fine, consapevole delle responsabilità amministrative e penali conseguenti a dichiarazioni mendaci, così come previsto dall’art. 76 del DPR 445/2000, ai sensi degli art. 46 e 47 del DPR 445/2000</text:p>
      <text:p text:style-name="P26">DICHIARA</text:p>
      <text:p text:style-name="P137">1)<text:tab/>di essere titolare di incarico a tempo indeterminato <text:s/>di emergenza sanitaria territoriale presso l’Azienda Sanitaria………..di………….................…della Regione……………….……........ dal …………………</text:p>
      <text:p text:style-name="P142">dichiara i seguenti periodi di eventuale sospensione dall'incarico, ai sensi dell'art. <text:span text:style-name="T212">22</text:span>, comma 1) del <text:s/>vigente ACN:</text:p>
      <text:p text:style-name="P144">…………………………………………… ………………………………………………………………………….</text:p>
      <text:p text:style-name="P146">……………………………………………………………………………………………………………………….. <text:s text:c="2"/></text:p>
      <text:p text:style-name="P137">2)<text:tab/>di essere stato precedentemente titolare di incarico a tempo indeterminato per l’emergenza sanitaria territoriale:</text:p>
      <text:p text:style-name="P151">dal………………….al ………………….ASL ..………...…………... Regione ……….………………..</text:p>
      <text:p text:style-name="P148">dal………………….al………...………...ASL …………………..….. Regione …….….……………….</text:p>
      <text:p text:style-name="P153">dichiara i seguenti periodi di eventuale sospensione dall'incarico, ai sensi dell'art. <text:span text:style-name="T212">22</text:span>, comma 1) del <text:s text:c="7"/><text:tab/>vigente ACN</text:p>
      <text:p text:style-name="P146">…………………………………………… ………………………………………………………………………….</text:p>
      <text:p text:style-name="P146">……………………………………………………………………………………………………………………….. <text:s text:c="2"/></text:p>
      <text:p text:style-name="P155"><text:soft-page-break/><text:span text:style-name="T192">3)<text:tab/></text:span><text:span text:style-name="T195">di essere in possesso</text:span><text:span text:style-name="T192"> </text:span>dell’attestato di idoneità all’esercizio dell’attività di emergenza sanitaria <text:tab/>territoriale di cui all’art. <text:span text:style-name="T211">66 del vigente </text:span><text:span text:style-name="T239">ACN </text:span>conseguito in data ………………………. presso l’Azienda <text:tab/>sanitaria locale ……………………. <text:s/>Regione ……………………………….</text:p>
      <text:p text:style-name="P137">4)<text:tab/>di aver conseguito il diploma di laurea presso l’Università degli Studi di .......................................... <text:s/>in data ………………..…….. con voto …………./110</text:p>
      <text:p text:style-name="P137">5)<text:tab/>di essere iscritto all'Albo provinciale dell'Ordine dei Medici della Provincia di ………………………dal……………</text:p>
      <text:p text:style-name="P53"><text:span text:style-name="T104">DICHIARA </text:span><text:span text:style-name="T108">ALTRESÌ</text:span></text:p>
      <text:p text:style-name="P60"/>
      <text:list xml:id="list1663748256" text:style-name="L4">
        <text:list-item>
          <text:p text:style-name="P175"><text:span text:style-name="T23">□<text:tab/></text:span><text:span text:style-name="T18">di </text:span><text:span text:style-name="T19">aver assolto al pagamento dell’imposta di bollo di € 16,00 con apposizione della marca <text:tab/>sulla presente domanda e di aver annullato la stessa; a comprova indica i seguenti dati della <text:tab/>marca da bollo utilizzata:</text:span></text:p>
        </text:list-item>
      </text:list>
      <text:p text:style-name="P68"><text:span text:style-name="T176"><text:tab/><text:tab/></text:span><text:span text:style-name="T150">data ____ /____ /_____ </text:span><text:span text:style-name="T199">(</text:span><text:span text:style-name="T200">gg/mm/aaaa</text:span><text:span text:style-name="T199">) </text:span><text:span text:style-name="T150">e ora _____:_____ </text:span><text:span text:style-name="T200">(hh:mm) </text:span><text:span text:style-name="T150">di emissione;</text:span></text:p>
      <text:p text:style-name="P70"><text:span text:style-name="T20"><text:tab/><text:tab/></text:span><text:span text:style-name="T18">IDENTIFICATIVO n.______________________________________ e </text:span><text:span text:style-name="T17">di conservare <text:tab/><text:tab/><text:tab/>l’originale della domanda per i controlli previsti dalla normativa vigente e di impegnarsi a <text:tab/><text:tab/>produrla in sede di convocazione.</text:span></text:p>
      <text:p text:style-name="P54"><text:span text:style-name="T21"><text:tab/></text:span><text:span text:style-name="T1">oppure</text:span></text:p>
      <text:p text:style-name="P81">(barrare la casella relativa all'opzione utilizzata)</text:p>
      <text:p text:style-name="P96"><text:span text:style-name="T22"><text:tab/>□<text:tab/></text:span><text:span text:style-name="T17">di aver assolto al pagamento dell'imposta di bollo di € 16,00 come da attestazione trasmessa <text:tab/><text:tab/>unitamente alla presente domanda;</text:span></text:p>
      <text:list xml:id="list82817504835796" text:continue-numbering="true" text:style-name="L4">
        <text:list-item>
          <text:p text:style-name="P196">di aver preso visione dell’informativa per il trattamento dei dati personali, ai sensi dell’art. 13 del Regolamento europeo n. 679/2016, riportata nell’avviso di pubblicazione <text:span text:style-name="T211">degli incarichi vacanti di emergenza sanitaria territoriale 202</text:span><text:span text:style-name="T229">4</text:span><text:span text:style-name="T211"> – </text:span><text:span text:style-name="T226">secondo</text:span><text:span text:style-name="T211"> semestre</text:span>.</text:p>
        </text:list-item>
      </text:list>
      <text:p text:style-name="P83"/>
      <text:p text:style-name="P51">Luogo e data ………………..…….<text:tab/><text:tab/><text:tab/><text:tab/>……………………………………… </text:p>
      <text:p text:style-name="P66"><text:span text:style-name="T150"><text:tab/><text:tab/><text:tab/><text:tab/><text:tab/><text:tab/><text:tab/><text:tab/><text:tab/>(</text:span><text:span text:style-name="T157">firma autenticata</text:span><text:span text:style-name="T150">)*</text:span></text:p>
      <text:p text:style-name="P51"/>
      <text:p text:style-name="P66"><text:span text:style-name="T150">(*)<text:tab/></text:span><text:span text:style-name="T177">Ai sensi dell’articolo 38 del DPR 445/2000, alla domanda deve </text:span><text:span text:style-name="T178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79">L'inosservanza di quanto specificato comporta l'esclusione della domanda.</text:span></text:p>
      <text:list xml:id="list555893297" text:style-name="WW8Num29">
        <text:list-header>
          <text:p text:style-name="P215"/>
        </text:list-header>
      </text:list>
      <text:p text:style-name="P10">NOTE:</text:p>
      <text:list xml:id="list819377089" text:style-name="WW8Num11">
        <text:list-item>
          <text:p text:style-name="P222">L’Azienda USL Toscana Centro provvede allo svolgimento della procedura anche per conto delle <text:tab/>altre Aziende Sanitarie della Toscana.</text:p>
          <text:p text:style-name="P224"/>
        </text:list-item>
      </text:list>
      <text:p text:style-name="P12">N.B.</text:p>
      <text:list xml:id="list2948032373" text:style-name="WW8Num27">
        <text:list-header>
          <text:p text:style-name="P227">I medici già titolari di incarico a tempo indeterminato di Emergenza Sanitaria Territoriale possono partecipare alle procedure per la copertura delle zone carenti solo per trasferimento. </text:p>
          <text:p text:style-name="P227"/>
          <text:p text:style-name="P228"><text:span text:style-name="T109">Si fa presente che, ai sensi dell’art. 92 comma 16 del vigente ACN, il medico che concorre all’assegnazione di un incarico vacante avvalendosi della facoltà di </text:span><text:span text:style-name="T111">cui all’art. </text:span><text:span text:style-name="T112">66</text:span><text:span text:style-name="T111"> comma 6, lett. a) dello stesso ACN</text:span><text:span text:style-name="T109"> in caso di accettazione, decade dall’incarico di provenienza.</text:span></text:p>
        </text:list-header>
      </text:list>
      <text:p text:style-name="P42">DOMANDA DI PARTECIPAZIONE ALLA ASSEGNAZIONE </text:p>
      <text:p text:style-name="P13">DEGLI INCARICHI VACANTI DI EMERGENZA SANITARIA TERRITORIALE</text:p>
      <text:p text:style-name="P107"><text:tab/><text:span text:style-name="T212">(</text:span><text:span text:style-name="T103">PER GRADUATORIA: </text:span><text:span text:style-name="T106">medici di cui alla lett. b) dell’avviso</text:span><text:span text:style-name="T212">)</text:span></text:p>
      <text:h text:style-name="P212" text:outline-level="1"/>
      <text:h text:style-name="P212" text:outline-level="1"/>
      <text:list xml:id="list82816799931080" text:continue-list="list753565624" text:style-name="WW8Num30">
        <text:list-header>
          <text:p text:style-name="P168"><draw:frame draw:style-name="fr1" draw:name="Cornice1" text:anchor-type="paragraph" svg:x="0.593cm" svg:y="0.039cm" svg:width="5.271cm" draw:z-index="3"><draw:text-box fo:min-height="3.23cm"><text:p text:style-name="P98"/><text:p text:style-name="P99">Marca da bollo <text:span text:style-name="T196">(€ 16,00 )</text:span></text:p><text:p text:style-name="P100">da annullare con data.</text:p><text:p text:style-name="P99"><text:span text:style-name="T197"><text:s/>(</text:span><text:span text:style-name="T198">non coprire il numero identificativo)</text:span></text:p></draw:text-box></draw:frame></text:p>
          <text:p text:style-name="P173"/>
          <text:p text:style-name="P170"/>
          <text:p text:style-name="P170"/>
        </text:list-header>
      </text:list>
      <text:p text:style-name="P49"/>
      <text:p text:style-name="P64"><text:span text:style-name="T150"><text:tab/><text:tab/>A:<text:tab/>AZIENDA USL TOSCANA CENTRO </text:span><text:span text:style-name="T113">(1)<text:tab/><text:tab/><text:tab/><text:tab/></text:span><text:span text:style-name="T142">Area Personale Convenzionato</text:span></text:p>
      <text:p text:style-name="P73"><text:tab/><text:tab/><text:tab/>S.O.C. MMG e continuta’ <text:tab/>assistenziale</text:p>
      <text:p text:style-name="P49"><text:span text:style-name="T180"><text:tab/><text:tab/><text:tab/><text:tab/><text:tab/><text:tab/><text:tab/>PEC: p</text:span><text:span text:style-name="Strong_20_Emphasis"><text:span text:style-name="T189">ersonaleconvenzionato@postacert.toscana.it</text:span></text:span></text:p>
      <text:p text:style-name="P49"/>
      <text:p text:style-name="P49"/>
      <text:p text:style-name="P4">Il/la sottoscritto/a. ………………………………………………………… nato/a a ….....................................</text:p>
      <text:p text:style-name="P4">Prov………….. il …………………………. <text:s/>Codice Fiscale ……………….........…………………………...</text:p>
      <text:p text:style-name="P4">Residente a ………………………………Via <text:s/>……..................…………………n…… <text:s text:c="2"/>CAP …………..…. Tel…………………Cell…………………<text:span text:style-name="T120">PEC (</text:span><text:span text:style-name="T193">obbligatoria</text:span><text:span text:style-name="T120">):</text:span>..........................................................................</text:p>
      <text:h text:style-name="P207" text:outline-level="1">E-mail ………………………………………………………………………………….………………….........</text:h>
      <text:p text:style-name="P45">ai sensi <text:s/>dell’art.<text:span text:style-name="T212">63</text:span>, comma 6, lettera b) <text:span text:style-name="T109">del vigente Accordo Collettivo Nazionale per la Medicina Generale</text:span></text:p>
      <text:p text:style-name="P26">FA DOMANDA </text:p>
      <text:p text:style-name="P40">per l’assegnazione degli incarichi vacanti di Emergenza Sanitaria Territoriale, pubblicati sul Bollettino Ufficiale della Regione Toscana<text:span text:style-name="T217"> n. </text:span><text:span text:style-name="T236">42</text:span><text:span text:style-name="T226"> </text:span><text:span text:style-name="T217">del </text:span><text:span text:style-name="T236">16</text:span><text:span text:style-name="T226"> ottobre</text:span><text:span text:style-name="T217"> 202</text:span><text:span text:style-name="T229">4</text:span><text:span text:style-name="T217">,</text:span> <text:span text:style-name="T120">p</text:span>resso una o più delle seguenti Aziende USL <text:span text:style-name="T103">(in mancanza di indicazione non verrà assegnato alcun incarico vacante):</text:span></text:p>
      <text:p text:style-name="P39"><text:span text:style-name="T149"><text:tab/><text:tab/>□<text:tab/></text:span><text:span text:style-name="T234">Azienda USL Toscana Nord Ovest</text:span></text:p>
      <text:p text:style-name="P33"><text:span text:style-name="T136"><text:tab/><text:tab/>□</text:span><text:span text:style-name="T143"><text:tab/>Azienda USL Toscana Centro</text:span></text:p>
      <text:p text:style-name="P28"><text:span text:style-name="T138"><text:tab/><text:tab/>□<text:tab/></text:span><text:span text:style-name="T144">Azienda usl Toscana Sud Est</text:span></text:p>
      <text:p text:style-name="P23">A tal fine, consapevole delle responsabilità amministrative e penali conseguenti a dichiarazioni mendaci, così come previsto dall’art. 76 del DPR 445/2000, ai sensi degli art. 46 e 47 del DPR 445/2000</text:p>
      <text:p text:style-name="P26">DICHIARA</text:p>
      <text:list xml:id="list2671421100" text:style-name="L5">
        <text:list-item>
          <text:p text:style-name="P229"><text:span text:style-name="T191">DI ESSERE RESIDENTE NEL</text:span><text:span text:style-name="T109"> Comune di……………………………. con decorrenza dal……………..</text:span></text:p>
        </text:list-item>
      </text:list>
      <text:p text:style-name="P157">2)<text:tab/>di non essere titolare di incarico a tempo indeterminato di emergenza sanitaria territoriale</text:p>
      <text:p text:style-name="P133"><text:span text:style-name="T117">3)<text:tab/>di essere/non essere</text:span><text:span text:style-name="T116">(2)</text:span><text:span text:style-name="T115"> <text:s/></text:span><text:span text:style-name="T117">titolare di incarico a tempo indeterminato </text:span><text:span text:style-name="T110">nel servizio di continuità assistenziale <text:tab/>dal <text:tab/>…………………… </text:span><text:span text:style-name="T117">presso l’ASL …………….………………..… della Regione …….......…<text:tab/>……………</text:span><text:span text:style-name="T110">;</text:span></text:p>
      <text:p text:style-name="P137">4)<text:tab/>di essere incluso nella graduatoria regionale valida per l’anno 202<text:span text:style-name="T229">4</text:span></text:p>
      <text:p text:style-name="P159">5) <text:s/>di essere in possesso dell’attestato di idoneità all’esercizio dell’attività di emergenza sanitaria <text:tab/>territoriale <text:s/><text:tab/> <text:s text:c="4"/>di cui all’art. <text:span text:style-name="T211">66 del vigente</text:span> ACN conseguito in data……………………….presso l’Azienda Sanitaria <text:s/><text:tab/> <text:s text:c="4"/><text:tab/> <text:s text:c="4"/>Locale ……………………. Regione ……………………………….</text:p>
      <text:p text:style-name="P137">6)<text:tab/>di aver conseguito il diploma di laurea presso l’Università degli Studi di .......................................... <text:s/>in data ………………..…….. con voto …………./110</text:p>
      <text:p text:style-name="P137">7)<text:tab/>di essere iscritto all'Albo provinciale dell'Ordine dei Medici della Provincia di ………………………… dal……………</text:p>
      <text:p text:style-name="P30"/>
      <text:p text:style-name="P35"><text:soft-page-break/><text:span text:style-name="T104">DICHIARA </text:span><text:span text:style-name="T108">ALTRESÌ</text:span></text:p>
      <text:list xml:id="list1031587318" text:style-name="L6">
        <text:list-item>
          <text:p text:style-name="P176"><text:span text:style-name="T23">□<text:tab/></text:span><text:span text:style-name="T18">di </text:span><text:span text:style-name="T19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181"><text:span text:style-name="T176"><text:tab/></text:span><text:span text:style-name="T150">data ____ /____ /_____ </text:span><text:span text:style-name="T199">(</text:span><text:span text:style-name="T200">gg/mm/aaaa</text:span><text:span text:style-name="T199">) </text:span><text:span text:style-name="T150">e ora _____:_____ </text:span><text:span text:style-name="T200">(hh:mm) </text:span><text:span text:style-name="T150">di emissione;</text:span></text:p>
          <text:p text:style-name="P183"><text:span text:style-name="T20"><text:tab/></text:span><text:span text:style-name="T18">IDENTIFICATIVO n.______________________________________ e </text:span><text:span text:style-name="T17">di conservare <text:tab/>l’originale della domanda per i controlli previsti dalla normativa vigente e di impegnarsi a <text:tab/>produrla in sede di convocazione.</text:span></text:p>
        </text:list-item>
      </text:list>
      <text:p text:style-name="P7"><text:span text:style-name="T21"><text:tab/></text:span><text:span text:style-name="T1">oppure</text:span></text:p>
      <text:list xml:id="list82816125739725" text:continue-numbering="true" text:style-name="L6">
        <text:list-header>
          <text:p text:style-name="P190">(barrare la casella relativa all'opzione utilizzata)</text:p>
          <text:p text:style-name="P200"><text:span text:style-name="T22">□<text:tab/></text:span><text:span text:style-name="T17">di aver assolto al pagamento dell'imposta di bollo di € 16,00 <text:s/>come da attestazione trasmessa <text:tab/>unitamente alla presente domanda;</text:span></text:p>
        </text:list-header>
        <text:list-item>
          <text:p text:style-name="P197">di aver preso visione dell’informativa per il trattamento dei dati personali, ai sensi dell’art. 13 del Regolamento europeo n. 679/2016, riportata nell’avviso di pubblicazione <text:span text:style-name="T211">degli incarichi vacanti di emergenza sanitaria territoriale 202</text:span><text:span text:style-name="T229">4</text:span><text:span text:style-name="T211"> – </text:span><text:span text:style-name="T226">second</text:span><text:span text:style-name="T211">o semestre</text:span>..</text:p>
          <text:p text:style-name="P192"/>
        </text:list-item>
      </text:list>
      <text:p text:style-name="P6">Luogo e data ………………..…….<text:tab/><text:tab/><text:tab/><text:tab/>……………………………………… </text:p>
      <text:p text:style-name="P158"><text:span text:style-name="T150">(</text:span><text:span text:style-name="T157">firma autenticata</text:span><text:span text:style-name="T150">)*</text:span></text:p>
      <text:p text:style-name="P6"/>
      <text:p text:style-name="P15"><text:span text:style-name="T150">(*)<text:tab/></text:span><text:span text:style-name="T177">Ai sensi dell’articolo 38 del DPR 445/2000, alla domanda deve </text:span><text:span text:style-name="T178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79">L'inosservanza di quanto specificato comporta l'esclusione della domanda.</text:span></text:p>
      <text:p text:style-name="P12"/>
      <text:p text:style-name="P10">NOTE:</text:p>
      <text:list xml:id="list82817092064841" text:continue-list="list819377089" text:style-name="WW8Num11">
        <text:list-header>
          <text:p text:style-name="P230">(1) L’Azienda USL Toscana Centro provvede allo svolgimento della procedura anche per conto delle altre <text:tab/>Aziende Sanitarie della Toscana.</text:p>
          <text:p text:style-name="P226"><text:s text:c="2"/>(2) <text:s/>Cancellare la parte che non interessa </text:p>
          <text:p text:style-name="P231"/>
        </text:list-header>
      </text:list>
      <text:list xml:id="list82817482667561" text:continue-list="list2948032373" text:style-name="WW8Num27">
        <text:list-header>
          <text:p text:style-name="P227"/>
          <text:p text:style-name="P227"/>
        </text:list-header>
      </text:list>
      <text:p text:style-name="P44">DOMANDA DI PARTECIPAZIONE ALLA ASSEGNAZIONE </text:p>
      <text:p text:style-name="P13">DEGLI INCARICHI VACANTI DI EMERGENZA SANITARIA TERRITORIALE</text:p>
      <text:p text:style-name="P16"><text:span text:style-name="T104">(</text:span><text:span text:style-name="T105">M</text:span><text:span text:style-name="T158">edici di cui all</text:span><text:span text:style-name="T159">a</text:span><text:span text:style-name="T158"> lett. c) </text:span><text:span text:style-name="T160">e d) </text:span><text:span text:style-name="T158">dell’avviso, in possesso dell’attestato di formazione specifica in medicina generale non inclusi in graduatoria regionale</text:span><text:span text:style-name="T161">)</text:span></text:p>
      <text:h text:style-name="P206" text:outline-level="1"/>
      <text:h text:style-name="P206" text:outline-level="1"/>
      <text:list xml:id="list82816526980201" text:continue-list="list82816799931080" text:style-name="WW8Num30">
        <text:list-header>
          <text:p text:style-name="P166"/>
          <text:p text:style-name="P168"><draw:frame draw:style-name="fr1" draw:name="Cornice2" text:anchor-type="paragraph" svg:x="0.593cm" svg:y="0.039cm" svg:width="5.271cm" draw:z-index="0"><draw:text-box fo:min-height="3.23cm"><text:p text:style-name="P98"/><text:p text:style-name="P99">Marca da bollo <text:span text:style-name="T196">(€ 16,00 )</text:span></text:p><text:p text:style-name="P100">da annullare con data.</text:p><text:p text:style-name="P99"><text:span text:style-name="T197"><text:s/>(</text:span><text:span text:style-name="T198">non coprire il numero identificativo)</text:span></text:p></draw:text-box></draw:frame></text:p>
          <text:p text:style-name="P173"/>
          <text:p text:style-name="P170"/>
          <text:p text:style-name="P170"/>
        </text:list-header>
      </text:list>
      <text:p text:style-name="P49"/>
      <text:p text:style-name="P64"><text:span text:style-name="T150"><text:tab/><text:tab/>A:<text:tab/>AZIENDA USL TOSCANA CENTRO </text:span><text:span text:style-name="T113">(1)<text:tab/><text:tab/><text:tab/><text:tab/></text:span><text:span text:style-name="T142">Area Personale Convenzionato</text:span></text:p>
      <text:p text:style-name="P73"><text:tab/><text:tab/><text:tab/>S.O.C. MMG e continuta’ <text:tab/>assistenziale</text:p>
      <text:p text:style-name="P49"><text:span text:style-name="T180"><text:tab/><text:tab/><text:tab/><text:tab/><text:tab/><text:tab/><text:tab/>PEC:p</text:span><text:span text:style-name="Strong_20_Emphasis"><text:span text:style-name="T189">ersonaleconvenzionato@postacert.toscana.it</text:span></text:span></text:p>
      <text:p text:style-name="P8"/>
      <text:p text:style-name="P8"/>
      <text:p text:style-name="P8"/>
      <text:p text:style-name="P4">Il/la sottoscritto/a. ………………………………………………………… nato/a a ….....................................</text:p>
      <text:p text:style-name="P4">Prov………….. il …………………………. <text:s/>Codice Fiscale ……………….........…………………………...</text:p>
      <text:p text:style-name="P4">Residente a ………………………………Via <text:s/>……..................…………………n…… <text:s text:c="2"/>CAP …………..…. Tel…………………Cell…………………<text:span text:style-name="T120">PEC (</text:span><text:span text:style-name="T193">obbligatoria</text:span><text:span text:style-name="T120">):</text:span>..........................................................................</text:p>
      <text:h text:style-name="P213" text:outline-level="1">E-mail………………………………………….………………….........</text:h>
      <text:p text:style-name="P47">ai sensi di quanto previsto dall’art. <text:span text:style-name="T213">63</text:span> comma 6, lett. c del vigente ACN per la Medicina Generale,</text:p>
      <text:p text:style-name="P26">FA DOMANDA</text:p>
      <text:p text:style-name="P41"><text:span text:style-name="T150">per l’assegnazione degli incarichi vacanti per la Emergenza Sanitaria Territoriale, pubblicati sul Bollettino Ufficiale della Regione Toscana</text:span><text:span text:style-name="T171"> </text:span><text:span text:style-name="T152">n. </text:span><text:span text:style-name="T155">42</text:span><text:span text:style-name="T156"> </text:span><text:span text:style-name="T152">del </text:span><text:span text:style-name="T155">16</text:span><text:span text:style-name="T156"> ottobre</text:span><text:span text:style-name="T152"> 202</text:span><text:span text:style-name="T154">4</text:span><text:span text:style-name="T152">,</text:span><text:span text:style-name="T153"> </text:span><text:span text:style-name="T150">presso una o più delle seguenti Aziende Sanitarie Locali </text:span><text:span text:style-name="T157">(individuare l’Azienda prescelta, in mancanza di tale indicazione non verrà assegnato alcun incarico vacante):</text:span></text:p>
      <text:p text:style-name="P37"><text:span text:style-name="T134"><text:tab/><text:tab/></text:span><text:span text:style-name="T136">□</text:span><text:span text:style-name="T140"><text:tab/>Azienda USL Toscana Nord Ovest</text:span></text:p>
      <text:p text:style-name="P36"><text:span text:style-name="T136"><text:tab/><text:tab/>□</text:span><text:span text:style-name="T143"><text:tab/>Azienda USL Toscana Centro</text:span></text:p>
      <text:p text:style-name="P31"><text:span text:style-name="T138"><text:tab/><text:tab/>□<text:tab/></text:span><text:span text:style-name="T144">Azienda usl Toscana Sud Est</text:span></text:p>
      <text:p text:style-name="P25">A tal fine, consapevole delle responsabilità amministrative e penali conseguenti a dichiarazioni mendaci, così come previsto dall’art. 76 del DPR 445/2000, ai sensi degli art. 46 e 47 del DPR 445/2000</text:p>
      <text:p text:style-name="P32">DICHIARA</text:p>
      <text:list xml:id="list3352476309" text:style-name="L7">
        <text:list-item>
          <text:p text:style-name="P180"><text:span text:style-name="T150">di essere residente </text:span><text:span text:style-name="T114"><text:s/></text:span><text:span text:style-name="T150">nel Comune di ……………………………………………………</text:span></text:p>
        </text:list-item>
        <text:list-item>
          <text:p text:style-name="P217">di aver conseguito il diploma di laurea presso l’Università degli Studi di …………………….. in data ……………………….. con voto …………./110</text:p>
        </text:list-item>
        <text:list-item>
          <text:p text:style-name="P218"><text:tab/>di essere iscritto all'Albo dell'Ordine dei Medici della provincia di …………..………… dal……………</text:p>
        </text:list-item>
        <text:list-item>
          <text:p text:style-name="P220">di aver frequentato il corso di formazione in medicina generale relativo al triennio<text:span text:style-name="T146"> ……...…...... </text:span>e di <text:s/>essere in possesso del titolo di formazione in Medicina Generale di cui al D. Lgs 256/91 conseguito in data……........... nella Regione………………......</text:p>
        </text:list-item>
        <text:list-item>
          <text:p text:style-name="P221">di essere in possesso dell’attestato di idoneità all’esercizio dell’attività di emergenza sanitaria territoriale di cui all’art. <text:span text:style-name="T213">66</text:span> <text:span text:style-name="T211">del vigente</text:span> ACN conseguito in data…………………… presso l’Azienda Sanitaria Locale ……………………. Regione ……………………………….</text:p>
        </text:list-item>
      </text:list>
      <text:p text:style-name="P35"><text:soft-page-break/><text:span text:style-name="T104">DICHIARA </text:span><text:span text:style-name="T108">ALTRESÌ</text:span></text:p>
      <text:list xml:id="list82817569377510" text:continue-list="list82816125739725" text:style-name="L6">
        <text:list-item text:start-value="1">
          <text:p text:style-name="P176"><text:span text:style-name="T23">□<text:tab/></text:span><text:span text:style-name="T18">di </text:span><text:span text:style-name="T19">aver assolto al pagamento dell’imposta di bollo di € 16,00 con apposizione della marca <text:tab/>sulla presente domanda e di aver annullato la stessa; a comprova indica i seguenti dati della <text:tab/>marca da bollo utilizzata:</text:span></text:p>
          <text:p text:style-name="P181"><text:span text:style-name="T176"><text:tab/></text:span><text:span text:style-name="T150">data ____ /____ /_____ </text:span><text:span text:style-name="T199">(</text:span><text:span text:style-name="T200">gg/mm/aaaa</text:span><text:span text:style-name="T199">) </text:span><text:span text:style-name="T150">e ora _____:_____ </text:span><text:span text:style-name="T200">(hh:mm) </text:span><text:span text:style-name="T150">di emissione;</text:span></text:p>
          <text:p text:style-name="P183"><text:span text:style-name="T20"><text:tab/></text:span><text:span text:style-name="T18">IDENTIFICATIVO n.______________________________________ e </text:span><text:span text:style-name="T17">di conservare <text:tab/>l’originale della domanda per i controlli previsti dalla normativa vigente e di impegnarsi a <text:tab/>produrla in sede di convocazione.</text:span></text:p>
        </text:list-item>
      </text:list>
      <text:p text:style-name="P7"><text:span text:style-name="T21"><text:tab/></text:span><text:span text:style-name="T1">oppure</text:span></text:p>
      <text:list xml:id="list82816062392776" text:continue-numbering="true" text:style-name="L6">
        <text:list-header>
          <text:p text:style-name="P190">(barrare la casella relativa all'opzione utilizzata)</text:p>
          <text:p text:style-name="P200"><text:span text:style-name="T22">□<text:tab/></text:span><text:span text:style-name="T17">di aver assolto al pagamento dell'imposta di bollo di € 16,00 <text:s/>come da attestazione trasmessa <text:tab/>unitamente alla presente domanda;</text:span></text:p>
        </text:list-header>
        <text:list-item>
          <text:p text:style-name="P197">di aver preso visione dell’informativa per il trattamento dei dati personali, ai sensi dell’art. 13 del Regolamento europeo n. 679/2016, riportata nell’avviso di pubblicazione <text:span text:style-name="T211">degli incarichi vacanti di emergenza sanitaria territoriale 202</text:span><text:span text:style-name="T235">4</text:span><text:span text:style-name="T211"> – </text:span><text:span text:style-name="T226">secondo</text:span><text:span text:style-name="T211"> semestre</text:span>.</text:p>
          <text:p text:style-name="P192"/>
        </text:list-item>
      </text:list>
      <text:p text:style-name="P6">Luogo e data ………………..…….<text:tab/><text:tab/><text:tab/><text:tab/>……………………………………… </text:p>
      <text:p text:style-name="P158"><text:span text:style-name="T150">(</text:span><text:span text:style-name="T157">firma autenticata</text:span><text:span text:style-name="T150">)*</text:span></text:p>
      <text:p text:style-name="P6"/>
      <text:p text:style-name="P15"><text:span text:style-name="T150">(*)<text:tab/></text:span><text:span text:style-name="T177">Ai sensi dell’articolo 38 del DPR 445/2000, alla domanda deve </text:span><text:span text:style-name="T178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79">L'inosservanza di quanto specificato comporta l'esclusione della domanda.</text:span></text:p>
      <text:p text:style-name="P6"/>
      <text:p text:style-name="P48">NOTE:</text:p>
      <text:list xml:id="list756734674" text:style-name="L8">
        <text:list-item>
          <text:h text:style-name="P209" text:outline-level="1">L’Azienda USL Toscana Centro provvede allo svolgimento della procedura anche per conto delle <text:tab/>altre Aziende Sanitarie della Toscana.</text:h>
        </text:list-item>
      </text:list>
      <text:h text:style-name="P210" text:outline-level="1"/>
      <text:p text:style-name="P128">DOMANDA DI PARTECIPAZIONE ALL’ASSEGNAZIONE DEGLI INCARICHI VACANTI DI <text:s/>EMERGENZA SANITARIA TERRITORIALE</text:p>
      <text:p text:style-name="P129"><text:span text:style-name="T208">(</text:span><text:span text:style-name="T209">M</text:span><text:span text:style-name="T203">edici </text:span><text:span text:style-name="T204">di cui all</text:span><text:span text:style-name="T205">e</text:span><text:span text:style-name="T204"> lett. </text:span><text:span text:style-name="T206">e</text:span><text:span text:style-name="T204">) ed </text:span><text:span text:style-name="T206">f</text:span><text:span text:style-name="T204">) dell’avviso, iscritti a</text:span><text:span text:style-name="T203">l corso di formazione specifica in medicina generale</text:span><text:span text:style-name="T207">)</text:span></text:p>
      <text:h text:style-name="P212" text:outline-level="1"/>
      <text:list xml:id="list82817306314404" text:continue-list="list82816526980201" text:style-name="WW8Num30">
        <text:list-header>
          <text:p text:style-name="P168"><draw:frame draw:style-name="fr1" draw:name="Cornice4" text:anchor-type="paragraph" svg:x="0.593cm" svg:y="0.039cm" svg:width="5.271cm" draw:z-index="1"><draw:text-box fo:min-height="3.23cm"><text:p text:style-name="P98"/><text:p text:style-name="P99">Marca da bollo <text:span text:style-name="T196">(€ 16,00 )</text:span></text:p><text:p text:style-name="P100">da annullare con data.</text:p><text:p text:style-name="P99"><text:span text:style-name="T197"><text:s/>(</text:span><text:span text:style-name="T198">non coprire il numero identificativo)</text:span></text:p></draw:text-box></draw:frame></text:p>
          <text:p text:style-name="P173"/>
          <text:p text:style-name="P170"/>
          <text:p text:style-name="P170"/>
        </text:list-header>
      </text:list>
      <text:p text:style-name="P49"/>
      <text:p text:style-name="P64"><text:span text:style-name="T150"><text:tab/><text:tab/>A:<text:tab/>AZIENDA USL TOSCANA CENTRO </text:span><text:span text:style-name="T113">(1)<text:tab/><text:tab/><text:tab/><text:tab/></text:span><text:span text:style-name="T142">Area Personale Convenzionato</text:span></text:p>
      <text:p text:style-name="P73"><text:tab/><text:tab/><text:tab/>S.O.C. MMG e continuta’ <text:tab/>assistenziale</text:p>
      <text:p text:style-name="P49"><text:span text:style-name="T180"><text:tab/><text:tab/><text:tab/><text:tab/><text:tab/><text:tab/><text:tab/>PEC:p</text:span><text:span text:style-name="Strong_20_Emphasis"><text:span text:style-name="T189">ersonaleconvenzionato@postacert.toscana.it</text:span></text:span></text:p>
      <text:p text:style-name="P8"/>
      <text:p text:style-name="P4">Il/la sottoscritto/a. ………………………………………………………… nato/a a ….....................................</text:p>
      <text:p text:style-name="P4">Prov………….. il …………………………. <text:s/>Codice Fiscale ……………….........…………………………...</text:p>
      <text:p text:style-name="P4">Residente a ………………………………Via <text:s/>……..................…………………n…… <text:s text:c="2"/>CAP …………..…. Tel…………………Cell…………………PEC (<text:span text:style-name="T194">obbligatoria</text:span>):..........................................................................</text:p>
      <text:h text:style-name="P211" text:outline-level="1">E-mail ………………………………………………………………………………….………………….........</text:h>
      <text:h text:style-name="P160" text:outline-level="1">ai sensi dell’art.<text:span text:style-name="T213">63</text:span>, comma <text:span text:style-name="T213">6</text:span> <text:span text:style-name="T214">lettere d) o e) </text:span><text:span text:style-name="T109">del vigente Accordo Collettivo Nazionale per la Medicina Generale</text:span>, e, specificamente (barrare la voce che interessa):</text:h>
      <text:p text:style-name="P130"><text:span text:style-name="T139">□</text:span><text:span text:style-name="T136"><text:tab/></text:span>ai sensi di quanto previsto dall’<text:span text:style-name="T214">art. 63, comma 6 lett. d) del vigente ACN in qualità di medico di cui <text:tab/>all’</text:span>articolo 9, comma 1, del D.L. 14 dicembre 2018, n.135, convertito, con modificazioni, dalla <text:tab/>Legge 11 febbraio 2019, n.12</text:p>
      <text:p text:style-name="P131">oppure</text:p>
      <text:p text:style-name="P132"><text:span text:style-name="T139">□</text:span><text:span text:style-name="T136"><text:tab/></text:span>ai sensi di quanto previsto dall’<text:span text:style-name="T214">art. 63, comma 6 lett. e) del vigente ACN in qualità di medico di cui <text:tab/></text:span>all’articolo 12, comma 3, del D.L. 30 aprile 2019, n.35, convertito, con modificazioi, dalla Legge <text:tab/>25 <text:tab/>giugno 2019, n.60,</text:p>
      <text:p text:style-name="P95">FA DOMANDA</text:p>
      <text:p text:style-name="P92"><text:span text:style-name="T117">per gli incarichi vacanti di Emergenza Sanitaria Territoriale,</text:span><text:span text:style-name="T121"> </text:span><text:span text:style-name="T117">pubblicati nel Bollettino Ufficiale della Regione Tosca</text:span><text:span text:style-name="T121">na </text:span><text:span text:style-name="T122">n. </text:span><text:span text:style-name="T125">42</text:span><text:span text:style-name="T126"> </text:span><text:span text:style-name="T122">del </text:span><text:span text:style-name="T125">16</text:span><text:span text:style-name="T126"> ottobre</text:span><text:span text:style-name="T122"> 202</text:span><text:span text:style-name="T124">4</text:span><text:span text:style-name="T122">,</text:span><text:span text:style-name="T123"> </text:span><text:span text:style-name="T121">nelle seguenti Aziende Sanitarie Locali </text:span><text:span text:style-name="T107">(in mancanza di indicazione non verrà assegnato alcun posto vacante)</text:span><text:span text:style-name="T121">:</text:span></text:p>
      <text:p text:style-name="P38"><text:span text:style-name="T135"><text:tab/><text:tab/></text:span><text:span text:style-name="T137">□<text:tab/></text:span><text:span text:style-name="T141">Azienda USL Toscana Nord Ovest</text:span></text:p>
      <text:p text:style-name="P33"><text:span text:style-name="T136"><text:tab/><text:tab/>□<text:tab/></text:span><text:span text:style-name="T143">Azienda USL Toscana Centro</text:span></text:p>
      <text:p text:style-name="P28"><text:span text:style-name="T138"><text:tab/><text:tab/>□<text:tab/></text:span><text:span text:style-name="T144">Azienda usl Toscana Sud Est</text:span></text:p>
      <text:p text:style-name="P93">A tal fine, consapevole delle responsabilità amministrative e penali conseguenti a dichiarazioni mendaci, così come previsto dall’art.76 del DPR 445/2000, ai sensi degli artt. 46 e 47 del DPR 445/2000:</text:p>
      <text:h text:style-name="P162" text:outline-level="7">DICHIARA</text:h>
      <text:list xml:id="list2685851247" text:style-name="L9">
        <text:list-item>
          <text:p text:style-name="P219">di essere in possesso del diploma di laurea in Medicina e Chirurgia conseguito presso l’Università degli Studi di………...................................………… in data……...………… con voto………/110; </text:p>
        </text:list-item>
        <text:list-item>
          <text:p text:style-name="P219">di essere iscritto all’Ordine dei Medici di...............................................................................;</text:p>
        </text:list-item>
      </text:list>
      <text:list xml:id="list2935810077" text:style-name="L10">
        <text:list-item>
          <text:p text:style-name="P232"><text:span text:style-name="T117">di </text:span><text:span text:style-name="T119">essere iscritto a</text:span><text:span text:style-name="T117">l<text:tab/></text:span><text:span text:style-name="T147">□ </text:span><text:span text:style-name="T117">primo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3"><text:span text:style-name="T148"><text:s text:c="29"/><text:tab/></text:span><text:span text:style-name="T147">□ </text:span><text:span text:style-name="T117">secondo</text:span></text:p>
                          <text:list>
                            <text:list-header>
                              <text:p text:style-name="P233"><text:span text:style-name="T147"><text:s text:c="41"/>□ </text:span><text:span text:style-name="T117">terzo anno</text:span></text:p>
                            </text:list-header>
                          </text:list>
                          <text:p text:style-name="P234">del corso di formazione specifica in medicina generale <text:span text:style-name="T120">relativo al corso triennale ……………/…………….. </text:span><text:s/>presso la Regione Toscana <text:span text:style-name="T120">e di avere effettivament</text:span><text:span text:style-name="T127">e</text:span><text:span text:style-name="T120"> iniziato il corso</text:span> in data……………………..</text:p>
                          <text:p text:style-name="P235"><text:soft-page-break/>4. <text:s/>di essere in possesso dell’attestato di idoneità all’esercizio dell’attività di emergenza sanitaria <text:tab/>territoriale di cui all’art. <text:span text:style-name="T214">66 del vigente</text:span> ACN conseguito in data……………………….presso <text:tab/>l’Azienda <text:span text:style-name="T214">S</text:span>anitaria <text:span text:style-name="T214">L</text:span>ocale …………………….Regione…………… …………………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316091678" text:style-name="WWNum1">
        <text:list-header>
          <text:p text:style-name="P236"><text:s text:c="6"/>5. <text:s/>di essere residente nel Comune di…………………..…….……… prov…….. dal…….. …………….<text:tab/></text:p>
        </text:list-header>
      </text:list>
      <text:h text:style-name="P163" text:outline-level="7">DICHIARA INOLTRE</text:h>
      <text:list xml:id="list1400958089" text:style-name="L11">
        <text:list-item>
          <text:p text:style-name="P165">di essere a conoscenza <text:span text:style-name="T240">di poter</text:span> partecipare all’assegnazione di tali incarichi solo se iscritto ai corsi di formazione specifica in medicina generale istituiti presso la Regione Toscana</text:p>
        </text:list-item>
      </text:list>
      <text:list xml:id="list3040512676" text:style-name="WWNum3">
        <text:list-header>
          <text:p text:style-name="P164"/>
        </text:list-header>
      </text:list>
      <text:list xml:id="list82816393679691" text:continue-list="list1400958089" text:style-name="L11">
        <text:list-item>
          <text:p text:style-name="P177"><text:span text:style-name="T23">□ <text:s text:c="2"/></text:span><text:span text:style-name="T18">di </text:span><text:span text:style-name="T19">aver assolto al pagamento dell’imposta di bollo di € 16,00 con apposizione della marca sulla presente domanda e di aver annullato la stessa; a comprova indica i seguenti dati della marca da bollo utilizzata:</text:span></text:p>
        </text:list-item>
      </text:list>
      <text:list xml:id="list82816864523000" text:continue-list="list3040512676" text:style-name="WWNum3">
        <text:list-header>
          <text:p text:style-name="P182"><text:span text:style-name="T176"><text:tab/></text:span><text:span text:style-name="T150">data ____ /____ /_____ </text:span><text:span text:style-name="T199">(</text:span><text:span text:style-name="T200">gg/mm/aaaa</text:span><text:span text:style-name="T199">) </text:span><text:span text:style-name="T150">e ora _____:_____ </text:span><text:span text:style-name="T200">(hh:mm) </text:span><text:span text:style-name="T150">di emissione;</text:span></text:p>
          <text:p text:style-name="P184"><text:span text:style-name="T20"><text:tab/></text:span><text:span text:style-name="T18">IDENTIFICATIVO n.______________________________________ e </text:span><text:span text:style-name="T17">di conservare <text:tab/>l’originale della domanda per i controlli previsti dalla normativa vigente e di impegnarsi a <text:tab/>produrla in sede di convocazione.</text:span></text:p>
          <text:p text:style-name="P185">oppure</text:p>
          <text:p text:style-name="P191">(barrare la casella relativa all'opzione utilizzata)</text:p>
          <text:p text:style-name="P201"><text:span text:style-name="T22">□ <text:s text:c="2"/></text:span><text:span text:style-name="T17">di aver assolto al pagamento dell'imposta di bollo di € 16,00 come da attestazione trasmessa unitamente alla presente domanda;</text:span></text:p>
        </text:list-header>
      </text:list>
      <text:list xml:id="list82815675824741" text:continue-list="list82816393679691" text:style-name="L11">
        <text:list-item>
          <text:p text:style-name="P198">di aver preso visione dell’informativa per il trattamento dei dati personali, ai sensi dell’art. 13 del Regolamento europeo n. 679/2016, riportata nell’avviso di pubblicazione <text:span text:style-name="T211">degli incarichi vacanti di emergenza sanitaria territoriale 202</text:span><text:span text:style-name="T235">4</text:span><text:span text:style-name="T211"> – </text:span><text:span text:style-name="T226">secondo</text:span><text:span text:style-name="T211"> semestre</text:span>.</text:p>
        </text:list-item>
      </text:list>
      <text:list xml:id="list82816829363915" text:continue-list="list82816864523000" text:style-name="WWNum3">
        <text:list-header>
          <text:p text:style-name="P193"/>
          <text:p text:style-name="P172">Luogo e data ………………..…….<text:tab/><text:tab/><text:tab/>………………………………………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8"><text:span text:style-name="T150">(</text:span><text:span text:style-name="T157">firma autenticata</text:span><text:span text:style-name="T150">)*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72"/>
          <text:p text:style-name="P237"><text:span text:style-name="T150">(*)<text:tab/></text:span><text:span text:style-name="T177">Ai sensi dell’articolo 38 del DPR 445/2000, alla domanda deve </text:span><text:span text:style-name="T178">essere allegata la fotocopia non autenticata di un documento d’identità in corso di validità del candidato (non necessaria esclusivamente se la domanda è firmata con firma digitale o qualificata intestata al candidato). </text:span><text:span text:style-name="T179">L'inosservanza di quanto specificato comporta l'esclusione della domanda.</text:span></text:p>
        </text:list-header>
      </text:list>
      <text:p text:style-name="P134"/>
      <text:p text:style-name="P135">NOTE</text:p>
      <text:list xml:id="list82815629302060" text:continue-list="list82817306314404" text:style-name="WW8Num30">
        <text:list-header>
          <text:h text:style-name="P238" text:outline-level="1"><text:span text:style-name="T201">(1)<text:tab/></text:span><text:span text:style-name="T202">L’Azienda USL Toscana Centro provvede allo svolgimento della procedura anche per conto delle <text:tab/>altre Aziende Sanitarie della Toscana.</text:span></text:h>
        </text:list-header>
      </text:list>
      <text:h text:style-name="P239" text:outline-level="1"/>
      <text:p text:style-name="P43">DOMANDA DI PARTECIPAZIONE ALLA ASSEGNAZIONE </text:p>
      <text:p text:style-name="P14">DEGLI INCARICHI VACANTI DI EMERGENZA SANITARIA TERRITORIALE</text:p>
      <text:h text:style-name="P205" text:outline-level="1"><text:span text:style-name="T157">(</text:span><text:span text:style-name="T163">medici cui alla lett. </text:span><text:span text:style-name="T166">g</text:span><text:span text:style-name="T163">) dell’avviso: titolari a tempo determinato </text:span><text:span text:style-name="T165">di cui all’</text:span><text:span text:style-name="T167">art. </text:span><text:span text:style-name="T168">1</text:span><text:span text:style-name="T167"> comm</text:span><text:span text:style-name="T168">i 272 e 273 della </text:span><text:span text:style-name="T162">L. 30/12/2021, n. 234</text:span><text:span text:style-name="T151">)</text:span></text:h>
      <text:h text:style-name="P214" text:outline-level="1"/>
      <text:list xml:id="list82817341308847" text:continue-numbering="true" text:style-name="WW8Num30">
        <text:list-header>
          <text:p text:style-name="P167"/>
          <text:p text:style-name="P169"><draw:frame draw:style-name="fr1" draw:name="Cornice5" text:anchor-type="paragraph" svg:x="0.593cm" svg:y="0.039cm" svg:width="5.271cm" draw:z-index="4"><draw:text-box fo:min-height="3.23cm"><text:p text:style-name="P98"/><text:p text:style-name="P99">Marca da bollo <text:span text:style-name="T196">(€ 16,00 )</text:span></text:p><text:p text:style-name="P100">da annullare con data.</text:p><text:p text:style-name="P99"><text:span text:style-name="T197"><text:s/>(</text:span><text:span text:style-name="T198">non coprire il numero identificativo)</text:span></text:p></draw:text-box></draw:frame></text:p>
          <text:p text:style-name="P174"/>
          <text:p text:style-name="P171"/>
          <text:p text:style-name="P171"/>
        </text:list-header>
      </text:list>
      <text:p text:style-name="P50"/>
      <text:p text:style-name="P65"><text:span text:style-name="T150"><text:tab/><text:tab/>A:<text:tab/>AZIENDA USL TOSCANA CENTRO </text:span><text:span text:style-name="T113">(1)<text:tab/><text:tab/><text:tab/><text:tab/></text:span><text:span text:style-name="T142">Area Personale Convenzionato</text:span></text:p>
      <text:p text:style-name="P74"><text:tab/><text:tab/><text:tab/>S.O.C. MMG e continuta’ <text:tab/>assistenziale</text:p>
      <text:p text:style-name="P50"><text:span text:style-name="T180"><text:tab/><text:tab/><text:tab/><text:tab/><text:tab/><text:tab/><text:tab/>PEC: p</text:span><text:span text:style-name="Strong_20_Emphasis"><text:span text:style-name="T189">ersonaleconvenzionato@postacert.toscana.it</text:span></text:span></text:p>
      <text:p text:style-name="P50"/>
      <text:p text:style-name="P9"/>
      <text:p text:style-name="P5">Il/la sottoscritto/a. ………………………………………………………… nato/a a ….....................................</text:p>
      <text:p text:style-name="P5">Prov………….. il …………………………. <text:s/>Codice Fiscale ……………….........…………………………...</text:p>
      <text:p text:style-name="P5">Residente a ………………………………Via <text:s/>……..................…………………n…… <text:s text:c="2"/>CAP …………..…. Tel…………………Cell…………………PEC (<text:span text:style-name="T194">obbligatoria</text:span>):..........................................................................</text:p>
      <text:h text:style-name="P208" text:outline-level="1">E-mail ………………………………………………………………………………….………………….........</text:h>
      <text:p text:style-name="P24">ai sensi dell’art.<text:span text:style-name="T219">1</text:span>, comm<text:span text:style-name="T219">i 272 e </text:span><text:s/><text:span text:style-name="T219">273</text:span>, <text:span text:style-name="T219">della L. 30/12/2021, n. 234</text:span></text:p>
      <text:p text:style-name="P27">FA DOMANDA </text:p>
      <text:p text:style-name="P40">per l’assegnazione degli incarichi vacanti di Emergenza Sanitaria Territoriale pubblicati sul Bollettino Ufficiale della Regione Toscana<text:span text:style-name="T217"> n. </text:span><text:span text:style-name="T236">42</text:span><text:span text:style-name="T226"> </text:span><text:span text:style-name="T217">del </text:span><text:span text:style-name="T236">16</text:span><text:span text:style-name="T226"> ottobre</text:span><text:span text:style-name="T217"> 202</text:span><text:span text:style-name="T229">4</text:span><text:span text:style-name="T217">,</text:span><text:span text:style-name="T221"> </text:span>presso una o più delle seguenti Aziende USL <text:span text:style-name="T103">(in mancanza di indicazione non verrà assegnato alcun <text:s/>incarico vacante):</text:span></text:p>
      <text:p text:style-name="P34"><text:span text:style-name="T136"><text:tab/><text:tab/>□</text:span><text:span text:style-name="T143"><text:tab/></text:span><text:span text:style-name="T145">Azienda USL Toscana Nord Ovest</text:span></text:p>
      <text:p text:style-name="P34"><text:span text:style-name="T136"><text:tab/><text:tab/>□</text:span><text:span text:style-name="T143"><text:tab/>Azienda USL Toscana Centro</text:span></text:p>
      <text:p text:style-name="P29"><text:span text:style-name="T138"><text:tab/><text:tab/>□<text:tab/></text:span><text:span text:style-name="T144">Azienda usl Toscana Sud Est</text:span></text:p>
      <text:p text:style-name="P24">A tal fine, consapevole delle responsabilità amministrative e penali conseguenti a dichiarazioni mendaci, così come previsto dall’art. 76 del DPR 445/2000, ai sensi degli art. 46 e 47 del DPR 445/2000</text:p>
      <text:p text:style-name="P27">DICHIARA</text:p>
      <text:p text:style-name="P141"><text:span text:style-name="T173">1</text:span><text:span text:style-name="T171">)<text:tab/>di essere titolare di incarico </text:span><text:span text:style-name="T173">convenzionale </text:span><text:span text:style-name="T171">a tempo determinato di emergenza sanitaria territoriale </text:span><text:span text:style-name="T174">alla data </text:span><text:span text:style-name="T175">di pubblicazione dell’avviso </text:span><text:span text:style-name="T171">presso l’Azienda Sanitaria ………..di ………….................… della Regione ……………….…….......... dal …………………</text:span></text:p>
      <text:p text:style-name="P143"><text:span text:style-name="T218">Indicare</text:span> <text:span text:style-name="T218">i </text:span>periodi di eventuale sospensione dall'incarico, ai sensi dell'art. <text:span text:style-name="T212">22</text:span>, comma 1) del <text:s/>vigente ACN:</text:p>
      <text:p text:style-name="P145">…………………………………………… ………………………………………………………………………….</text:p>
      <text:p text:style-name="P140"><text:s text:c="6"/>……………………………………………………………………………………………………………………….. <text:s text:c="2"/></text:p>
      <text:p text:style-name="P138"><text:span text:style-name="T218">2</text:span><text:span text:style-name="T216">)<text:tab/></text:span>di essere stat<text:span text:style-name="T218">a/o</text:span> titolare d<text:span text:style-name="T215">ei seguenti</text:span> incaric<text:span text:style-name="T215">hi</text:span> <text:span text:style-name="T218">convenzionali </text:span>a tempo determinato per l’emergenza sanitaria territoriale <text:span text:style-name="T215">, dal 1 gennaio 2012 al 1 gennaio 2022</text:span>:</text:p>
      <text:p text:style-name="P152">dal………………….al ………………….ASL ..………...…………... Regione ……….………………..</text:p>
      <text:p text:style-name="P152">dal………………….al ………………….ASL ..………...…………... Regione ……….………………..</text:p>
      <text:p text:style-name="P152">dal………………….al ………………….ASL ..………...…………... Regione ……….………………..</text:p>
      <text:p text:style-name="P149">dal………………….al………...………...ASL …………………..….. Regione …….….……………….</text:p>
      <text:p text:style-name="P154"><text:soft-page-break/>dichiara i seguenti periodi di eventuale sospensione dall'incarico, ai sensi dell'art. <text:span text:style-name="T212">22</text:span>, comma 1) del <text:tab/>vigente ACN</text:p>
      <text:p text:style-name="P147">…………………………………………… ………………………………………………………………………….</text:p>
      <text:p text:style-name="P147">……………………………………………………………………………………………………………………….. <text:s text:c="2"/></text:p>
      <text:p text:style-name="P150">per un numero totale di mesi di attività …………..</text:p>
      <text:p text:style-name="P156"><text:span text:style-name="T192">3)<text:tab/></text:span><text:span text:style-name="T195">di essere in possesso</text:span><text:span text:style-name="T192"> </text:span>dell’attestato di idoneità all’esercizio dell’attività di emergenza sanitaria <text:tab/>territoriale di cui all’art. <text:span text:style-name="T211">66 del vigente </text:span><text:span text:style-name="T240">ACN</text:span><text:span text:style-name="T211"> </text:span>conseguito in data ………………………. presso l’Azienda <text:tab/>sanitaria locale ……………………. <text:s/>Regione ……………………………….</text:p>
      <text:p text:style-name="P139">4)<text:tab/>di aver conseguito il diploma di laurea presso l’Università degli Studi di .......................................... <text:s/>in data ………………..…….. con voto …………./110</text:p>
      <text:p text:style-name="P139">5)<text:tab/>di essere iscritto all'Albo provinciale dell'Ordine dei Medici della Provincia di ………………………dal……………</text:p>
      <text:p text:style-name="P94"><text:span text:style-name="T104">DICHIARA </text:span><text:span text:style-name="T108">ALTRESÌ</text:span></text:p>
      <text:list xml:id="list597968968" text:style-name="L12">
        <text:list-item>
          <text:p text:style-name="P179"><text:span text:style-name="T23">□<text:tab/></text:span><text:span text:style-name="T18">di </text:span><text:span text:style-name="T19">aver assolto al pagamento dell’imposta di bollo di € 16,00 con apposizione della marca <text:tab/>sulla presente domanda e di aver annullato la stessa; a comprova indica i seguenti dati della <text:tab/>marca da bollo utilizzata:</text:span></text:p>
        </text:list-item>
      </text:list>
      <text:p text:style-name="P69"><text:span text:style-name="T176"><text:tab/><text:tab/></text:span><text:span text:style-name="T150">data ____ /____ /_____ </text:span><text:span text:style-name="T199">(</text:span><text:span text:style-name="T200">gg/mm/aaaa</text:span><text:span text:style-name="T199">) </text:span><text:span text:style-name="T150">e ora _____:_____ </text:span><text:span text:style-name="T200">(hh:mm) </text:span><text:span text:style-name="T150">di emissione;</text:span></text:p>
      <text:p text:style-name="P71"><text:span text:style-name="T20"><text:tab/><text:tab/></text:span><text:span text:style-name="T18">IDENTIFICATIVO n.______________________________________ e </text:span><text:span text:style-name="T17">di conservare <text:tab/><text:tab/><text:tab/>l’originale della domanda per i controlli previsti dalla normativa vigente e di impegnarsi a <text:tab/><text:tab/>produrla in sede di convocazione.</text:span></text:p>
      <text:p text:style-name="P55"><text:span text:style-name="T21"><text:tab/></text:span><text:span text:style-name="T1">oppure</text:span></text:p>
      <text:p text:style-name="P82">(barrare la casella relativa all'opzione utilizzata)</text:p>
      <text:p text:style-name="P97"><text:span text:style-name="T22"><text:tab/>□<text:tab/></text:span><text:span text:style-name="T17">di aver assolto al pagamento dell'imposta di bollo di € 16,00 <text:s/>come da attestazione trasmessa <text:tab/><text:tab/>unitamente alla presente domanda;</text:span></text:p>
      <text:list xml:id="list82816126801570" text:continue-numbering="true" text:style-name="L12">
        <text:list-item>
          <text:p text:style-name="P199">di aver preso visione dell’informativa per il trattamento dei dati personali, ai sensi dell’art. 13 del Regolamento europeo n. 679/2016, riportata nell’avviso di pubblicazione <text:span text:style-name="T211">degli incarichi vacanti di emergenza sanitaria territoriale 202</text:span><text:span text:style-name="T235">4</text:span><text:span text:style-name="T221"> - </text:span><text:span text:style-name="T227">second</text:span><text:span text:style-name="T221">o</text:span><text:span text:style-name="T211"> semestre</text:span>.</text:p>
        </text:list-item>
      </text:list>
      <text:p text:style-name="P84"/>
      <text:p text:style-name="P52">Luogo e data ………………..…….<text:tab/><text:tab/><text:tab/><text:tab/>……………………………………… </text:p>
      <text:p text:style-name="P67"><text:span text:style-name="T150"><text:tab/><text:tab/><text:tab/><text:tab/><text:tab/><text:tab/><text:tab/><text:tab/><text:tab/>(</text:span><text:span text:style-name="T157">firma autenticata</text:span><text:span text:style-name="T150">)*</text:span></text:p>
      <text:p text:style-name="P52"/>
      <text:p text:style-name="P67"><text:span text:style-name="T150">(*)<text:tab/></text:span><text:span text:style-name="T177">Ai sensi dell’articolo 38 del DPR 445/2000, alla domanda deve </text:span><text:span text:style-name="T178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79">L'inosservanza di quanto specificato comporta l'esclusione della domanda.</text:span></text:p>
      <text:list xml:id="list82817321259878" text:continue-list="list555893297" text:style-name="WW8Num29">
        <text:list-header>
          <text:p text:style-name="P216"/>
        </text:list-header>
      </text:list>
      <text:p text:style-name="P11">NOTE:</text:p>
      <text:list xml:id="list82816413617168" text:continue-list="list82817092064841" text:style-name="WW8Num11">
        <text:list-header>
          <text:p text:style-name="P223"><text:span text:style-name="T220">(1)<text:tab/></text:span>L’Azienda USL Toscana Centro <text:s/>provvede allo svolgimento della procedura anche per conto delle <text:tab/>altre Aziende Sanitarie della Toscana.</text:p>
          <text:p text:style-name="P22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Wingdings1" svg:font-family="Wingdings"/>
    <style:font-face style:name="Courier New3" svg:font-family="'Courier New'" style:font-family-generic="modern"/>
    <style:font-face style:name="Times New Roman3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4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2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3" fo:font-family="Arial" style:font-family-generic="swiss" style:font-pitch="variable" fo:font-size="8pt" fo:font-weight="bold" style:font-size-asian="8pt" style:font-weight-asian="bold" style:font-name-complex="Arial3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Stile" style:family="paragraph" style:default-outline-level="">
      <style:paragraph-properties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mbria" fo:font-family="Cambria, Cambria" style:font-family-generic="swiss" fo:font-size="12pt" fo:language="de" fo:country="DE" style:font-name-asian="Cambria" style:font-family-asian="Cambria, Cambria" style:font-family-generic-asian="swiss" style:font-size-asian="12pt" style:language-asian="ja" style:country-asian="JP" style:font-name-complex="Cambria" style:font-family-complex="Cambria, Cambria" style:font-family-generic-complex="swiss" style:font-size-complex="12pt" style:language-complex="fa" style:country-complex="I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7z0" style:family="text">
      <style:text-properties fo:font-size="11pt" style:font-size-asian="11pt" style:font-size-complex="11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ListLabel_20_4" style:display-name="ListLabel 4" style:family="text">
      <style:text-properties style:font-name="Arial2" fo:font-family="Arial" style:font-family-generic="roman" style:font-pitch="variable" fo:font-weight="bold" style:font-name-asian="Times New Roman2" style:font-family-asian="'Times New Roman'" style:font-family-generic-asian="system" style:font-pitch-asian="variable"/>
    </style:style>
    <style:style style:name="WW8Num30z0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3:27:00</meta:creation-date>
    <dc:date>2024-10-07T08:28:14.889000000</dc:date>
    <meta:editing-duration>P1DT4H58M19S</meta:editing-duration>
    <meta:editing-cycles>177</meta:editing-cycles>
    <meta:generator>LibreOffice/7.0.6.2$Windows_X86_64 LibreOffice_project/144abb84a525d8e30c9dbbefa69cbbf2d8d4ae3b</meta:generator>
    <meta:print-date>2023-10-03T10:21:09.792000000</meta:print-date>
    <meta:initial-creator>Solari Claudia</meta:initial-creator>
    <meta:document-statistic meta:table-count="0" meta:image-count="0" meta:object-count="0" meta:page-count="10" meta:paragraph-count="255" meta:word-count="2921" meta:character-count="22414" meta:non-whitespace-character-count="19355"/>
  </office:meta>
</office:document-meta>
</file>