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tahoma" svg:font-family="tahoma, 'new york', times, serif"/>
    <style:font-face style:name="Courier New" svg:font-family="'Courier New'" style:font-adornments="Normale"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fo:color="#000000" style:font-name="Calibri Light" fo:font-size="14pt" officeooo:rsid="001aec11" officeooo:paragraph-rsid="001aec11" style:font-size-asian="14pt" style:font-name-complex="Calibri Light1" style:font-size-complex="14pt"/>
    </style:style>
    <style:style style:name="P2" style:family="paragraph" style:parent-style-name="Standard">
      <style:text-properties fo:color="#000000" style:font-name="Calibri Light" fo:font-size="14pt" fo:background-color="#ffffff" style:font-name-asian="Times New Roman1" style:font-size-asian="14pt" style:language-asian="it" style:country-asian="IT" style:font-name-complex="Calibri Light1" style:font-size-complex="14pt"/>
    </style:style>
    <style:style style:name="P3" style:family="paragraph" style:parent-style-name="Standard">
      <style:text-properties fo:color="#000000" style:font-name="Calibri Light" fo:font-size="14pt" style:font-name-asian="Times New Roman1" style:font-size-asian="14pt" style:language-asian="it" style:country-asian="IT" style:font-name-complex="Calibri Light1" style:font-size-complex="14pt"/>
    </style:style>
    <style:style style:name="P4" style:family="paragraph" style:parent-style-name="Standard" style:master-page-name="Standard">
      <style:paragraph-properties style:page-number="auto"/>
      <style:text-properties fo:font-weight="bold" officeooo:paragraph-rsid="001aec11" style:font-weight-asian="bold" style:font-weight-complex="bold"/>
    </style:style>
    <style:style style:name="P5" style:family="paragraph" style:parent-style-name="Sender">
      <style:paragraph-properties fo:text-align="start" style:justify-single-word="false"/>
    </style:style>
    <style:style style:name="P6" style:family="paragraph" style:parent-style-name="List_20_Paragraph" style:list-style-name="WWNum1"/>
    <style:style style:name="T1" style:family="text">
      <style:text-properties fo:color="#000000" style:font-name="Calibri Light" fo:font-size="14pt" style:font-size-asian="14pt" style:font-name-complex="Calibri Light1" style:font-size-complex="14pt"/>
    </style:style>
    <style:style style:name="T2" style:family="text">
      <style:text-properties fo:color="#000000" style:font-name="Calibri Light" fo:font-size="14pt" officeooo:rsid="001aec11" style:font-size-asian="14pt" style:font-name-complex="Calibri Light1" style:font-size-complex="14pt"/>
    </style:style>
    <style:style style:name="T3" style:family="text">
      <style:text-properties fo:color="#000000" style:font-name="Calibri Light" fo:font-size="14pt" fo:background-color="#ffffff" loext:char-shading-value="0" style:font-name-asian="Times New Roman1" style:font-size-asian="14pt" style:language-asian="it" style:country-asian="IT" style:font-name-complex="Calibri Light1" style:font-size-complex="14pt"/>
    </style:style>
    <style:style style:name="T4" style:family="text">
      <style:text-properties fo:color="#000000" style:font-name="Calibri Light" fo:font-size="14pt" style:font-name-asian="Times New Roman1" style:font-size-asian="14pt" style:language-asian="it" style:country-asian="IT" style:font-name-complex="Calibri Light1" style:font-size-complex="14pt" fo:background-color="#ffffff"/>
    </style:style>
    <style:style style:name="T5" style:family="text">
      <style:text-properties fo:color="#000000" style:font-name="Calibri Light" fo:font-size="14pt" style:font-name-asian="Times New Roman1" style:font-size-asian="14pt" style:language-asian="it" style:country-asian="IT" style:font-name-complex="Calibri Light1" style:font-size-complex="14pt"/>
    </style:style>
    <style:style style:name="T6" style:family="text">
      <style:text-properties fo:color="#000000" style:font-name="Calibri Light" fo:font-size="14pt" style:font-name-asian="TimesNewRomanPSMT" style:font-size-asian="14pt" style:font-name-complex="Calibri Light1" style:font-size-complex="14pt"/>
    </style:style>
    <style:style style:name="T7" style:family="text">
      <style:text-properties fo:color="#333333" style:font-name="tahoma" fo:font-size="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Dottor Danilo Tacconi, Direttore UOC Malattie infettive, Arezzo, Asl Toscana sud est </text:span></text:p>
      <text:p text:style-name="P1"/>
      <text:p text:style-name="Standard"><text:span text:style-name="T1">Consideriamo innanzi tutto ad oggi la mortalità stimata sui numeri forniti risulta di circa il 2%, che probabilmente è più bassa in quanto è possibile una sottostima delle persone contagiate in Cina.</text:span></text:p>
      <text:p text:style-name="Standard"><text:span text:style-name="T1">Ad oggi risulta una letalità molto più bassa rispetto ad altre due sindromi infettive sempre da Coronavirus come la Sars o la Mers che rispettivamente hanno avuto il 10 e il 30% circa.</text:span></text:p>
      <text:p text:style-name="Standard"><text:span text:style-name="T1">In Italia sono stati diagnosticati ad oggi due casi isolati, quindi <text:s/>non si può parlare di epidemia e oltre tutto sempre ad oggi non si registrano casi secondari, cioè di trasmissione diretta avvenuta nel nostro paese.</text:span></text:p>
      <text:p text:style-name="Standard"><text:span text:style-name="T1">I sintomi sono prevalentemente respiratori: tosse, mal di gola, raffreddore e febbre, con intensità variabili come avviene anche nelle forme influenzali.</text:span></text:p>
      <text:p text:style-name="Standard"><text:span text:style-name="T1">Talvolta si complica, come fanno anche analoghi Coronavirus o la stessa influenza con la polmonite e la progressiva insufficienza respiratoria.</text:span></text:p>
      <text:p text:style-name="Standard"><text:span text:style-name="T1">La trasmissione avviene attraverso le goccioline respiratorie emesse con tosse e starnuti a non più di 1-1,5 metri di distanza dalla persona ammalata, proprio </text:span><text:span text:style-name="T3">perché il rischio reale di trasmissione si verifica con persone sintomatiche.</text:span></text:p>
      <text:p text:style-name="P2"/>
      <text:p text:style-name="Standard"><text:span text:style-name="T3">Nel caso specifico dei due turisti ricoverati allo Spallanzani appena hanno avuto i sintomi sono state seguite tutte le procedure.</text:span></text:p>
      <text:p text:style-name="Standard"><text:span text:style-name="T3">E’ improbabile che possano aver contagiato altre persone nelle varie città visitate perché il virus si trasmette solo con un contatto molto ravvicinato (“contatto stretto”), con il quale si intende secondo le indicazioni ministeriali</text:span></text:p>
      <text:list xml:id="list5787714945400249681" text:style-name="WWNum1">
        <text:list-item>
          <text:p text:style-name="P6"><text:span text:style-name="T6">Esposizione dovuta ad assistenza sanitaria, compresa assistenza diretta a pazienti affetti da nCoV, lavorare con operatori sanitari infettati da nCoV, visitare pazienti o permanere nello stesso ambiente di un paziente con nCoV.</text:span></text:p>
        </text:list-item>
        <text:list-item>
          <text:p text:style-name="P6"><text:span text:style-name="T6">Lavorare a stretto contatto o condividere la stessa classe con un paziente con nCoV</text:span></text:p>
        </text:list-item>
        <text:list-item>
          <text:p text:style-name="P6"><text:span text:style-name="T6">Viaggiare con un paziente con nCoV, con qualsiasi mezzo di trasporto.</text:span></text:p>
        </text:list-item>
        <text:list-item>
          <text:p text:style-name="P6"><text:span text:style-name="T6">Vivere nella stessa casa di un paziente con nCoV. </text:span></text:p>
        </text:list-item>
      </text:list>
      <text:p text:style-name="P3"/>
      <text:p text:style-name="Standard"><text:bookmark text:name="_GoBack"/><text:span text:style-name="T5">Rimane fondamentale, per la riduzione del rischio di trasmissione, l’attuazione scrupolosa di due gesti importanti: coprirsi la bocca </text:span><text:soft-page-break/><text:span text:style-name="T5">quando si tossisce o starnutisce e l’igiene delle mani (quest’ultima fondamentale anche per la prevenzione di altre importanti infezion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tahoma" svg:font-family="tahoma, 'new york', times, serif"/>
    <style:font-face style:name="Courier New" svg:font-family="'Courier New'" style:font-adornments="Normale"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letter-kerning="tru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Calibri" fo:font-family="Calibri" style:font-family-generic="roman" style:font-pitch="variable" fo:font-size="12pt" fo:language="it" fo:country="IT" style:font-name-asian="Calibri1" style:font-family-asian="Calibri" style:font-family-generic-asian="system" style:font-pitch-asian="variable" style:font-size-asian="12pt" style:language-asian="en" style:country-asian="US" style:font-name-complex="F"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Sender" style:family="paragraph" style:parent-style-name="Standard" style:class="extra"/>
    <style:style style:name="Default_20_Paragraph_20_Font" style:display-name="Default Paragraph Font" style:family="text"/>
    <style:style style:name="apple-converted-space"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alibri Light" fo:font-family="'Calibri Light'" style:font-family-generic="roman" style:font-pitch="variable" fo:font-size="14pt" style:font-name-complex="Symbol1" style:font-family-complex="Symbo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31T14:39:00</meta:creation-date>
    <meta:initial-creator>Microsoft Office User</meta:initial-creator>
    <dc:language>it-IT</dc:language>
    <dc:date>2020-01-31T18:04:51.973574938</dc:date>
    <meta:editing-cycles>3</meta:editing-cycles>
    <meta:editing-duration>PT28M18S</meta:editing-duration>
    <meta:generator>LibreOffice/5.1.6.2$Linux_X86_64 LibreOffice_project/10m0$Build-2</meta:generator>
    <meta:document-statistic meta:table-count="0" meta:image-count="0" meta:object-count="0" meta:page-count="2" meta:paragraph-count="14" meta:word-count="350" meta:character-count="2285" meta:non-whitespace-character-count="19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