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700000066B0165F5713041F2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" svg:font-family="TimesNewRomanPSMT, ''Times New R'" style:font-family-generic="roman"/>
    <style:font-face style:name="TimesNewRomanPSMT1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4.794cm"/>
    </style:style>
    <style:style style:name="Tabella1.B" style:family="table-column">
      <style:table-column-properties style:column-width="6.10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18cm" fo:margin-left="-0.035cm" fo:margin-top="0cm" fo:margin-bottom="0cm" table:align="left" style:writing-mode="lr-tb"/>
    </style:style>
    <style:style style:name="Tabella2.A" style:family="table-column">
      <style:table-column-properties style:column-width="3.224cm"/>
    </style:style>
    <style:style style:name="Tabella2.B" style:family="table-column">
      <style:table-column-properties style:column-width="4.106cm"/>
    </style:style>
    <style:style style:name="Tabella2.C" style:family="table-column">
      <style:table-column-properties style:column-width="1.49cm"/>
    </style:style>
    <style:style style:name="Tabella2.D" style:family="table-column">
      <style:table-column-properties style:column-width="2.833cm"/>
    </style:style>
    <style:style style:name="Tabella2.F" style:family="table-column">
      <style:table-column-properties style:column-width="2.8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4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fo:color="#000000" loext:opacity="100%" style:font-name="Verdana" fo:font-size="11pt" officeooo:paragraph-rsid="003457ea" style:font-name-asian="TimesNewRomanPSMT1" style:font-size-asian="11pt" style:font-name-complex="Verdana" style:font-size-complex="11pt"/>
    </style:style>
    <style:style style:name="P6" style:family="paragraph" style:parent-style-name="Standard">
      <style:text-properties fo:color="#000000" loext:opacity="100%" style:font-name="Verdana" fo:font-size="11pt" fo:font-weight="bold" style:font-name-asian="TimesNewRomanPSMT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1pt" fo:font-weight="bold" fo:background-color="#ffff00" style:font-name-asian="TimesNewRomanPSMT1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3457ea" style:font-name-asian="TimesNewRomanPS-BoldMT" style:font-size-asian="11pt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normal" fo:font-weight="bold" fo:background-color="transparent" style:font-name-asian="TimesNewRomanPSMT1" style:font-size-asian="11pt" style:font-style-asian="normal" style:font-weight-asian="bold" style:font-name-complex="Verdana" style:font-size-complex="11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normal" fo:background-color="transparent" style:font-name-asian="TimesNewRomanPSMT1" style:font-size-asian="11pt" style:font-style-asian="normal" style:font-name-complex="Verdana" style:font-size-complex="11pt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83fe6" style:font-name-asian="TimesNewRomanPSMT1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ca80e" style:font-name-asian="TimesNewRomanPSMT1" style:font-size-asian="10pt" style:font-name-complex="Verdana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dde0c" style:font-name-asian="TimesNewRomanPSMT1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47a684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8238d7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825993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8445c9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3a9b3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a83c1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22a445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officeooo:paragraph-rsid="003457ea" style:font-name-asian="TimesNewRomanPSMT1" style:font-size-asian="10pt" style:font-style-asian="italic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officeooo:paragraph-rsid="003457ea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officeooo:paragraph-rsid="003457ea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style="italic" fo:font-weight="bold" officeooo:paragraph-rsid="003457ea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officeooo:paragraph-rsid="003457ea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officeooo:paragraph-rsid="003457ea" style:font-size-asian="10pt" style:font-style-asian="italic" style:font-name-complex="Verdana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style:text-underline-style="solid" style:text-underline-width="auto" style:text-underline-color="font-color" officeooo:paragraph-rsid="007adaef" style:font-name-asian="TimesNewRomanPSMT1" style:font-size-asian="10pt" style:font-style-asian="italic" style:font-name-complex="Verdana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1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83fe6" fo:background-color="transparent" style:font-name-asian="TimesNewRomanPSMT1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ca80e" fo:background-color="transparent" style:font-name-asian="TimesNewRomanPSMT1" style:font-size-asian="10pt" style:font-name-complex="Verdana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dde0c" fo:background-color="transparent" style:font-name-asian="TimesNewRomanPSMT1" style:font-size-asian="10pt" style:font-name-complex="Verdana" style:font-size-complex="10pt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43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283fe6" style:font-name-asian="Verdana,Bold" style:font-size-asian="10pt" style:font-weight-asian="normal" style:font-name-complex="Verdana,Bold" style:font-size-complex="10pt" style:font-weight-complex="normal"/>
    </style:style>
    <style:style style:name="P4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2ca80e" style:font-name-asian="Verdana,Bold" style:font-size-asian="10pt" style:font-weight-asian="normal" style:font-name-complex="Verdana,Bold" style:font-size-complex="10pt" style:font-weight-complex="normal"/>
    </style:style>
    <style:style style:name="P45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2dde0c" style:font-name-asian="Verdana,Bold" style:font-size-asian="10pt" style:font-weight-asian="normal" style:font-name-complex="Verdana,Bold" style:font-size-complex="10pt" style:font-weight-complex="normal"/>
    </style:style>
    <style:style style:name="P46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officeooo:paragraph-rsid="003457ea" fo:background-color="transparent" style:font-name-asian="Verdana,Bold" style:font-size-asian="10pt" style:font-weight-asian="normal" style:font-name-complex="Verdana,Bold" style:font-size-complex="10pt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language="zxx" fo:country="none" officeooo:paragraph-rsid="003457ea" style:font-name-asian="TimesNewRomanPSMT1" style:font-size-asian="10pt" style:language-asian="zxx" style:country-asian="none" style:font-name-complex="Verdana" style:font-size-complex="10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zxx" fo:country="none" officeooo:paragraph-rsid="003457ea" style:font-name-asian="TimesNewRomanPSMT1" style:font-size-asian="10pt" style:language-asian="zxx" style:country-asian="none" style:font-name-complex="Verdana" style:font-size-complex="10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normal" style:font-name-asian="TimesNewRomanPSMT1" style:font-size-asian="10pt" style:font-style-asian="normal" style:font-name-complex="Verdana" style:font-size-complex="10pt" style:font-style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normal" fo:font-weight="bold" officeooo:paragraph-rsid="003457ea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52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53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283fe6" style:font-name-asian="Verdana,Bold" style:font-size-asian="10pt" style:font-weight-asian="normal" style:font-name-complex="Verdana,Bold" style:font-size-complex="10pt" style:font-weight-complex="normal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2ca80e" style:font-name-asian="Verdana,Bold" style:font-size-asian="10pt" style:font-weight-asian="normal" style:font-name-complex="Verdana,Bold" style:font-size-complex="10pt" style:font-weight-complex="normal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2dde0c" style:font-name-asian="Verdana,Bold" style:font-size-asian="10pt" style:font-weight-asian="normal" style:font-name-complex="Verdana,Bold" style:font-size-complex="10pt" style:font-weight-complex="normal"/>
    </style:style>
    <style:style style:name="P56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3457ea" style:font-name-asian="Verdana,Bold" style:font-size-asian="10pt" style:font-weight-asian="normal" style:font-name-complex="Verdana,Bold" style:font-size-complex="10pt" style:font-weight-complex="normal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officeooo:paragraph-rsid="0077ddce" style:font-name-asian="Verdana,Bold" style:font-size-asian="10pt" style:font-weight-asian="normal" style:font-name-complex="Verdana,Bold" style:font-size-complex="10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77ddce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officeooo:paragraph-rsid="0077ddce" style:font-size-asian="10pt" style:font-size-complex="10pt"/>
    </style:style>
    <style:style style:name="P60" style:family="paragraph" style:parent-style-name="Standard">
      <style:paragraph-properties fo:line-height="100%">
        <style:tab-stops>
          <style:tab-stop style:position="15.443cm"/>
        </style:tab-stops>
      </style:paragraph-properties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61" style:family="paragraph" style:parent-style-name="Standard">
      <style:paragraph-properties fo:line-height="100%"/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8445c9" style:font-size-asian="10pt" style:font-weight-asian="bold" style:font-name-complex="Verdana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8445c9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officeooo:paragraph-rsid="00081da2"/>
    </style:style>
    <style:style style:name="P66" style:family="paragraph" style:parent-style-name="Standard">
      <style:paragraph-properties fo:text-align="justify" style:justify-single-word="false" style:text-autospace="none"/>
      <style:text-properties officeooo:paragraph-rsid="003457ea"/>
    </style:style>
    <style:style style:name="P6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3457ea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4ad67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3457ea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3a83c1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2ca80e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4ad67d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8445c9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954367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4ad67d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825993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8445c9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9259de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93a9d1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954367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officeooo:paragraph-rsid="00428123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officeooo:paragraph-rsid="0023a9b3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officeooo:paragraph-rsid="002ca80e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officeooo:paragraph-rsid="002dde0c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officeooo:paragraph-rsid="0077ddce" fo:background-color="transparent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6" style:family="paragraph" style:parent-style-name="Standard">
      <style:paragraph-properties fo:line-height="100%">
        <style:tab-stops>
          <style:tab-stop style:position="15.443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77ddce" fo:background-color="transparent" style:font-name-asian="TimesNewRomanPSMT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center" style:justify-single-word="false" style:text-autospace="none"/>
      <style:text-properties officeooo:paragraph-rsid="0063b853"/>
    </style:style>
    <style:style style:name="P89" style:family="paragraph" style:parent-style-name="Standard">
      <style:paragraph-properties fo:text-align="center" style:justify-single-word="false"/>
      <style:text-properties fo:font-size="10pt" officeooo:paragraph-rsid="003457ea" style:font-size-asian="10pt" style:font-size-complex="10pt"/>
    </style:style>
    <style:style style:name="P90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91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2b13ee"/>
    </style:style>
    <style:style style:name="P92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3457ea"/>
    </style:style>
    <style:style style:name="P93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4cb4de"/>
    </style:style>
    <style:style style:name="P9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9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96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2b13ee" style:font-name-asian="TimesNewRomanPSMT1" style:font-size-asian="10pt" style:font-name-complex="Verdana" style:font-size-complex="10pt"/>
    </style:style>
    <style:style style:name="P9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498f0f" style:font-name-asian="TimesNewRomanPSMT1" style:font-size-asian="10pt" style:font-name-complex="Verdana" style:font-size-complex="10pt"/>
    </style:style>
    <style:style style:name="P98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4cb4de" style:font-name-asian="TimesNewRomanPSMT1" style:font-size-asian="10pt" style:font-name-complex="Verdana" style:font-size-complex="10pt"/>
    </style:style>
    <style:style style:name="P99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00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Verdana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2a445" style:font-name-asian="TimesNewRomanPSMT1" style:font-size-asian="10pt" style:font-name-complex="Verdana" style:font-size-complex="10pt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bbf1" style:font-name-asian="TimesNewRomanPSMT1" style:font-size-asian="10pt" style:font-name-complex="Verdana" style:font-size-complex="10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54c2c" style:font-name-asian="TimesNewRomanPSMT1" style:font-size-asian="10pt" style:font-name-complex="Verdana" style:font-size-complex="10pt"/>
    </style:style>
    <style:style style:name="P10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b13ee" style:font-name-asian="TimesNewRomanPSMT1" style:font-size-asian="10pt" style:font-name-complex="Verdana" style:font-size-complex="10pt"/>
    </style:style>
    <style:style style:name="P10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ca80e" style:font-name-asian="TimesNewRomanPSMT1" style:font-size-asian="10pt" style:font-name-complex="Verdana" style:font-size-complex="10pt"/>
    </style:style>
    <style:style style:name="P10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dde0c" style:font-name-asian="TimesNewRomanPSMT1" style:font-size-asian="10pt" style:font-name-complex="Verdana" style:font-size-complex="10pt"/>
    </style:style>
    <style:style style:name="P10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50099a" style:font-name-asian="TimesNewRomanPSMT1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579a64" style:font-name-asian="TimesNewRomanPSMT1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5b442c" style:font-name-asian="TimesNewRomanPSMT1" style:font-size-asian="10pt" style:font-name-complex="Verdana" style:font-size-complex="10pt"/>
    </style:style>
    <style:style style:name="P11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68c74d" style:font-name-asian="TimesNewRomanPSMT1" style:font-size-asian="10pt" style:font-name-complex="Verdana" style:font-size-complex="10pt"/>
    </style:style>
    <style:style style:name="P11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72dc76" style:font-name-asian="TimesNewRomanPSMT1" style:font-size-asian="10pt" style:font-name-complex="Verdana" style:font-size-complex="10pt"/>
    </style:style>
    <style:style style:name="P11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1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08bbf1" style:font-name-asian="TimesNewRomanPSMT1" style:font-size-asian="10pt" style:font-name-complex="Verdana" style:font-size-complex="10pt"/>
    </style:style>
    <style:style style:name="P11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118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119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120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officeooo:paragraph-rsid="0050099a" style:font-name-asian="TimesNewRomanPSMT1" style:font-size-asian="10pt" style:font-name-complex="Verdana" style:font-size-complex="10pt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2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3457ea" style:font-name-asian="TimesNewRomanPSMT1" style:font-size-asian="10pt" style:font-style-asian="italic" style:font-name-complex="Verdana" style:font-size-complex="10pt"/>
    </style:style>
    <style:style style:name="P12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3457ea" style:font-name-asian="TimesNewRomanPSMT1" style:font-size-asian="10pt" style:font-style-asian="italic" style:font-name-complex="Verdana" style:font-size-complex="10pt" style:font-style-complex="italic"/>
    </style:style>
    <style:style style:name="P124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officeooo:rsid="00592791" officeooo:paragraph-rsid="00592791" style:font-name-asian="TimesNewRomanPSMT1" style:font-size-asian="10pt" style:font-style-asian="italic" style:font-name-complex="Verdana" style:font-size-complex="10pt" style:font-style-complex="italic"/>
    </style:style>
    <style:style style:name="P12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rsid="005b442c" officeooo:paragraph-rsid="005b442c" style:font-name-asian="TimesNewRomanPSMT1" style:font-size-asian="10pt" style:font-style-asian="italic" style:font-name-complex="Verdana" style:font-size-complex="10pt" style:font-style-complex="italic"/>
    </style:style>
    <style:style style:name="P12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3457ea" style:font-size-asian="10pt" style:font-style-asian="italic" style:font-name-complex="Verdana" style:font-size-complex="10pt" style:font-style-complex="italic"/>
    </style:style>
    <style:style style:name="P1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971a98" style:font-size-asian="10pt" style:font-style-asian="italic" style:font-name-complex="Verdana" style:font-size-complex="10pt" style:font-style-complex="italic"/>
    </style:style>
    <style:style style:name="P129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officeooo:paragraph-rsid="003457ea" style:font-size-asian="10pt" style:font-style-asian="italic" style:font-name-complex="Verdana" style:font-size-complex="10pt" style:font-style-complex="italic"/>
    </style:style>
    <style:style style:name="P13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1" style:font-size-asian="10pt" style:font-name-complex="Verdana" style:font-size-complex="10pt"/>
    </style:style>
    <style:style style:name="P13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TimesNewRomanPSMT1" style:font-size-asian="10pt" style:font-name-complex="Verdana" style:font-size-complex="10pt"/>
    </style:style>
    <style:style style:name="P1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fo:background-color="transparent" style:font-name-asian="TimesNewRomanPSMT1" style:font-size-asian="10pt" style:font-name-complex="Verdana" style:font-size-complex="10pt"/>
    </style:style>
    <style:style style:name="P13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579a64" fo:background-color="transparent" style:font-name-asian="TimesNewRomanPSMT1" style:font-size-asian="10pt" style:font-name-complex="Verdana" style:font-size-complex="10pt"/>
    </style:style>
    <style:style style:name="P13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68c74d" fo:background-color="transparent" style:font-name-asian="TimesNewRomanPSMT1" style:font-size-asian="10pt" style:font-name-complex="Verdana" style:font-size-complex="10pt"/>
    </style:style>
    <style:style style:name="P13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88beef" fo:background-color="transparent" style:font-name-asian="TimesNewRomanPSMT1" style:font-size-asian="10pt" style:font-name-complex="Verdana" style:font-size-complex="10pt"/>
    </style:style>
    <style:style style:name="P13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background-color="transparent" style:font-name-asian="TimesNewRomanPSMT1" style:font-size-asian="10pt" style:font-name-complex="Verdana" style:font-size-complex="10pt"/>
    </style:style>
    <style:style style:name="P13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292afd" fo:background-color="transparent" style:font-name-asian="TimesNewRomanPSMT1" style:font-size-asian="10pt" style:font-name-complex="Verdana" style:font-size-complex="10pt"/>
    </style:style>
    <style:style style:name="P13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Verdana" style:font-size-asian="10pt" style:font-name-complex="Verdana" style:font-size-complex="10pt"/>
    </style:style>
    <style:style style:name="P13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Verdana" style:font-size-asian="10pt" style:font-name-complex="Verdana" style:font-size-complex="10pt"/>
    </style:style>
    <style:style style:name="P14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88beef" fo:background-color="transparent" style:font-name-asian="Verdana" style:font-size-asian="10pt" style:font-name-complex="Verdana" style:font-size-complex="10pt"/>
    </style:style>
    <style:style style:name="P14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style:font-name-asian="TimesNewRomanPS-BoldMT" style:font-size-asian="10pt" style:font-name-complex="Verdana" style:font-size-complex="10pt" style:font-weight-complex="bold"/>
    </style:style>
    <style:style style:name="P14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officeooo:paragraph-rsid="003457ea" fo:background-color="transparent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officeooo:paragraph-rsid="0086af3f" style:font-name-asian="TimesNewRomanPSMT1" style:font-size-asian="10pt" style:font-style-asian="normal" style:font-name-complex="Verdana" style:font-size-complex="10pt" style:font-style-complex="normal"/>
    </style:style>
    <style:style style:name="P14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officeooo:rsid="000889ec" officeooo:paragraph-rsid="004cb4de" fo:background-color="transparent" style:font-name-asian="TimesNewRomanPSMT1" style:font-size-asian="10pt" style:font-style-asian="normal" style:font-name-complex="Verdana" style:font-size-complex="10pt" style:font-style-complex="normal"/>
    </style:style>
    <style:style style:name="P14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officeooo:rsid="008561fd" officeooo:paragraph-rsid="0086af3f" fo:background-color="#ffffff" style:font-name-asian="TimesNewRomanPSMT1" style:font-size-asian="10pt" style:font-style-asian="normal" style:font-name-complex="Verdana" style:font-size-complex="10pt" style:font-style-complex="normal"/>
    </style:style>
    <style:style style:name="P14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font-style="normal" officeooo:rsid="008561fd" officeooo:paragraph-rsid="00292afd" fo:background-color="#ffffff" style:font-name-asian="TimesNewRomanPSMT1" style:font-size-asian="10pt" style:font-style-asian="normal" style:font-name-complex="Verdana" style:font-size-complex="10pt" style:font-style-complex="normal"/>
    </style:style>
    <style:style style:name="P14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officeooo:paragraph-rsid="003457ea" style:font-name-asian="TimesNewRomanPSMT1" style:font-size-asian="10pt" style:font-weight-asian="normal" style:font-name-complex="Verdana" style:font-size-complex="10pt" style:font-weight-complex="normal"/>
    </style:style>
    <style:style style:name="P14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officeooo:paragraph-rsid="003457ea" style:font-name-asian="TimesNewRomanPSMT2" style:font-size-asian="10pt" style:font-name-complex="Verdana2" style:font-size-complex="10pt"/>
    </style:style>
    <style:style style:name="P14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579a64" style:font-size-asian="10pt" style:font-name-complex="Verdana" style:font-size-complex="10pt"/>
    </style:style>
    <style:style style:name="P150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style:font-name-asian="TimesNewRomanPSMT1" style:font-size-asian="8pt" style:font-name-complex="Verdana" style:font-size-complex="8pt"/>
    </style:style>
    <style:style style:name="P151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1" style:font-size-asian="8pt" style:font-name-complex="Verdana" style:font-size-complex="8pt"/>
    </style:style>
    <style:style style:name="P152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officeooo:paragraph-rsid="003457ea" fo:background-color="transparent" style:font-name-asian="TimesNewRomanPSMT1" style:font-size-asian="8pt" style:font-name-complex="Verdana" style:font-size-complex="8pt"/>
    </style:style>
    <style:style style:name="P153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officeooo:paragraph-rsid="00498f0f" fo:background-color="transparent" style:font-name-asian="TimesNewRomanPSMT1" style:font-size-asian="8pt" style:font-name-complex="Verdana" style:font-size-complex="8pt"/>
    </style:style>
    <style:style style:name="P15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8pt" officeooo:paragraph-rsid="003457ea" fo:background-color="transparent" style:font-name-asian="TimesNewRomanPSMT1" style:font-size-asian="8pt" style:font-name-complex="Verdana" style:font-size-complex="8pt"/>
    </style:style>
    <style:style style:name="P15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8pt" style:text-underline-style="solid" style:text-underline-width="auto" style:text-underline-color="font-color" officeooo:paragraph-rsid="003457ea" fo:background-color="transparent" style:font-name-asian="TimesNewRomanPSMT1" style:font-size-asian="8pt" style:font-name-complex="Verdana" style:font-size-complex="8pt"/>
    </style:style>
    <style:style style:name="P156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9pt" fo:font-style="italic" officeooo:paragraph-rsid="003457ea" fo:background-color="transparent" style:font-name-asian="TimesNewRomanPSMT1" style:font-size-asian="9pt" style:font-style-asian="italic" style:font-name-complex="Verdana" style:font-size-complex="9pt" style:font-style-complex="italic"/>
    </style:style>
    <style:style style:name="P15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" fo:font-size="10pt" fo:background-color="transparent" style:font-name-asian="TimesNewRomanPSMT1" style:font-size-asian="10pt" style:font-name-complex="Verdana" style:font-size-complex="10pt"/>
    </style:style>
    <style:style style:name="P158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5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1da2"/>
    </style:style>
    <style:style style:name="P16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1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1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2a445"/>
    </style:style>
    <style:style style:name="P1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54c2c"/>
    </style:style>
    <style:style style:name="P16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92afd"/>
    </style:style>
    <style:style style:name="P16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b13ee"/>
    </style:style>
    <style:style style:name="P16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ca80e"/>
    </style:style>
    <style:style style:name="P16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dde0c"/>
    </style:style>
    <style:style style:name="P16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3457ea"/>
    </style:style>
    <style:style style:name="P1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4cb4de"/>
    </style:style>
    <style:style style:name="P17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579a64"/>
    </style:style>
    <style:style style:name="P1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5b442c"/>
    </style:style>
    <style:style style:name="P17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86af3f"/>
    </style:style>
    <style:style style:name="P17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17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dde0c" fo:background-color="transparent"/>
    </style:style>
    <style:style style:name="P17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8bbf1"/>
    </style:style>
    <style:style style:name="P17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2a445"/>
    </style:style>
    <style:style style:name="P17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3a9b3"/>
    </style:style>
    <style:style style:name="P17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92afd"/>
    </style:style>
    <style:style style:name="P17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ca80e"/>
    </style:style>
    <style:style style:name="P18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dde0c"/>
    </style:style>
    <style:style style:name="P18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3457ea"/>
    </style:style>
    <style:style style:name="P18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50099a"/>
    </style:style>
    <style:style style:name="P18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579a64"/>
    </style:style>
    <style:style style:name="P18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Verdana" fo:font-size="10pt" officeooo:paragraph-rsid="003457ea" fo:background-color="transparent" style:font-size-asian="10pt" style:font-name-complex="Verdana2" style:font-size-complex="10pt"/>
    </style:style>
    <style:style style:name="P18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officeooo:paragraph-rsid="003457ea" style:font-size-asian="10pt" style:font-weight-asian="bold" style:font-name-complex="Verdana2" style:font-size-complex="10pt" style:font-weight-complex="bold"/>
    </style:style>
    <style:style style:name="P18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size-complex="10pt"/>
    </style:style>
    <style:style style:name="P187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3457ea" style:font-size-asian="10pt" style:font-name-complex="Verdana" style:font-size-complex="10pt"/>
    </style:style>
    <style:style style:name="P18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18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officeooo:paragraph-rsid="003457ea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9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normal" fo:font-weight="normal" officeooo:rsid="000c65cd" officeooo:paragraph-rsid="0037794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9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2a445" fo:background-color="transparent"/>
    </style:style>
    <style:style style:name="P19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3457ea" fo:background-color="transparent"/>
    </style:style>
    <style:style style:name="P19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40df97" fo:background-color="transparent"/>
    </style:style>
    <style:style style:name="P19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579a64" fo:background-color="transparent"/>
    </style:style>
    <style:style style:name="P19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paragraph-rsid="0068c74d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68c74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2ca80e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2dde0c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4e62d"/>
    </style:style>
    <style:style style:name="P20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7794e"/>
    </style:style>
    <style:style style:name="P2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462e2f" fo:background-color="#ffff00"/>
    </style:style>
    <style:style style:name="P2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88beef" fo:background-color="#ffff00"/>
    </style:style>
    <style:style style:name="P2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style="normal" officeooo:paragraph-rsid="0086af3f" style:font-style-asian="normal" style:font-style-complex="normal"/>
    </style:style>
    <style:style style:name="P2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use-window-font-color="true" loext:opacity="0%" style:font-name="Verdana" fo:font-size="10pt" fo:font-weight="normal" officeooo:paragraph-rsid="0068c74d" fo:background-color="transparent" style:font-name-asian="Tahoma" style:font-size-asian="10pt" style:font-weight-asian="normal" style:font-name-complex="Verdana" style:font-size-complex="10pt" style:font-weight-complex="normal"/>
    </style:style>
    <style:style style:name="P205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size-complex="10pt"/>
    </style:style>
    <style:style style:name="P20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207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208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c9ed4" style:font-size-asian="10pt" style:font-name-complex="Verdana2" style:font-size-complex="10pt"/>
    </style:style>
    <style:style style:name="P209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officeooo:paragraph-rsid="003457ea" style:font-size-asian="10pt" style:font-weight-asian="bold" style:font-name-complex="Verdana2" style:font-size-complex="10pt" style:font-weight-complex="bold"/>
    </style:style>
    <style:style style:name="P210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officeooo:paragraph-rsid="003457ea" style:font-size-asian="10pt" style:font-weight-asian="bold" style:font-name-complex="Verdana2" style:font-size-complex="10pt" style:font-weight-complex="bold"/>
    </style:style>
    <style:style style:name="P211" style:family="paragraph" style:parent-style-name="Corpo_20_testo1">
      <style:paragraph-properties fo:margin-top="0cm" fo:margin-bottom="0.199cm" style:contextual-spacing="false" fo:line-height="1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3457ea" fo:background-color="#ffff00" style:font-size-asian="10pt" style:font-name-complex="Verdana2" style:font-size-complex="10pt"/>
    </style:style>
    <style:style style:name="P212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officeooo:paragraph-rsid="003457ea" style:font-size-asian="10pt" style:font-style-asian="italic" style:font-name-complex="Verdana2" style:font-size-complex="10pt" style:font-style-complex="italic"/>
    </style:style>
    <style:style style:name="P213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normal" officeooo:paragraph-rsid="0034e62d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214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3457ea"/>
    </style:style>
    <style:style style:name="P215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34e62d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216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officeooo:paragraph-rsid="003457ea" style:font-size-asian="10pt" style:font-size-complex="10pt"/>
    </style:style>
    <style:style style:name="P217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3457ea" style:font-size-asian="10pt" style:font-weight-asian="bold" style:font-name-complex="Verdana" style:font-weight-complex="bold"/>
    </style:style>
    <style:style style:name="P218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3457ea" style:font-size-asian="10pt" style:font-name-complex="Verdana"/>
    </style:style>
    <style:style style:name="P219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77ddce" style:font-size-asian="10pt" style:font-name-complex="Verdana"/>
    </style:style>
    <style:style style:name="P220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10pt" fo:font-style="italic" fo:font-weight="normal" officeooo:paragraph-rsid="003457ea" style:font-name-asian="TimesNewRomanPS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21" style:family="paragraph" style:parent-style-name="Text_20_body">
      <style:paragraph-properties fo:margin-top="0cm" fo:margin-bottom="0.199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3457ea" fo:background-color="transparent" style:font-name-asian="TimesNewRomanPSMT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223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2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</style:style>
    <style:style style:name="P22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normal" fo:background-color="transparent" style:font-name-asian="TimesNewRomanPSMT1" style:font-size-asian="11pt" style:font-style-asian="normal" style:font-name-complex="Verdana" style:font-size-complex="11pt" style:font-style-complex="normal"/>
    </style:style>
    <style:style style:name="P22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normal" officeooo:rsid="0077ddce" officeooo:paragraph-rsid="0077ddce" fo:background-color="transparent" style:font-name-asian="TimesNewRomanPSMT1" style:font-size-asian="11pt" style:font-style-asian="normal" style:font-name-complex="Verdana" style:font-size-complex="11pt" style:font-style-complex="normal"/>
    </style:style>
    <style:style style:name="P2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normal" fo:font-weight="bold" fo:background-color="transparent" style:font-name-asian="TimesNewRomanPSMT1" style:font-size-asian="11pt" style:font-style-asian="normal" style:font-weight-asian="bold" style:font-name-complex="Verdana" style:font-size-complex="11pt" style:font-style-complex="normal" style:font-weight-complex="bold"/>
    </style:style>
    <style:style style:name="P22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2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2a445" style:font-name-asian="TimesNewRomanPSMT1" style:font-size-asian="10pt" style:font-name-complex="Verdana" style:font-size-complex="10pt"/>
    </style:style>
    <style:style style:name="P23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8pt" fo:background-color="transparent" style:font-name-asian="TimesNewRomanPSMT1" style:font-size-asian="8pt" style:font-name-complex="Verdana" style:font-size-complex="8pt"/>
    </style:style>
    <style:style style:name="P23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3a9b3"/>
    </style:style>
    <style:style style:name="P23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92afd"/>
    </style:style>
    <style:style style:name="P23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ca80e"/>
    </style:style>
    <style:style style:name="P23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2dde0c"/>
    </style:style>
    <style:style style:name="P23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88beef" fo:background-color="#ffff00"/>
    </style:style>
    <style:style style:name="P23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8a80d6" fo:background-color="#ffff00"/>
    </style:style>
    <style:style style:name="P23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officeooo:paragraph-rsid="008b54ed" fo:background-color="#ffff00"/>
    </style:style>
    <style:style style:name="P23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" fo:font-size="10pt" officeooo:paragraph-rsid="003457ea" fo:background-color="transparent" style:font-name-asian="TimesNewRomanPSMT1" style:font-size-asian="10pt" style:font-name-complex="Verdana" style:font-size-complex="10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3457ea" fo:background-color="transparent" style:font-size-asian="10pt" style:font-name-complex="Arial" style:font-size-complex="10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34e62d" fo:background-color="transparent" style:font-size-asian="10pt" style:font-name-complex="Arial" style:font-size-complex="10pt"/>
    </style:style>
    <style:style style:name="P2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style:font-name="Verdana" fo:font-size="10pt" fo:font-weight="normal" officeooo:paragraph-rsid="003457ea" style:font-size-asian="10pt" style:font-weight-asian="normal" style:font-name-complex="Verdana" style:font-weight-complex="normal"/>
    </style:style>
    <style:style style:name="P2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34e62d" style:font-size-asian="10pt" style:font-name-complex="Arial" style:font-size-complex="10pt"/>
    </style:style>
    <style:style style:name="P243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"/>
    </style:style>
    <style:style style:name="P244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" fo:font-size="8pt" style:font-name-asian="TimesNewRomanPSMT1" style:font-size-asian="8pt" style:font-name-complex="Verdana" style:font-size-complex="8pt"/>
    </style:style>
    <style:style style:name="P24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4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 style:font-weight-complex="bold"/>
    </style:style>
    <style:style style:name="P247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24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loext:opacity="100%" style:font-name="Verdana" fo:font-size="10pt" fo:font-weight="normal" officeooo:paragraph-rsid="003457ea" fo:background-color="transparent" style:font-name-asian="Verdana,Bold" style:font-size-asian="10pt" style:font-weight-asian="normal" style:font-name-complex="Verdana,Bold" style:font-size-complex="10pt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fo:font-style="italic" officeooo:paragraph-rsid="003457ea" style:font-size-asian="10pt" style:font-style-asian="italic" style:font-name-complex="Verdana" style:font-size-complex="10pt" style:font-style-complex="italic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Verdana" fo:font-size="10pt" fo:font-weight="bold" officeooo:paragraph-rsid="0077ddce" style:font-name-asian="TimesNewRomanPSMT1" style:font-size-asian="10pt" style:font-weight-asian="bold" style:font-name-complex="Calibri" style:font-size-complex="10pt"/>
    </style:style>
    <style:style style:name="P251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officeooo:paragraph-rsid="003457ea" style:font-name-asian="TimesNewRomanPS-BoldMT" style:font-size-asian="11pt" style:font-name-complex="Verdana" style:font-size-complex="11pt" style:font-weight-complex="bold"/>
    </style:style>
    <style:style style:name="P2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57ea" fo:background-color="transparent" style:font-size-asian="10pt" style:font-name-complex="Arial" style:font-size-complex="10pt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e62d" fo:background-color="transparent" style:font-size-asian="10pt" style:font-name-complex="Arial" style:font-size-complex="10pt"/>
    </style:style>
    <style:style style:name="P25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paragraph-rsid="0068c74d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font-weight="normal" officeooo:paragraph-rsid="003457ea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officeooo:paragraph-rsid="0077ddce" style:font-size-asian="10pt" style:font-weight-asian="bold" style:font-name-complex="Calibri" style:font-size-complex="10pt"/>
    </style:style>
    <style:style style:name="P2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font-weight="bold" officeooo:paragraph-rsid="0077ddce" style:font-size-asian="10pt" style:font-weight-asian="bold" style:font-name-complex="Calibri" style:font-size-complex="10pt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2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2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77ddce" style:font-size-asian="10pt" style:font-size-complex="10pt"/>
    </style:style>
    <style:style style:name="P2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" fo:font-size="10pt" officeooo:paragraph-rsid="0077ddce" style:font-size-asian="10pt" style:font-size-complex="10pt"/>
    </style:style>
    <style:style style:name="P262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63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57ea" style:font-size-asian="10pt" style:font-name-complex="Verdana2" style:font-size-complex="10pt"/>
    </style:style>
    <style:style style:name="P264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34e62d" style:font-size-asian="10pt" style:font-name-complex="Verdana2" style:font-size-complex="10pt"/>
    </style:style>
    <style:style style:name="P265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3457ea" style:font-size-asian="10pt" style:font-name-complex="Verdana2" style:font-size-complex="10pt"/>
    </style:style>
    <style:style style:name="P266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34e62d" style:font-size-asian="10pt" style:font-name-complex="Verdana2" style:font-size-complex="10pt"/>
    </style:style>
    <style:style style:name="P267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3457ea" fo:background-color="#d4ea6b" style:font-size-asian="10pt" style:font-name-complex="Verdana2" style:font-size-complex="10pt"/>
    </style:style>
    <style:style style:name="P268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34e62d" fo:background-color="#d4ea6b" style:font-size-asian="10pt" style:font-name-complex="Verdana2" style:font-size-complex="10pt"/>
    </style:style>
    <style:style style:name="P269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3457ea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70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3457ea" fo:background-color="transparen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271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81da2" fo:hyphenate="false" fo:hyphenation-remain-char-count="2" fo:hyphenation-push-char-count="2" loext:hyphenation-no-caps="false"/>
    </style:style>
    <style:style style:name="P272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0pt" fo:font-weight="bold" officeooo:paragraph-rsid="003457ea" fo:background-color="transparent" style:font-name-asian="TimesNewRomanPS-BoldM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3457ea" fo:background-color="transparent" style:font-name-asian="TimesNewRomanPSMT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68c74d" fo:background-color="transparent" style:font-name-asian="TimesNewRomanPSMT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5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68c74d" fo:background-color="transparent" style:font-name-asian="TimesNewRomanPSMT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fo:break-before="pag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3457ea" fo:background-color="transparent" style:font-name-asian="TimesNewRomanPSMT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27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68c74d" style:font-name-asian="TimesNewRomanPSMT1" style:font-size-asian="10pt" style:font-name-complex="Verdana" style:font-size-complex="10pt"/>
    </style:style>
    <style:style style:name="P27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size-asian="10pt" style:font-name-complex="Verdana" style:font-size-complex="10pt" style:font-style-complex="italic"/>
    </style:style>
    <style:style style:name="P28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50099a" style:font-size-asian="10pt" style:font-name-complex="Verdana" style:font-size-complex="10pt" style:font-style-complex="italic"/>
    </style:style>
    <style:style style:name="P28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Verdana" style:font-size-asian="10pt" style:font-name-complex="Verdana" style:font-size-complex="10pt" style:font-style-complex="italic"/>
    </style:style>
    <style:style style:name="P28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50099a" style:font-name-asian="Verdana" style:font-size-asian="10pt" style:font-name-complex="Verdana" style:font-size-complex="10pt" style:font-style-complex="italic"/>
    </style:style>
    <style:style style:name="P28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1" style:font-size-asian="10pt" style:font-name-complex="Verdana" style:font-size-complex="10pt" style:font-style-complex="italic"/>
    </style:style>
    <style:style style:name="P284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1" style:font-size-asian="10pt" style:font-name-complex="Verdana" style:font-size-complex="10pt"/>
    </style:style>
    <style:style style:name="P285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" fo:font-size="10pt" fo:font-weight="normal" officeooo:paragraph-rsid="0068c74d" style:font-name-asian="TimesNewRomanPSMT1" style:font-size-asian="10pt" style:font-weight-asian="normal" style:font-name-complex="Verdana2" style:font-size-complex="10pt" style:font-weight-complex="normal"/>
    </style:style>
    <style:style style:name="P28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 officeooo:paragraph-rsid="003457ea"/>
    </style:style>
    <style:style style:name="P287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 officeooo:paragraph-rsid="0050099a"/>
    </style:style>
    <style:style style:name="P28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3457ea"/>
    </style:style>
    <style:style style:name="P28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68c74d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68c74d" fo:background-color="transparent" style:font-name-asian="TimesNewRomanPSMT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292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1" style:font-size-asian="10pt" style:font-name-complex="Verdana" style:font-size-complex="10pt"/>
    </style:style>
    <style:style style:name="P293" style:family="paragraph" style:parent-style-name="Standard">
      <loext:graphic-properties draw:fill="none"/>
      <style:paragraph-properties fo:margin-left="0.499cm" fo:margin-right="0cm" fo:margin-top="0cm" fo:margin-bottom="0.199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Verdana" fo:font-size="10pt" officeooo:paragraph-rsid="003e6e34" fo:background-color="transparent" style:font-name-asian="TimesNewRomanPSMT1" style:font-size-asian="10pt" style:font-name-complex="Verdana" style:font-size-complex="10pt"/>
    </style:style>
    <style:style style:name="P294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796b4f" fo:background-color="transparent" style:font-name-asian="TimesNewRomanPSMT1" style:font-size-asian="10pt" style:font-name-complex="Verdana" style:font-size-complex="10pt"/>
    </style:style>
    <style:style style:name="P295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3457ea" fo:background-color="transparent" style:font-name-asian="TimesNewRomanPSMT" style:font-size-asian="10pt" style:font-name-complex="Verdana" style:font-size-complex="10pt"/>
    </style:style>
    <style:style style:name="P296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796b4f" fo:background-color="transparent" style:font-name-asian="TimesNewRomanPSMT" style:font-size-asian="10pt" style:font-name-complex="Verdana" style:font-size-complex="10pt"/>
    </style:style>
    <style:style style:name="P297" style:family="paragraph" style:parent-style-name="Standard">
      <loext:graphic-properties draw:fill="none"/>
      <style:paragraph-properties fo:margin-left="0.499cm" fo:margin-right="0cm" fo:margin-top="0cm" fo:margin-bottom="0.199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Verdana" fo:font-size="10pt" officeooo:paragraph-rsid="003e6e34" fo:background-color="#ffff00" style:font-name-asian="TimesNewRomanPSMT1" style:font-size-asian="10pt" style:font-name-complex="Verdana" style:font-size-complex="10pt"/>
    </style:style>
    <style:style style:name="P298" style:family="paragraph" style:parent-style-name="Standard">
      <loext:graphic-properties draw:fill="none"/>
      <style:paragraph-properties fo:margin-left="0.499cm" fo:margin-right="0cm" fo:margin-top="0cm" fo:margin-bottom="0.199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Verdana" fo:font-size="10pt" officeooo:paragraph-rsid="00592791" fo:background-color="#ffff00" style:font-name-asian="TimesNewRomanPSMT1" style:font-size-asian="10pt" style:font-name-complex="Verdana" style:font-size-complex="10pt"/>
    </style:style>
    <style:style style:name="P299" style:family="paragraph" style:parent-style-name="Standard">
      <loext:graphic-properties draw:fill="none"/>
      <style:paragraph-properties fo:margin-left="0.499cm" fo:margin-right="0cm" fo:margin-top="0cm" fo:margin-bottom="0.199cm" style:contextual-spacing="false" fo:text-align="justify" style:justify-single-word="false" fo:text-indent="0cm" style:auto-text-indent="false" fo:background-color="transparent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77ddce" fo:background-color="transparent" style:font-name-asian="TimesNewRomanPSMT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00" style:family="paragraph" style:parent-style-name="Standard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5.443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paragraph-rsid="0077ddce" fo:background-color="transparent" style:font-name-asian="TimesNewRomanPSMT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01" style:family="paragraph" style:parent-style-name="Standard">
      <loext:graphic-properties draw:fill="none"/>
      <style:paragraph-properties fo:margin-left="0.499cm" fo:margin-right="0cm" fo:margin-top="0cm" fo:margin-bottom="0.199cm" style:contextual-spacing="false" fo:text-align="justify" style:justify-single-word="false" fo:text-indent="0cm" style:auto-text-indent="false" fo:background-color="transparent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officeooo:paragraph-rsid="0077ddce" fo:background-color="transparent" style:font-name-asian="TimesNewRomanPSMT1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302" style:family="paragraph" style:parent-style-name="Text_20_body">
      <loext:graphic-properties draw:fill="none"/>
      <style:paragraph-properties fo:margin-left="0.499cm" fo:margin-right="0cm" fo:margin-top="0cm" fo:margin-bottom="0.199cm" style:contextual-spacing="false" fo:text-align="justify" style:justify-single-word="false" fo:text-indent="0cm" style:auto-text-indent="false" fo:background-color="transparent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officeooo:paragraph-rsid="0077ddce" fo:background-color="transparent" style:font-name-asian="TimesNewRomanPSMT1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303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304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305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6a7ab8" style:font-name-asian="TimesNewRomanPSMT1" style:font-size-asian="10pt" style:font-name-complex="Verdana" style:font-size-complex="10pt"/>
    </style:style>
    <style:style style:name="P306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77ddce" style:font-name-asian="TimesNewRomanPSMT1" style:font-size-asian="10pt" style:font-name-complex="Verdana" style:font-size-complex="10pt"/>
    </style:style>
    <style:style style:name="P307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officeooo:paragraph-rsid="003457ea"/>
    </style:style>
    <style:style style:name="P308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3457ea"/>
    </style:style>
    <style:style style:name="P309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style:font-name="Verdana" fo:font-size="10pt" officeooo:paragraph-rsid="006a7ab8" style:font-size-asian="10pt" style:font-name-complex="Verdana"/>
    </style:style>
    <style:style style:name="P310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style:font-name="Verdana" fo:font-size="10pt" officeooo:paragraph-rsid="0077ddce" style:font-size-asian="10pt" style:font-name-complex="Verdana"/>
    </style:style>
    <style:style style:name="P311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312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officeooo:paragraph-rsid="003457ea" style:font-size-asian="10pt" style:font-weight-asian="bold" style:font-name-complex="Verdana" style:font-size-complex="11pt"/>
    </style:style>
    <style:style style:name="P313" style:family="paragraph" style:parent-style-name="Text_20_body">
      <style:paragraph-properties fo:margin-left="9.843cm" fo:margin-right="0cm" fo:margin-top="0.212cm" fo:margin-bottom="0cm" style:contextual-spacing="false" fo:text-align="justify" style:justify-single-word="false" fo:text-indent="-9.843cm" style:auto-text-indent="false"/>
      <style:text-properties fo:color="#000000" loext:opacity="100%" style:font-name="Verdana" fo:font-size="10pt" fo:language="zxx" fo:country="none" fo:font-weight="bold" officeooo:paragraph-rsid="003457ea" style:font-name-asian="TimesNewRomanPSMT1" style:font-size-asian="10pt" style:language-asian="zxx" style:country-asian="none" style:font-weight-asian="bold" style:font-name-complex="Verdana" style:font-size-complex="10pt" style:font-weight-complex="bold"/>
    </style:style>
    <style:style style:name="P314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3457ea" fo:background-color="transparen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15" style:family="paragraph" style:parent-style-name="Default">
      <style:paragraph-properties fo:margin-top="0cm" fo:margin-bottom="0.106cm" style:contextual-spacing="false" fo:text-align="center" style:justify-single-word="false" style:text-autospace="none"/>
      <style:text-properties style:font-name="Verdana" fo:font-size="10pt" fo:font-style="italic" fo:font-weight="normal" officeooo:paragraph-rsid="0077ddce" style:font-name-asian="Verdana,Bold" style:font-size-asian="10pt" style:font-style-asian="italic" style:font-weight-asian="normal" style:font-name-complex="Calibri" style:font-size-complex="10pt" style:font-weight-complex="normal"/>
    </style:style>
    <style:style style:name="P316" style:family="paragraph" style:parent-style-name="Footnote">
      <style:text-properties style:font-name="Garamond" fo:font-size="10pt" style:font-size-asian="10pt" style:font-size-complex="10pt"/>
    </style:style>
    <style:style style:name="P317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Verdana" fo:font-size="10pt" officeooo:rsid="001c1276" officeooo:paragraph-rsid="0077ddce" style:font-name-asian="Calibri" style:font-size-asian="10pt" style:font-name-complex="Calibri" style:font-size-complex="10pt"/>
    </style:style>
    <style:style style:name="P318" style:family="paragraph" style:parent-style-name="List_20_Paragraph">
      <style:paragraph-properties fo:margin-left="2.54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31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Verdana" fo:font-size="10pt" fo:font-weight="bold" officeooo:paragraph-rsid="0077ddce" style:font-size-asian="10pt" style:font-weight-asian="bold" style:font-name-complex="Calibri" style:font-size-complex="10pt"/>
    </style:style>
    <style:style style:name="P320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3457ea" style:font-size-asian="10pt" style:font-name-complex="Verdana2" style:font-size-complex="10pt"/>
    </style:style>
    <style:style style:name="P321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34e62d" style:font-size-asian="10pt" style:font-name-complex="Verdana2" style:font-size-complex="10pt"/>
    </style:style>
    <style:style style:name="P322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3457ea" style:font-size-asian="10pt" style:font-name-complex="Verdana2" style:font-size-complex="10pt"/>
    </style:style>
    <style:style style:name="P323" style:family="paragraph" style:parent-style-name="Heading_20_1">
      <style:paragraph-properties fo:text-align="justify" style:justify-single-word="false"/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P324" style:family="paragraph" style:parent-style-name="Heading_20_1">
      <style:paragraph-properties fo:text-align="justify" style:justify-single-word="fals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325" style:family="paragraph" style:parent-style-name="Heading_20_1">
      <style:paragraph-properties fo:text-align="justify" style:justify-single-word="false"/>
      <style:text-properties fo:color="#000000" loext:opacity="100%" style:font-name="Verdana" fo:font-size="10pt" officeooo:paragraph-rsid="00579a64" style:font-name-asian="TimesNewRomanPSMT1" style:font-size-asian="10pt" style:font-name-complex="Verdana" style:font-size-complex="10pt"/>
    </style:style>
    <style:style style:name="P326" style:family="paragraph" style:parent-style-name="Heading_20_1">
      <style:paragraph-properties fo:text-align="justify" style:justify-single-word="false"/>
      <style:text-properties fo:color="#000000" loext:opacity="100%" style:font-name="Verdana" fo:font-size="11pt" officeooo:paragraph-rsid="005d11fb" style:font-name-asian="TimesNewRomanPSMT1" style:font-size-asian="11pt" style:font-name-complex="Verdana" style:font-size-complex="11pt"/>
    </style:style>
    <style:style style:name="P327" style:family="paragraph" style:parent-style-name="Heading_20_1">
      <style:paragraph-properties fo:text-align="justify" style:justify-single-word="false"/>
      <style:text-properties fo:color="#000000" loext:opacity="100%" style:font-name="Verdana" fo:font-size="11pt" officeooo:paragraph-rsid="003457ea" style:font-name-asian="TimesNewRomanPSMT1" style:font-size-asian="11pt" style:font-name-complex="Verdana" style:font-size-complex="11pt"/>
    </style:style>
    <style:style style:name="P328" style:family="paragraph" style:parent-style-name="Heading_20_1">
      <style:paragraph-properties fo:text-align="justify" style:justify-single-word="false"/>
      <style:text-properties fo:color="#000000" loext:opacity="100%" style:font-name="Verdana" fo:font-size="11pt" officeooo:paragraph-rsid="0047a684" style:font-name-asian="TimesNewRomanPSMT1" style:font-size-asian="11pt" style:font-name-complex="Verdana" style:font-size-complex="11pt"/>
    </style:style>
    <style:style style:name="P329" style:family="paragraph" style:parent-style-name="Heading_20_1" style:list-style-name="">
      <style:text-properties fo:color="#000000" loext:opacity="100%" style:font-name="Verdana" fo:font-size="11pt" officeooo:paragraph-rsid="003457ea" style:font-name-asian="TimesNewRomanPSMT1" style:font-size-asian="11pt" style:font-name-complex="Verdana" style:font-size-complex="11pt"/>
    </style:style>
    <style:style style:name="P330" style:family="paragraph" style:parent-style-name="Heading_20_1">
      <style:paragraph-properties fo:text-align="justify" style:justify-single-word="false"/>
      <style:text-properties fo:font-style="normal" officeooo:paragraph-rsid="004ad67d" style:font-style-asian="normal" style:font-style-complex="normal"/>
    </style:style>
    <style:style style:name="P331" style:family="paragraph" style:parent-style-name="Heading_20_1">
      <style:paragraph-properties fo:text-align="justify" style:justify-single-word="false"/>
      <style:text-properties fo:font-style="normal" officeooo:paragraph-rsid="0050099a" style:font-style-asian="normal" style:font-style-complex="normal"/>
    </style:style>
    <style:style style:name="P332" style:family="paragraph" style:parent-style-name="Heading_20_1">
      <style:paragraph-properties fo:text-align="justify" style:justify-single-word="false"/>
      <style:text-properties fo:font-size="10pt" fo:font-style="normal" officeooo:paragraph-rsid="004ad67d" style:font-size-asian="10pt" style:font-style-asian="normal" style:font-size-complex="10pt" style:font-style-complex="normal"/>
    </style:style>
    <style:style style:name="P333" style:family="paragraph" style:parent-style-name="Heading_20_1">
      <style:text-properties fo:font-size="10pt" officeooo:paragraph-rsid="003457ea" style:font-size-asian="10pt" style:font-size-complex="10pt"/>
    </style:style>
    <style:style style:name="P334" style:family="paragraph" style:parent-style-name="Heading_20_1">
      <style:paragraph-properties fo:text-align="justify" style:justify-single-word="false"/>
      <style:text-properties fo:font-size="10pt" fo:font-weight="bold" officeooo:paragraph-rsid="003457ea" style:font-size-asian="10pt" style:font-weight-asian="bold" style:font-size-complex="10pt" style:font-weight-complex="bold"/>
    </style:style>
    <style:style style:name="P335" style:family="paragraph" style:parent-style-name="Heading_20_1">
      <style:paragraph-properties fo:text-align="justify" style:justify-single-word="false"/>
      <style:text-properties officeooo:paragraph-rsid="003457ea"/>
    </style:style>
    <style:style style:name="P336" style:family="paragraph" style:parent-style-name="Heading_20_1" style:master-page-name="MP0">
      <style:paragraph-properties fo:margin-top="0.106cm" fo:margin-bottom="0cm" style:contextual-spacing="false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337" style:family="paragraph" style:parent-style-name="Heading_20_1">
      <style:paragraph-properties fo:margin-top="0.106cm" fo:margin-bottom="0cm" style:contextual-spacing="false" fo:text-align="start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338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P339" style:family="paragraph" style:parent-style-name="Heading_20_1">
      <style:paragraph-properties fo:text-align="justify" style:justify-single-word="false" fo:break-before="page"/>
      <style:text-properties fo:color="#000000" loext:opacity="100%" style:font-name="Verdana" fo:font-size="11pt" officeooo:paragraph-rsid="0047a684" style:font-name-asian="TimesNewRomanPSMT1" style:font-size-asian="11pt" style:font-name-complex="Verdana" style:font-size-complex="11pt"/>
    </style:style>
    <style:style style:name="P340" style:family="paragraph" style:parent-style-name="Heading_20_1">
      <style:paragraph-properties fo:text-align="justify" style:justify-single-word="false" fo:break-before="page"/>
      <style:text-properties fo:color="#000000" loext:opacity="100%" style:font-name="Verdana" fo:font-size="11pt" officeooo:paragraph-rsid="004ad67d" style:font-name-asian="TimesNewRomanPSMT1" style:font-size-asian="11pt" style:font-name-complex="Verdana" style:font-size-complex="11pt"/>
    </style:style>
    <style:style style:name="P341" style:family="paragraph" style:parent-style-name="Heading_20_1">
      <style:paragraph-properties fo:break-before="page"/>
      <style:text-properties fo:color="#000000" loext:opacity="100%" style:font-name="Verdana" fo:font-size="11pt" officeooo:paragraph-rsid="003457ea" style:font-name-asian="TimesNewRomanPSMT1" style:font-size-asian="11pt" style:font-name-complex="Verdana" style:font-size-complex="11pt"/>
    </style:style>
    <style:style style:name="P342" style:family="paragraph" style:parent-style-name="Heading_20_1">
      <style:paragraph-properties fo:break-before="page"/>
      <style:text-properties fo:color="#000000" loext:opacity="100%" style:font-name="Verdana" fo:font-size="10pt" officeooo:paragraph-rsid="004ad67d" style:font-name-asian="TimesNewRomanPSMT1" style:font-size-asian="10pt" style:font-name-complex="Verdana" style:font-size-complex="10pt"/>
    </style:style>
    <style:style style:name="P343" style:family="paragraph" style:parent-style-name="Heading_20_1">
      <style:paragraph-properties fo:break-before="page"/>
      <style:text-properties fo:color="#000000" loext:opacity="100%" style:font-name="Verdana" fo:font-size="10pt" officeooo:paragraph-rsid="003457ea" style:font-name-asian="TimesNewRomanPSMT1" style:font-size-asian="10pt" style:font-name-complex="Verdana" style:font-size-complex="10pt"/>
    </style:style>
    <style:style style:name="P344" style:family="paragraph" style:parent-style-name="Heading_20_1">
      <style:paragraph-properties fo:text-align="justify" style:justify-single-word="false" fo:break-before="page"/>
      <style:text-properties fo:font-style="normal" officeooo:paragraph-rsid="0050099a" style:font-style-asian="normal" style:font-style-complex="normal"/>
    </style:style>
    <style:style style:name="P345" style:family="paragraph" style:parent-style-name="Heading_20_3">
      <style:paragraph-properties fo:text-align="justify" style:justify-single-word="false" style:text-autospace="none"/>
      <style:text-properties fo:font-size="10pt" officeooo:paragraph-rsid="0040df97" style:font-size-asian="10pt" style:font-size-complex="10pt"/>
    </style:style>
    <style:style style:name="P346" style:family="paragraph" style:parent-style-name="Heading_20_3">
      <style:paragraph-properties fo:text-align="center" style:justify-single-word="false"/>
      <style:text-properties style:font-name="Arial" fo:font-size="10pt" officeooo:paragraph-rsid="003457ea" style:font-size-asian="10pt" style:font-name-complex="Arial" style:font-size-complex="10pt"/>
    </style:style>
    <style:style style:name="P347" style:family="paragraph" style:parent-style-name="Heading_20_3">
      <style:paragraph-properties fo:text-align="center" style:justify-single-word="false"/>
      <style:text-properties style:font-name="Arial" fo:font-size="10pt" officeooo:paragraph-rsid="0034e62d" style:font-size-asian="10pt" style:font-name-complex="Arial" style:font-size-complex="10pt"/>
    </style:style>
    <style:style style:name="P348" style:family="paragraph" style:parent-style-name="Heading_20_3">
      <style:paragraph-properties fo:break-before="page"/>
      <style:text-properties fo:color="#000000" loext:opacity="100%" style:font-name="Verdana" fo:font-size="11pt" fo:font-weight="bold" style:font-name-asian="TimesNewRomanPSMT1" style:font-size-asian="11pt" style:font-weight-asian="bold" style:font-name-complex="Verdana" style:font-size-complex="11pt" style:font-weight-complex="bold"/>
    </style:style>
    <style:style style:name="P349" style:family="paragraph" style:parent-style-name="Heading_20_3">
      <style:paragraph-properties fo:margin-top="0cm" fo:margin-bottom="0cm" style:contextual-spacing="false" fo:text-align="justify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officeooo:paragraph-rsid="00428123" style:font-name-asian="TimesNewRomanPSMT1" style:font-size-asian="10pt" style:font-name-complex="Verdana" style:font-size-complex="10pt"/>
    </style:style>
    <style:style style:name="P350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3457ea" style:font-size-asian="10pt" style:font-name-complex="Verdana2" style:font-size-complex="10pt"/>
    </style:style>
    <style:style style:name="P351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34e62d" style:font-size-asian="10pt" style:font-name-complex="Verdana2" style:font-size-complex="10pt"/>
    </style:style>
    <style:style style:name="P35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605356" style:font-size-asian="10pt" style:font-name-complex="Arial" style:font-size-complex="10pt"/>
    </style:style>
    <style:style style:name="P35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34e62d" style:font-size-asian="10pt" style:font-name-complex="Arial" style:font-size-complex="10pt"/>
    </style:style>
    <style:style style:name="P35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34e62d" style:font-size-asian="10pt" style:font-name-complex="Arial" style:font-size-complex="10pt"/>
    </style:style>
    <style:style style:name="P355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Verdana" fo:font-size="10pt" officeooo:paragraph-rsid="0077ddce" style:font-size-asian="10pt" style:font-size-complex="10pt"/>
    </style:style>
    <style:style style:name="P356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Verdana" fo:font-size="10pt" officeooo:paragraph-rsid="0077ddce" style:font-name-asian="Calibri" style:font-size-asian="10pt" style:font-name-complex="Calibri" style:font-size-complex="10pt"/>
    </style:style>
    <style:style style:name="P357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Verdana" fo:font-size="10pt" officeooo:rsid="001c1276" officeooo:paragraph-rsid="0077ddce" style:font-name-asian="Calibri" style:font-size-asian="10pt" style:font-name-complex="Calibri" style:font-size-complex="10pt"/>
    </style:style>
    <style:style style:name="P358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3457ea" fo:background-color="transparent" style:font-name-asian="TimesNewRomanPSMT1" style:font-size-asian="10pt" style:font-name-complex="Verdana" style:font-size-complex="10pt"/>
    </style:style>
    <style:style style:name="P359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72dc76" fo:background-color="transparent" style:font-name-asian="TimesNewRomanPSMT1" style:font-size-asian="10pt" style:font-name-complex="Verdana" style:font-size-complex="10pt"/>
    </style:style>
    <style:style style:name="P360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72dc76" style:font-name-asian="TimesNewRomanPSMT1" style:font-size-asian="10pt" style:font-name-complex="Verdana" style:font-size-complex="10pt"/>
    </style:style>
    <style:style style:name="P361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/>
    </style:style>
    <style:style style:name="P362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" fo:font-size="8pt" officeooo:paragraph-rsid="003457ea" fo:background-color="transparent" style:font-name-asian="TimesNewRomanPSMT1" style:font-size-asian="8pt" style:font-name-complex="Verdana" style:font-size-complex="8pt"/>
    </style:style>
    <style:style style:name="P363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364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365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3457ea"/>
    </style:style>
    <style:style style:name="P366" style:family="paragraph" style:parent-style-name="Standard" style:list-style-name="WW8Num26" style:master-page-name="">
      <loext:graphic-properties draw:fill="none"/>
      <style:paragraph-properties fo:margin-left="0.4cm" fo:margin-right="0cm" fo:margin-top="0cm" fo:margin-bottom="0.199cm" style:contextual-spacing="false" fo:text-align="justify" style:justify-single-word="false" fo:text-indent="-0.4cm" style:auto-text-indent="false" style:page-number="auto" fo:background-color="transparent" style:text-autospace="none"/>
      <style:text-properties officeooo:paragraph-rsid="0093a9d1"/>
    </style:style>
    <style:style style:name="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0pt" style:font-size-asian="10pt" style:font-name-complex="Verdana2" style:font-size-complex="10pt"/>
    </style:style>
    <style:style style:name="T3" style:family="text">
      <style:text-properties style:font-name="Verdana" fo:font-size="10pt" officeooo:rsid="00374fc6" style:font-size-asian="10pt" style:font-name-complex="Verdana2" style:font-size-complex="10pt"/>
    </style:style>
    <style:style style:name="T4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5" style:family="text">
      <style:text-properties style:font-name="Verdana" fo:font-size="10pt" fo:font-style="normal" officeooo:rsid="014cb6b6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6" style:family="text">
      <style:text-properties style:font-name="Verdana" fo:font-size="10pt" fo:font-style="normal" officeooo:rsid="01a105f9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7" style:family="text">
      <style:text-properties style:font-name="Verdana" fo:font-size="10pt" fo:font-style="normal" officeooo:rsid="02ba9393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8" style:family="text">
      <style:text-properties style:font-name="Verdana" fo:font-size="10pt" fo:font-style="normal" officeooo:rsid="00081da2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fo:font-style="normal" officeooo:rsid="00254c2c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0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1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2" style:family="text">
      <style:text-properties style:font-name="Verdana" fo:font-size="10pt" fo:font-style="normal" fo:font-weight="bold" officeooo:rsid="000c65cd" style:font-size-asian="10pt" style:font-style-asian="normal" style:font-weight-asian="bold" style:font-name-complex="Verdana2" style:font-size-complex="10pt" style:font-style-complex="normal" style:font-weight-complex="bold"/>
    </style:style>
    <style:style style:name="T13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tyle-complex="normal" style:font-weight-complex="bold"/>
    </style:style>
    <style:style style:name="T14" style:family="text">
      <style:text-properties style:font-name="Verdana" fo:font-size="10pt" fo:font-style="normal" fo:font-weight="bold" officeooo:rsid="0084d361" style:font-size-asian="10pt" style:font-style-asian="normal" style:font-weight-asian="bold" style:font-name-complex="Verdana" style:font-style-complex="normal" style:font-weight-complex="bold"/>
    </style:style>
    <style:style style:name="T15" style:family="text">
      <style:text-properties style:font-name="Verdana" fo:font-size="10pt" fo:font-style="normal" style:text-underline-style="solid" style:text-underline-width="auto" style:text-underline-color="font-color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6" style:family="text">
      <style:text-properties style:font-name="Verdana" fo:font-size="10pt" fo:font-style="normal" style:font-size-asian="10pt" style:font-style-asian="normal" style:font-name-complex="Verdana" style:font-style-complex="normal"/>
    </style:style>
    <style:style style:name="T17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weight="bold" style:font-weight-asian="bold" style:font-name-complex="Verdana" style:font-weight-complex="bold"/>
    </style:style>
    <style:style style:name="T20" style:family="text">
      <style:text-properties fo:color="#000000" loext:opacity="100%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21" style:family="text">
      <style:text-properties fo:color="#000000" loext:opacity="100%" style:font-name="Verdana" fo:font-size="11pt" fo:font-style="italic" officeooo:rsid="00081da2" fo:background-color="transparent" loext:char-shading-value="0" style:font-name-asian="Arial" style:font-size-asian="11pt" style:language-asian="ru" style:country-asian="RU" style:font-style-asian="italic" style:font-name-complex="Arial" style:font-size-complex="11pt" style:font-style-complex="italic" style:font-weight-complex="bold"/>
    </style:style>
    <style:style style:name="T22" style:family="text">
      <style:text-properties fo:color="#000000" loext:opacity="100%" style:font-name="Verdana" fo:font-size="11pt" fo:font-style="normal" style:text-underline-style="none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23" style:family="text">
      <style:text-properties fo:color="#000000" loext:opacity="100%" style:font-name="Verdana" fo:font-size="11pt" fo:font-style="normal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24" style:family="text">
      <style:text-properties fo:color="#000000" loext:opacity="100%" style:font-name="Verdana"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26" style:family="text">
      <style:text-properties fo:color="#000000" loext:opacity="100%" style:font-name="Verdana" fo:font-size="11pt" fo:language="it" fo:country="IT" fo:font-weight="bold" style:font-name-asian="TimesNewRomanPSMT1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loext:opacity="100%" style:font-name="Verdana" fo:font-size="11pt" style:font-name-asian="TimesNewRomanPSMT1" style:font-size-asian="11pt" style:font-name-complex="Verdana" style:font-size-complex="11pt"/>
    </style:style>
    <style:style style:name="T28" style:family="text">
      <style:text-properties fo:color="#000000" loext:opacity="100%" style:font-name="Verdana" fo:font-size="11pt" officeooo:rsid="0014ce01" style:font-name-asian="TimesNewRomanPSMT1" style:font-size-asian="11pt" style:font-name-complex="Verdana" style:font-size-complex="11pt"/>
    </style:style>
    <style:style style:name="T29" style:family="text">
      <style:text-properties fo:color="#000000" loext:opacity="100%" style:font-name="Verdana" fo:font-size="11pt" officeooo:rsid="0068c74d" style:font-name-asian="TimesNewRomanPSMT1" style:font-size-asian="11pt" style:font-name-complex="Verdana" style:font-size-complex="11pt"/>
    </style:style>
    <style:style style:name="T30" style:family="text">
      <style:text-properties fo:color="#000000" loext:opacity="100%" style:font-name="Verdana" fo:font-size="11pt" officeooo:rsid="009d1340" style:font-name-asian="TimesNewRomanPSMT1" style:font-size-asian="11pt" style:font-name-complex="Verdana" style:font-size-complex="11pt"/>
    </style:style>
    <style:style style:name="T31" style:family="text">
      <style:text-properties fo:color="#000000" loext:opacity="100%" style:font-name="Verdana" fo:font-size="10pt" style:font-name-asian="TimesNewRomanPSMT1" style:font-size-asian="10pt" style:font-name-complex="Verdana"/>
    </style:style>
    <style:style style:name="T32" style:family="text"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T33" style:family="text">
      <style:text-properties fo:color="#000000" loext:opacity="100%" style:font-name="Verdana" fo:font-size="10pt" officeooo:rsid="0007998d" style:font-name-asian="TimesNewRomanPSMT1" style:font-size-asian="10pt" style:font-name-complex="Verdana" style:font-size-complex="10pt"/>
    </style:style>
    <style:style style:name="T34" style:family="text">
      <style:text-properties fo:color="#000000" loext:opacity="100%" style:font-name="Verdana" fo:font-size="10pt" officeooo:rsid="000889ec" style:font-name-asian="TimesNewRomanPSMT1" style:font-size-asian="10pt" style:font-name-complex="Verdana" style:font-size-complex="10pt"/>
    </style:style>
    <style:style style:name="T35" style:family="text">
      <style:text-properties fo:color="#000000" loext:opacity="100%" style:font-name="Verdana" fo:font-size="10pt" officeooo:rsid="001eb5b3" style:font-name-asian="TimesNewRomanPSMT1" style:font-size-asian="10pt" style:font-name-complex="Verdana" style:font-size-complex="10pt"/>
    </style:style>
    <style:style style:name="T36" style:family="text">
      <style:text-properties fo:color="#000000" loext:opacity="100%" style:font-name="Verdana" fo:font-size="10pt" officeooo:rsid="004f08b6" style:font-name-asian="TimesNewRomanPSMT1" style:font-size-asian="10pt" style:font-name-complex="Verdana" style:font-size-complex="10pt"/>
    </style:style>
    <style:style style:name="T37" style:family="text">
      <style:text-properties fo:color="#000000" loext:opacity="100%" style:font-name="Verdana" fo:font-size="10pt" officeooo:rsid="00967825" style:font-name-asian="TimesNewRomanPSMT1" style:font-size-asian="10pt" style:font-name-complex="Verdana" style:font-size-complex="10pt"/>
    </style:style>
    <style:style style:name="T38" style:family="text">
      <style:text-properties fo:color="#000000" loext:opacity="100%" style:font-name="Verdana" fo:font-size="10pt" officeooo:rsid="0085b0bd" style:font-name-asian="TimesNewRomanPSMT1" style:font-size-asian="10pt" style:font-name-complex="Verdana"/>
    </style:style>
    <style:style style:name="T39" style:family="text">
      <style:text-properties fo:color="#000000" loext:opacity="100%" style:font-name="Verdana" fo:font-size="10pt" style:font-name-asian="TimesNewRomanPSMT1" style:font-size-asian="10pt" style:language-asian="ru" style:country-asian="RU" style:font-name-complex="Verdana" style:font-size-complex="10pt"/>
    </style:style>
    <style:style style:name="T40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41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/>
    </style:style>
    <style:style style:name="T42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 style:font-style-complex="italic"/>
    </style:style>
    <style:style style:name="T43" style:family="text">
      <style:text-properties fo:color="#000000" loext:opacity="100%" style:font-name="Verdana" fo:font-size="10pt" fo:font-style="italic" officeooo:rsid="0063b853" style:font-name-asian="TimesNewRomanPSMT1" style:font-size-asian="10pt" style:font-style-asian="italic" style:font-name-complex="Verdana" style:font-size-complex="10pt"/>
    </style:style>
    <style:style style:name="T44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5" style:family="text">
      <style:text-properties fo:color="#000000" loext:opacity="100%" style:font-name="Verdana" fo:font-size="10pt" fo:font-style="italic" officeooo:rsid="0063b853" style:font-size-asian="10pt" style:font-style-asian="italic" style:font-name-complex="Verdana" style:font-size-complex="10pt" style:font-style-complex="italic"/>
    </style:style>
    <style:style style:name="T46" style:family="text">
      <style:text-properties fo:color="#000000" loext:opacity="100%" style:font-name="Verdana" fo:font-size="10pt" fo:font-style="italic" fo:font-weight="bold" style:font-name-asian="TimesNewRomanPSMT1" style:font-size-asian="10pt" style:font-style-asian="italic" style:font-weight-asian="bold" style:font-name-complex="Verdana" style:font-size-complex="10pt"/>
    </style:style>
    <style:style style:name="T47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8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49" style:family="text">
      <style:text-properties fo:color="#000000" loext:opacity="100%" style:font-name="Verdana" fo:font-size="10pt" fo:font-style="italic" officeooo:rsid="00081da2" style:font-name-asian="TimesNewRomanPSMT" style:font-size-asian="10pt" style:font-style-asian="italic" style:font-name-complex="Verdana" style:font-size-complex="10pt"/>
    </style:style>
    <style:style style:name="T50" style:family="text">
      <style:text-properties fo:color="#000000" loext:opacity="100%" style:font-name="Verdana" fo:font-size="10pt" fo:font-style="italic" fo:font-weight="normal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1" style:family="text">
      <style:text-properties fo:color="#000000" loext:opacity="100%" style:font-name="Verdana" fo:font-size="10pt" fo:font-style="italic" fo:font-weight="normal" officeooo:rsid="0007998d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2" style:family="text">
      <style:text-properties fo:color="#000000" loext:opacity="100%" style:font-name="Verdana" fo:font-size="10pt" fo:font-style="italic" officeooo:rsid="00081da2" fo:background-color="transparent" loext:char-shading-value="0" style:font-name-asian="TimesNewRomanPSMT" style:font-size-asian="10pt" style:font-style-asian="italic" style:font-name-complex="Verdana" style:font-size-complex="10pt" style:font-style-complex="italic" style:font-weight-complex="bold"/>
    </style:style>
    <style:style style:name="T5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4" style:family="text">
      <style:text-properties fo:color="#000000" loext:opacity="100%" style:font-name="Verdana" fo:font-size="10pt" officeooo:rsid="000889ec" style:font-size-asian="10pt" style:font-name-complex="Verdana" style:font-size-complex="10pt"/>
    </style:style>
    <style:style style:name="T55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56" style:family="text">
      <style:text-properties fo:color="#000000" loext:opacity="100%" style:font-name="Verdana" fo:font-size="10pt" fo:font-weight="bold" style:font-name-asian="TimesNewRomanPSMT1" style:font-size-asian="10pt" style:font-weight-asian="bold" style:font-name-complex="Verdana" style:font-size-complex="10pt"/>
    </style:style>
    <style:style style:name="T57" style:family="text">
      <style:text-properties fo:color="#000000" loext:opacity="100%" style:font-name="Verdana" fo:font-size="10pt" fo:background-color="transparent" loext:char-shading-value="0" style:font-name-asian="TimesNewRomanPSMT1" style:font-size-asian="10pt" style:font-name-complex="Verdana" style:font-size-complex="10pt"/>
    </style:style>
    <style:style style:name="T58" style:family="text">
      <style:text-properties fo:color="#000000" loext:opacity="100%" style:font-name="Verdana" fo:font-size="10pt" officeooo:rsid="0007998d" fo:background-color="transparent" loext:char-shading-value="0" style:font-name-asian="TimesNewRomanPSMT1" style:font-size-asian="10pt" style:font-name-complex="Verdana" style:font-size-complex="10pt"/>
    </style:style>
    <style:style style:name="T59" style:family="text">
      <style:text-properties fo:color="#000000" loext:opacity="100%" style:font-name="Verdana" fo:font-size="10pt" officeooo:rsid="0023a9b3" fo:background-color="transparent" loext:char-shading-value="0" style:font-name-asian="TimesNewRomanPSMT1" style:font-size-asian="10pt" style:font-name-complex="Verdana" style:font-size-complex="10pt"/>
    </style:style>
    <style:style style:name="T60" style:family="text">
      <style:text-properties fo:color="#000000" loext:opacity="100%" style:font-name="Verdana" fo:font-size="10pt" officeooo:rsid="001eb5b3" fo:background-color="transparent" loext:char-shading-value="0" style:font-name-asian="TimesNewRomanPSMT1" style:font-size-asian="10pt" style:font-name-complex="Verdana" style:font-size-complex="10pt"/>
    </style:style>
    <style:style style:name="T61" style:family="text">
      <style:text-properties fo:color="#000000" loext:opacity="100%" style:font-name="Verdana" fo:font-size="10pt" officeooo:rsid="003e1708" fo:background-color="transparent" loext:char-shading-value="0" style:font-name-asian="TimesNewRomanPSMT1" style:font-size-asian="10pt" style:font-name-complex="Verdana" style:font-size-complex="10pt"/>
    </style:style>
    <style:style style:name="T62" style:family="text">
      <style:text-properties fo:color="#000000" loext:opacity="100%" style:font-name="Verdana" fo:font-size="10pt" officeooo:rsid="00579a64" fo:background-color="transparent" loext:char-shading-value="0" style:font-name-asian="TimesNewRomanPSMT1" style:font-size-asian="10pt" style:font-name-complex="Verdana" style:font-size-complex="10pt"/>
    </style:style>
    <style:style style:name="T63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64" style:family="text">
      <style:text-properties fo:color="#000000" loext:opacity="100%" style:font-name="Verdana" fo:font-size="10pt" officeooo:rsid="0088beef" fo:background-color="transparent" loext:char-shading-value="0" style:font-name-asian="TimesNewRomanPSMT" style:font-size-asian="10pt" style:font-name-complex="Verdana" style:font-size-complex="10pt"/>
    </style:style>
    <style:style style:name="T65" style:family="text">
      <style:text-properties fo:color="#000000" loext:opacity="100%" style:font-name="Verdana" fo:font-size="10pt" officeooo:rsid="0088beef" fo:background-color="transparent" loext:char-shading-value="0" style:font-name-asian="TimesNewRomanPSMT" style:font-size-asian="10pt" style:font-name-complex="Verdana" style:font-size-complex="10pt"/>
    </style:style>
    <style:style style:name="T66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67" style:family="text">
      <style:text-properties fo:color="#000000" loext:opacity="100%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68" style:family="text">
      <style:text-properties fo:color="#000000" loext:opacity="100%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69" style:family="text">
      <style:text-properties fo:color="#000000" loext:opacity="100%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70" style:family="text">
      <style:text-properties fo:color="#000000" loext:opacity="100%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71" style:family="text">
      <style:text-properties fo:color="#000000" loext:opacity="100%" style:font-name="Verdana" fo:font-size="10pt" officeooo:rsid="001eb5b3" fo:background-color="transparent" loext:char-shading-value="0" style:font-name-asian="TimesNewRomanPSMT3" style:font-size-asian="10pt" style:font-name-complex="Verdana" style:font-size-complex="10pt"/>
    </style:style>
    <style:style style:name="T72" style:family="text"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T73" style:family="text">
      <style:text-properties fo:color="#000000" loext:opacity="100%" style:font-name="Verdana" fo:font-size="10pt" officeooo:rsid="00254c2c" style:font-name-asian="TimesNewRomanPSMT" style:font-size-asian="10pt" style:font-name-complex="Verdana" style:font-size-complex="10pt"/>
    </style:style>
    <style:style style:name="T74" style:family="text">
      <style:text-properties fo:color="#000000" loext:opacity="100%" style:font-name="Verdana" fo:font-size="10pt" officeooo:rsid="0088beef" style:font-name-asian="TimesNewRomanPSMT" style:font-size-asian="10pt" style:font-name-complex="Verdana" style:font-size-complex="10pt"/>
    </style:style>
    <style:style style:name="T75" style:family="text">
      <style:text-properties fo:color="#000000" loext:opacity="100%" style:font-name="Verdana" fo:font-size="10pt" fo:background-color="#ffffff" loext:char-shading-value="0" style:font-name-asian="TimesNewRomanPSMT1" style:font-size-asian="10pt" style:language-asian="ru" style:country-asian="RU" style:font-name-complex="Verdana" style:font-size-complex="10pt"/>
    </style:style>
    <style:style style:name="T76" style:family="text">
      <style:text-properties fo:color="#000000" loext:opacity="100%" style:font-name="Verdana" fo:font-size="10pt" fo:background-color="#ffffff" loext:char-shading-value="0" style:font-name-asian="TimesNewRomanPSMT1" style:font-size-asian="10pt" style:font-name-complex="Verdana" style:font-size-complex="10pt"/>
    </style:style>
    <style:style style:name="T77" style:family="text">
      <style:text-properties fo:color="#000000" loext:opacity="100%" style:font-name="Verdana" fo:font-size="10pt" officeooo:rsid="008561fd" fo:background-color="#ffffff" loext:char-shading-value="0" style:font-name-asian="TimesNewRomanPSMT1" style:font-size-asian="10pt" style:font-name-complex="Verdana" style:font-size-complex="10pt"/>
    </style:style>
    <style:style style:name="T78" style:family="text">
      <style:text-properties fo:color="#000000" loext:opacity="100%" style:font-name="Verdana" fo:font-size="10pt" officeooo:rsid="0007998d" fo:background-color="#ffffff" loext:char-shading-value="0" style:font-name-asian="TimesNewRomanPSMT1" style:font-size-asian="10pt" style:font-name-complex="Verdana" style:font-size-complex="10pt"/>
    </style:style>
    <style:style style:name="T79" style:family="text">
      <style:text-properties fo:color="#000000" loext:opacity="100%" style:font-name="Verdana" fo:font-size="10pt" officeooo:rsid="0085b0bd" fo:background-color="#ffffff" loext:char-shading-value="0" style:font-name-asian="TimesNewRomanPSMT1" style:font-size-asian="10pt" style:font-name-complex="Verdana" style:font-size-complex="10pt"/>
    </style:style>
    <style:style style:name="T80" style:family="text">
      <style:text-properties fo:color="#000000" loext:opacity="100%" style:font-name="Verdana" fo:font-size="10pt" officeooo:rsid="0086af3f" fo:background-color="#ffffff" loext:char-shading-value="0" style:font-name-asian="TimesNewRomanPSMT1" style:font-size-asian="10pt" style:font-name-complex="Verdana" style:font-size-complex="10pt"/>
    </style:style>
    <style:style style:name="T81" style:family="text">
      <style:text-properties fo:color="#000000" loext:opacity="100%" style:font-name="Verdana" fo:font-size="10pt" fo:font-style="normal" fo:background-color="#ffffff" loext:char-shading-value="0" style:font-name-asian="TimesNewRomanPSMT1" style:font-size-asian="10pt" style:language-asian="ru" style:country-asian="RU" style:font-style-asian="normal" style:font-name-complex="Verdana" style:font-size-complex="10pt" style:font-style-complex="normal"/>
    </style:style>
    <style:style style:name="T82" style:family="text">
      <style:text-properties fo:color="#000000" loext:opacity="100%" style:font-name="Verdana" fo:font-size="10pt" fo:font-style="normal" fo:background-color="transparent" loext:char-shading-value="0" style:font-name-asian="TimesNewRomanPSMT" style:font-size-asian="10pt" style:font-style-asian="normal" style:font-name-complex="Verdana" style:font-size-complex="10pt" style:font-style-complex="normal" style:font-weight-complex="bold"/>
    </style:style>
    <style:style style:name="T83" style:family="text">
      <style:text-properties fo:color="#000000" loext:opacity="100%" style:font-name="Verdana" fo:font-size="10pt" fo:font-style="normal" officeooo:rsid="00081da2" fo:background-color="transparent" loext:char-shading-value="0" style:font-name-asian="TimesNewRomanPSMT" style:font-size-asian="10pt" style:font-style-asian="normal" style:font-name-complex="Verdana" style:font-size-complex="10pt" style:font-style-complex="normal" style:font-weight-complex="bold"/>
    </style:style>
    <style:style style:name="T84" style:family="text">
      <style:text-properties fo:color="#000000" loext:opacity="100%" style:font-name="Verdana" fo:font-size="10pt" fo:font-style="normal" officeooo:rsid="00216cdf" fo:background-color="transparent" loext:char-shading-value="0" style:font-name-asian="TimesNewRomanPSMT" style:font-size-asian="10pt" style:font-style-asian="normal" style:font-name-complex="Verdana" style:font-size-complex="10pt" style:font-style-complex="normal" style:font-weight-complex="bold"/>
    </style:style>
    <style:style style:name="T85" style:family="text">
      <style:text-properties fo:color="#000000" loext:opacity="100%" style:font-name="Verdana" fo:font-size="10pt" fo:font-style="normal" officeooo:rsid="00081da2" fo:background-color="transparent" loext:char-shading-value="0" style:font-name-asian="Verdana" style:font-size-asian="10pt" style:font-style-asian="normal" style:font-name-complex="Verdana" style:font-size-complex="10pt" style:font-style-complex="normal" style:font-weight-complex="bold"/>
    </style:style>
    <style:style style:name="T86" style:family="text">
      <style:text-properties fo:color="#000000" loext:opacity="100%" style:font-name="Verdana" fo:font-size="10pt" fo:font-style="normal" style:text-underline-style="none" officeooo:rsid="00081da2" fo:background-color="transparent" loext:char-shading-value="0" style:font-name-asian="TimesNewRomanPSMT" style:font-size-asian="10pt" style:font-style-asian="normal" style:font-name-complex="Verdana" style:font-size-complex="10pt" style:font-style-complex="normal" style:font-weight-complex="bold"/>
    </style:style>
    <style:style style:name="T87" style:family="text">
      <style:text-properties fo:color="#000000" loext:opacity="100%" style:font-name="Verdana" fo:font-size="10pt" fo:font-style="normal" style:font-name-asian="TimesNewRomanPSMT" style:font-size-asian="10pt" style:font-style-asian="normal" style:font-name-complex="Verdana" style:font-size-complex="10pt" style:font-style-complex="normal"/>
    </style:style>
    <style:style style:name="T88" style:family="text">
      <style:text-properties fo:color="#000000" loext:opacity="100%" style:font-name="Verdana" fo:font-size="10pt" fo:font-style="normal" fo:font-weight="normal" fo:background-color="transparent" loext:char-shading-value="0" style:font-name-asian="TimesNewRomanPS-Bold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9" style:family="text">
      <style:text-properties fo:color="#000000" loext:opacity="100%" style:font-name="Verdana" fo:font-size="10pt" fo:font-style="normal" fo:font-weight="normal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0" style:family="text">
      <style:text-properties fo:color="#000000" loext:opacity="100%" style:font-name="Verdana" fo:font-size="10pt" fo:font-style="normal" fo:font-weight="normal" officeooo:rsid="003e1708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1" style:family="text">
      <style:text-properties fo:color="#000000" loext:opacity="100%" style:font-name="Verdana" fo:font-size="10pt" fo:font-style="normal" fo:font-weight="normal" officeooo:rsid="004ad67d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2" style:family="text">
      <style:text-properties fo:color="#000000" loext:opacity="100%" style:font-name="Verdana" fo:font-size="10pt" fo:font-style="normal" fo:font-weight="normal" officeooo:rsid="00579a64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3" style:family="text">
      <style:text-properties fo:color="#000000" loext:opacity="100%" style:font-name="Verdana" fo:font-size="10pt" fo:font-style="normal" fo:font-weight="normal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4" style:family="text">
      <style:text-properties fo:color="#000000" loext:opacity="100%" style:font-name="Verdana" fo:font-size="10pt" fo:font-style="normal" fo:font-weight="normal" officeooo:rsid="003e1708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5" style:family="text">
      <style:text-properties fo:color="#000000" loext:opacity="100%" style:font-name="Verdana" fo:font-size="10pt" fo:font-style="normal" fo:font-weight="normal" officeooo:rsid="00579a64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6" style:family="text">
      <style:text-properties fo:color="#000000" loext:opacity="100%" style:font-name="Verdana" fo:font-size="10pt" fo:font-style="normal" style:font-name-asian="TimesNewRomanPSMT1" style:font-size-asian="10pt" style:font-style-asian="normal" style:font-name-complex="Verdana" style:font-size-complex="10pt" style:font-style-complex="normal"/>
    </style:style>
    <style:style style:name="T97" style:family="text">
      <style:text-properties fo:color="#000000" loext:opacity="100%" style:font-name="Verdana" fo:font-size="10pt" fo:font-style="normal" officeooo:rsid="0093a9d1" style:font-name-asian="TimesNewRomanPSMT1" style:font-size-asian="10pt" style:font-style-asian="normal" style:font-name-complex="Verdana" style:font-size-complex="10pt" style:font-style-complex="normal"/>
    </style:style>
    <style:style style:name="T98" style:family="text">
      <style:text-properties fo:color="#000000" loext:opacity="100%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99" style:family="text">
      <style:text-properties fo:color="#000000" loext:opacity="100%" style:font-name="Verdana" fo:font-size="10pt" fo:font-style="normal" officeooo:rsid="000889ec" style:font-size-asian="10pt" style:font-style-asian="normal" style:font-name-complex="Verdana" style:font-size-complex="10pt" style:font-style-complex="normal"/>
    </style:style>
    <style:style style:name="T100" style:family="text">
      <style:text-properties fo:color="#000000" loext:opacity="100%" style:font-name="Verdana" fo:font-size="10pt" style:font-name-asian="TimesNewRomanPS-BoldMT" style:font-size-asian="10pt" style:font-name-complex="Verdana" style:font-size-complex="10pt"/>
    </style:style>
    <style:style style:name="T101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102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MT1" style:font-size-asian="10pt" style:font-name-complex="Verdana" style:font-size-complex="10pt"/>
    </style:style>
    <style:style style:name="T103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-BoldMT" style:font-size-asian="10pt" style:font-name-complex="Verdana" style:font-size-complex="10pt" style:font-weight-complex="bold"/>
    </style:style>
    <style:style style:name="T104" style:family="text">
      <style:text-properties fo:color="#000000" loext:opacity="100%" style:font-name="Verdana" fo:font-size="10pt" officeooo:rsid="0088beef" fo:background-color="#ffff00" loext:char-shading-value="0" style:font-name-asian="TimesNewRomanPSMT" style:font-size-asian="10pt" style:font-name-complex="Verdana" style:font-size-complex="10pt"/>
    </style:style>
    <style:style style:name="T105" style:family="text">
      <style:text-properties fo:color="#000000" loext:opacity="100%" style:font-name="Verdana" fo:font-weight="bold" style:font-name-asian="TimesNewRomanPSMT1" style:font-weight-asian="bold" style:font-name-complex="Verdana" style:font-weight-complex="bold"/>
    </style:style>
    <style:style style:name="T106" style:family="text">
      <style:text-properties fo:color="#000000" loext:opacity="100%" style:font-name="Verdana" fo:font-weight="bold" officeooo:rsid="0040df97" style:font-name-asian="TimesNewRomanPSMT1" style:font-weight-asian="bold" style:font-name-complex="Verdana" style:font-weight-complex="bold"/>
    </style:style>
    <style:style style:name="T107" style:family="text">
      <style:text-properties fo:color="#000000" loext:opacity="100%" style:font-name="Verdana" style:font-name-asian="TimesNewRomanPSMT1" style:font-name-complex="Verdana"/>
    </style:style>
    <style:style style:name="T108" style:family="text">
      <style:text-properties fo:color="#000000" loext:opacity="100%" style:font-name="Verdana" officeooo:rsid="005b442c" style:font-name-asian="TimesNewRomanPSMT1" style:font-name-complex="Verdana"/>
    </style:style>
    <style:style style:name="T109" style:family="text">
      <style:text-properties fo:color="#000000" loext:opacity="100%" style:font-name="Verdana" officeooo:rsid="006a7ab8" style:font-name-asian="TimesNewRomanPSMT1" style:font-name-complex="Verdana"/>
    </style:style>
    <style:style style:name="T110" style:family="text">
      <style:text-properties fo:color="#000000" loext:opacity="100%" style:font-name="Verdana" officeooo:rsid="000eae80" style:font-name-asian="TimesNewRomanPSMT1" style:font-name-complex="Verdana"/>
    </style:style>
    <style:style style:name="T111" style:family="text">
      <style:text-properties fo:color="#000000" loext:opacity="100%" style:font-name="Verdana" officeooo:rsid="0072dc76" style:font-name-asian="TimesNewRomanPSMT1" style:font-name-complex="Verdana"/>
    </style:style>
    <style:style style:name="T112" style:family="text">
      <style:text-properties fo:color="#000000" loext:opacity="100%" style:font-name="Verdana" officeooo:rsid="009edc42" style:font-name-asian="TimesNewRomanPSMT1" style:font-name-complex="Verdana"/>
    </style:style>
    <style:style style:name="T113" style:family="text">
      <style:text-properties fo:color="#000000" loext:opacity="100%" style:font-name="Verdana" style:text-underline-style="solid" style:text-underline-width="auto" style:text-underline-color="font-color" style:font-name-asian="TimesNewRomanPSMT1" style:font-name-complex="Verdana"/>
    </style:style>
    <style:style style:name="T114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TimesNewRomanPSMT1" style:font-size-asian="10pt" style:font-name-complex="Verdana" style:font-size-complex="10pt"/>
    </style:style>
    <style:style style:name="T115" style:family="text">
      <style:text-properties fo:color="#000000" loext:opacity="100%" style:text-line-through-style="none" style:text-line-through-type="none" style:font-name="Verdana" fo:font-size="10pt" officeooo:rsid="000889ec" fo:background-color="transparent" loext:char-shading-value="0" style:font-name-asian="TimesNewRomanPSMT1" style:font-size-asian="10pt" style:font-name-complex="Verdana" style:font-size-complex="10pt"/>
    </style:style>
    <style:style style:name="T116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1" style:font-size-asian="10pt" style:font-name-complex="Verdana" style:font-size-complex="10pt"/>
    </style:style>
    <style:style style:name="T117" style:family="text">
      <style:text-properties fo:color="#000000" loext:opacity="100%" style:text-line-through-style="none" style:text-line-through-type="none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118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119" style:family="text">
      <style:text-properties fo:color="#000000" loext:opacity="100%" style:text-line-through-style="none" style:text-line-through-type="none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120" style:family="text">
      <style:text-properties fo:color="#000000" loext:opacity="100%" style:text-line-through-style="none" style:text-line-through-type="none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121" style:family="text">
      <style:text-properties fo:color="#000000" loext:opacity="100%" style:text-line-through-style="none" style:text-line-through-type="none" style:font-name="Verdana" fo:font-size="10pt" officeooo:rsid="001eb5b3" fo:background-color="transparent" loext:char-shading-value="0" style:font-name-asian="TimesNewRomanPSMT3" style:font-size-asian="10pt" style:font-name-complex="Verdana" style:font-size-complex="10pt"/>
    </style:style>
    <style:style style:name="T122" style:family="text">
      <style:text-properties fo:color="#000000" loext:opacity="100%" style:text-line-through-style="none" style:text-line-through-type="none" style:font-name="Verdana" fo:font-size="10pt" fo:font-style="italic" officeooo:rsid="00254c2c" fo:background-color="transparent" loext:char-shading-value="0" style:font-name-asian="TimesNewRomanPSMT1" style:font-size-asian="10pt" style:font-style-asian="italic" style:font-name-complex="Verdana" style:font-size-complex="10pt" style:font-style-complex="italic"/>
    </style:style>
    <style:style style:name="T123" style:family="text">
      <style:text-properties fo:color="#000000" loext:opacity="100%" style:text-line-through-style="none" style:text-line-through-type="none" style:font-name="Verdana" fo:font-size="10pt" fo:font-style="italic" officeooo:rsid="0011b8b9" fo:background-color="transparent" loext:char-shading-value="0" style:font-name-asian="TimesNewRomanPSMT3" style:font-size-asian="10pt" style:font-style-asian="italic" style:font-name-complex="Verdana" style:font-size-complex="10pt" style:font-style-complex="italic"/>
    </style:style>
    <style:style style:name="T124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007998d" style:text-underline-mode="continuous" style:text-overline-mode="continuous" style:text-line-through-mode="continuous" fo:background-color="transparent" loext:char-shading-value="0" style:font-name-asian="TimesNewRomanPSMT1" style:font-size-asian="11pt" style:language-asian="it" style:country-asian="IT" style:font-style-asian="normal" style:font-weight-asian="normal" style:font-name-complex="Verdana" style:font-size-complex="11pt" style:font-style-complex="normal" style:font-weight-complex="bold"/>
    </style:style>
    <style:style style:name="T125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" style:language-asian="it" style:country-asian="IT" style:font-style-asian="normal" style:font-size-complex="10pt" style:font-style-complex="normal" style:font-weight-complex="bold"/>
    </style:style>
    <style:style style:name="T126" style:family="text">
      <style:text-properties fo:color="#000000" loext:opacity="100%" fo:font-size="10pt" style:font-name-asian="TimesNewRomanPSMT1" style:font-size-asian="10pt" style:font-name-complex="Verdana" style:font-size-complex="10pt"/>
    </style:style>
    <style:style style:name="T127" style:family="text">
      <style:text-properties fo:color="#000000" loext:opacity="100%" fo:font-size="10pt" officeooo:rsid="000889ec" style:font-name-asian="TimesNewRomanPSMT1" style:font-size-asian="10pt" style:font-name-complex="Verdana" style:font-size-complex="10pt"/>
    </style:style>
    <style:style style:name="T128" style:family="text">
      <style:text-properties fo:color="#000000" loext:opacity="100%" fo:font-size="10pt" officeooo:rsid="001eb5b3" style:font-name-asian="TimesNewRomanPSMT1" style:font-size-asian="10pt" style:font-name-complex="Verdana" style:font-size-complex="10pt"/>
    </style:style>
    <style:style style:name="T129" style:family="text">
      <style:text-properties fo:color="#000000" loext:opacity="100%" fo:font-size="10pt" officeooo:rsid="0045bf0e" style:font-name-asian="TimesNewRomanPSMT1" style:font-size-asian="10pt" style:font-name-complex="Verdana" style:font-size-complex="10pt"/>
    </style:style>
    <style:style style:name="T130" style:family="text">
      <style:text-properties fo:color="#000000" loext:opacity="100%" fo:font-size="10pt" officeooo:rsid="006a7ab8" style:font-name-asian="TimesNewRomanPSMT1" style:font-size-asian="10pt" style:font-name-complex="Verdana" style:font-size-complex="10pt"/>
    </style:style>
    <style:style style:name="T131" style:family="text">
      <style:text-properties fo:color="#000000" loext:opacity="100%" fo:font-size="10pt" officeooo:rsid="0093a9d1" style:font-name-asian="TimesNewRomanPSMT1" style:font-size-asian="10pt" style:font-name-complex="Verdana" style:font-size-complex="10pt"/>
    </style:style>
    <style:style style:name="T132" style:family="text">
      <style:text-properties fo:color="#000000" loext:opacity="100%" fo:font-size="10pt" fo:font-weight="bold" style:font-name-asian="TimesNewRomanPSMT1" style:font-size-asian="10pt" style:font-weight-asian="bold" style:font-name-complex="Verdana" style:font-size-complex="10pt"/>
    </style:style>
    <style:style style:name="T133" style:family="text">
      <style:text-properties fo:color="#000000" loext:opacity="100%" fo:font-size="10pt" fo:font-weight="normal" style:font-name-asian="TimesNewRomanPSMT1" style:font-size-asian="10pt" style:font-weight-asian="normal" style:font-name-complex="Verdana" style:font-size-complex="10pt" style:font-weight-complex="normal"/>
    </style:style>
    <style:style style:name="T134" style:family="text">
      <style:text-properties fo:color="#000000" loext:opacity="100%" fo:font-size="10pt" fo:font-style="italic" fo:font-weight="normal" style:font-name-asian="TimesNewRomanPSMT1" style:font-size-asian="10pt" style:font-style-asian="italic" style:font-weight-asian="normal" style:font-name-complex="Verdana" style:font-size-complex="10pt" style:font-weight-complex="normal"/>
    </style:style>
    <style:style style:name="T135" style:family="text">
      <style:text-properties fo:color="#000000" loext:opacity="100%" fo:font-size="10pt" fo:font-style="italic" style:font-name-asian="TimesNewRomanPSMT1" style:font-size-asian="10pt" style:font-style-asian="italic" style:font-name-complex="Verdana" style:font-size-complex="10pt"/>
    </style:style>
    <style:style style:name="T136" style:family="text">
      <style:text-properties fo:color="#000000" loext:opacity="100%" fo:font-size="10pt" fo:font-style="italic" officeooo:rsid="000889ec" style:font-name-asian="TimesNewRomanPSMT1" style:font-size-asian="10pt" style:font-style-asian="italic" style:font-name-complex="Verdana" style:font-size-complex="10pt" style:font-style-complex="italic"/>
    </style:style>
    <style:style style:name="T137" style:family="text">
      <style:text-properties fo:color="#000000" loext:opacity="100%" fo:font-size="10pt" fo:font-style="italic" officeooo:rsid="002dde0c" style:font-name-asian="TimesNewRomanPSMT1" style:font-size-asian="10pt" style:font-style-asian="italic" style:font-name-complex="Verdana" style:font-size-complex="10pt" style:font-style-complex="italic"/>
    </style:style>
    <style:style style:name="T138" style:family="text">
      <style:text-properties fo:color="#000000" loext:opacity="100%" fo:font-size="10pt" fo:font-style="italic" officeooo:rsid="002dde0c" style:font-name-asian="TimesNewRomanPSMT1" style:font-size-asian="10pt" style:font-style-asian="italic" style:font-name-complex="Verdana" style:font-size-complex="10pt"/>
    </style:style>
    <style:style style:name="T139" style:family="text">
      <style:text-properties fo:color="#000000" loext:opacity="100%" fo:font-size="10pt" fo:font-style="italic" fo:font-weight="bold" officeooo:rsid="002dde0c" style:font-name-asian="TimesNewRomanPSMT1" style:font-size-asian="10pt" style:font-style-asian="italic" style:font-weight-asian="bold" style:font-name-complex="Verdana" style:font-size-complex="10pt" style:font-style-complex="italic" style:font-weight-complex="bold"/>
    </style:style>
    <style:style style:name="T140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41" style:family="text">
      <style:text-properties fo:color="#000000" loext:opacity="100%" fo:font-size="10pt" fo:font-style="italic" style:font-size-asian="10pt" style:font-style-asian="italic" style:font-name-complex="Verdana" style:font-size-complex="10pt" style:font-style-complex="italic"/>
    </style:style>
    <style:style style:name="T142" style:family="text">
      <style:text-properties fo:color="#000000" loext:opacity="100%" fo:font-size="10pt" style:font-name-asian="Verdana" style:font-size-asian="10pt" style:font-name-complex="Verdana" style:font-size-complex="10pt"/>
    </style:style>
    <style:style style:name="T143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144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145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146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147" style:family="text">
      <style:text-properties fo:color="#000000" loext:opacity="100%" fo:font-size="10pt" fo:background-color="transparent" loext:char-shading-value="0" style:font-name-asian="TimesNewRomanPSMT1" style:font-size-asian="10pt" style:font-name-complex="Verdana" style:font-size-complex="10pt"/>
    </style:style>
    <style:style style:name="T148" style:family="text">
      <style:text-properties fo:color="#000000" loext:opacity="100%" fo:font-size="10pt" officeooo:rsid="001eb5b3" fo:background-color="transparent" loext:char-shading-value="0" style:font-name-asian="TimesNewRomanPSMT1" style:font-size-asian="10pt" style:font-name-complex="Verdana" style:font-size-complex="10pt"/>
    </style:style>
    <style:style style:name="T149" style:family="text">
      <style:text-properties fo:color="#000000" loext:opacity="100%" fo:font-size="10pt" officeooo:rsid="001eb5b3" fo:background-color="transparent" loext:char-shading-value="0" style:font-name-asian="TimesNewRomanPSMT1" style:font-size-asian="10pt" style:font-name-complex="Verdana" style:font-size-complex="10pt"/>
    </style:style>
    <style:style style:name="T150" style:family="text">
      <style:text-properties fo:color="#000000" loext:opacity="100%" fo:font-size="10pt" fo:background-color="transparent" loext:char-shading-value="0" style:font-name-asian="TimesNewRomanPSMT1" style:font-size-asian="10pt" style:font-name-complex="Verdana" style:font-size-complex="10pt"/>
    </style:style>
    <style:style style:name="T151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152" style:family="text">
      <style:text-properties fo:color="#000000" loext:opacity="100%" fo:font-size="10pt" style:font-size-asian="10pt" style:font-name-complex="Verdana" style:font-size-complex="10pt"/>
    </style:style>
    <style:style style:name="T153" style:family="text">
      <style:text-properties fo:color="#000000" loext:opacity="100%" fo:font-size="10pt" style:font-size-asian="10pt" style:font-name-complex="Verdana" style:font-size-complex="10pt" style:font-style-complex="italic"/>
    </style:style>
    <style:style style:name="T154" style:family="text">
      <style:text-properties fo:color="#000000" loext:opacity="100%" fo:font-size="10pt" fo:font-style="normal" fo:font-weight="normal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5" style:family="text">
      <style:text-properties fo:color="#000000" loext:opacity="100%" fo:font-size="10pt" fo:font-style="normal" fo:font-weight="normal" officeooo:rsid="003e1708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6" style:family="text">
      <style:text-properties fo:color="#000000" loext:opacity="100%" fo:font-size="10pt" fo:font-style="normal" fo:font-weight="normal" officeooo:rsid="00579a64" fo:background-color="transparent" loext:char-shading-value="0" style:font-name-asian="TimesNewRomanPSMT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7" style:family="text">
      <style:text-properties fo:color="#000000" loext:opacity="100%" style:font-name-asian="TimesNewRomanPSMT1" style:font-size-complex="10pt"/>
    </style:style>
    <style:style style:name="T158" style:family="text">
      <style:text-properties fo:color="#000000" loext:opacity="100%" officeooo:rsid="0045bf0e" style:font-name-asian="TimesNewRomanPSMT1"/>
    </style:style>
    <style:style style:name="T159" style:family="text">
      <style:text-properties fo:color="#000000" loext:opacity="100%" officeooo:rsid="0007998d" style:font-name-asian="TimesNewRomanPS-BoldMT1"/>
    </style:style>
    <style:style style:name="T160" style:family="text">
      <style:text-properties fo:color="#000000" loext:opacity="100%" fo:font-weight="bold" style:font-name-asian="TimesNewRomanPSMT1" style:font-weight-asian="bold" style:font-name-complex="Verdana" style:font-weight-complex="bold"/>
    </style:style>
    <style:style style:name="T161" style:family="text">
      <style:text-properties fo:color="#000000" loext:opacity="100%" fo:font-weight="bold" officeooo:rsid="001fe9b2" style:font-name-asian="TimesNewRomanPSMT1" style:font-weight-asian="bold" style:font-name-complex="Verdana" style:font-weight-complex="bold"/>
    </style:style>
    <style:style style:name="T162" style:family="text">
      <style:text-properties fo:color="#000000" loext:opacity="100%" fo:font-weight="bold" officeooo:rsid="009edc42" style:font-name-asian="TimesNewRomanPSMT1" style:font-weight-asian="bold" style:font-name-complex="Verdana" style:font-weight-complex="bold"/>
    </style:style>
    <style:style style:name="T163" style:family="text">
      <style:text-properties fo:color="#000000" loext:opacity="100%" fo:font-weight="bold" officeooo:rsid="009f3b33" style:font-name-asian="TimesNewRomanPSMT1" style:font-weight-asian="bold" style:font-name-complex="Verdana" style:font-weight-complex="bold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officeooo:rsid="0007998d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officeooo:rsid="008238d7" fo:background-color="transparent" loext:char-shading-value="0" style:font-name-asian="Tahoma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weight="normal" fo:background-color="transparent" loext:char-shading-value="0" style:font-name-asian="Tahoma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weight="normal" officeooo:rsid="0084d361" fo:background-color="transparent" loext:char-shading-value="0" style:font-name-asian="Tahoma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weight="normal" officeooo:rsid="0007998d" fo:background-color="transparent" loext:char-shading-value="0" style:font-name-asian="Tahoma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weight="normal" officeooo:rsid="0085b0bd" fo:background-color="transparent" loext:char-shading-value="0" style:font-name-asian="Tahoma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ahoma" style:language-asian="zh" style:country-asian="CN" style:font-style-asian="normal" style:language-complex="ar" style:country-complex="SA" style:font-style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8238d7" style:font-name-asian="Tahoma" style:language-asian="zh" style:country-asian="CN" style:font-style-asian="normal" style:language-complex="ar" style:country-complex="SA" style:font-style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8238d7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font-name-complex="Verdana" style:language-complex="ar" style:country-complex="SA" style:font-style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8238d7" fo:background-color="transparent" loext:char-shading-value="0" style:font-name-asian="Tahoma" style:language-asian="zh" style:country-asian="CN" style:font-style-asian="normal" style:font-name-complex="Verdana" style:language-complex="ar" style:country-complex="SA" style:font-style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8238d7" fo:background-color="transparent" loext:char-shading-value="0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officeooo:rsid="0007998d" fo:background-color="transparent" loext:char-shading-value="0" style:font-name-asian="TimesNewRomanPS-BoldMT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officeooo:rsid="0007998d" fo:background-color="transparent" loext:char-shading-value="0" style:font-name-asian="TimesNewRomanPS-BoldMT1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fo:language="it" fo:country="IT" fo:font-style="normal" officeooo:rsid="0007998d" fo:background-color="transparent" loext:char-shading-value="0" style:font-name-asian="TimesNewRomanPS-BoldMT" style:language-asian="zh" style:country-asian="CN" style:font-style-asian="normal" style:font-name-complex="Verdana" style:language-complex="ar" style:country-complex="SA" style:font-style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language="it" fo:country="IT" fo:font-style="normal" officeooo:rsid="0007998d" fo:background-color="transparent" loext:char-shading-value="0" style:font-name-asian="TimesNewRomanPS-BoldMT" style:language-asian="zh" style:country-asian="CN" style:font-style-asian="normal" style:font-size-complex="10pt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186" style:family="text">
      <style:text-properties fo:font-variant="normal" fo:text-transform="none" style:text-line-through-style="none" style:text-line-through-type="none" fo:language="it" fo:country="IT" fo:font-style="normal" style:language-asian="zh" style:country-asian="CN" style:font-style-asian="normal" style:language-complex="ar" style:country-complex="SA" style:font-style-complex="normal"/>
    </style:style>
    <style:style style:name="T187" style:family="text">
      <style:text-properties fo:font-variant="normal" fo:text-transform="none" style:text-line-through-style="none" style:text-line-through-type="none" fo:language="it" fo:country="IT" fo:font-style="normal" officeooo:rsid="0007998d" style:language-asian="zh" style:country-asian="CN" style:font-style-asian="normal" style:language-complex="ar" style:country-complex="SA" style:font-style-complex="normal"/>
    </style:style>
    <style:style style:name="T188" style:family="text">
      <style:text-properties fo:font-variant="normal" fo:text-transform="none" style:text-line-through-style="none" style:text-line-through-type="none" fo:language="it" fo:country="IT" fo:font-style="normal" officeooo:rsid="009d1340" style:language-asian="zh" style:country-asian="CN" style:font-style-asian="normal" style:language-complex="ar" style:country-complex="SA" style:font-style-complex="normal"/>
    </style:style>
    <style:style style:name="T189" style:family="text">
      <style:text-properties fo:font-variant="normal" fo:text-transform="none" style:text-line-through-style="none" style:text-line-through-type="none" fo:language="it" fo:country="IT" fo:font-style="normal" fo:font-weight="bold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style:text-line-through-type="none" fo:language="it" fo:country="IT" fo:font-style="normal" fo:font-weight="bold" officeooo:rsid="003ed3ad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92" style:family="text">
      <style:text-properties fo:font-variant="normal" fo:text-transform="none" fo:font-size="10pt" fo:font-weight="normal" officeooo:rsid="0045bf0e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93" style:family="text">
      <style:text-properties fo:font-variant="normal" fo:text-transform="none" fo:font-size="10pt" fo:font-style="italic" fo:font-weight="normal" fo:background-color="transparent" loext:char-shading-value="0" style:font-name-asian="Arial1" style:font-size-asian="10pt" style:font-style-asian="italic" style:font-weight-asian="normal" style:font-name-complex="Verdana" style:font-size-complex="10pt" style:font-weight-complex="normal"/>
    </style:style>
    <style:style style:name="T19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officeooo:rsid="008561fd" fo:background-color="#ffffff" loext:char-shading-value="0" style:font-style-asian="normal" style:font-weight-asian="normal" style:font-style-complex="normal" style:font-weight-complex="normal" style:text-emphasize="none"/>
    </style:style>
    <style:style style:name="T195" style:family="text">
      <style:text-properties fo:text-transform="lowercase" style:use-window-font-color="true" loext:opacity="0%" style:text-line-through-style="none" style:text-line-through-type="none" style:font-name="Verdana" fo:font-size="10pt" fo:language="it" fo:country="IT" fo:font-weight="normal" fo:background-color="transparent" loext:char-shading-value="0" style:font-name-asian="Tahoma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7" style:family="text">
      <style:text-properties fo:font-style="italic" fo:font-weight="normal" officeooo:rsid="00374fc6" style:font-style-asian="italic" style:font-weight-asian="normal" style:font-style-complex="italic" style:font-weight-complex="normal"/>
    </style:style>
    <style:style style:name="T198" style:family="text">
      <style:text-properties fo:font-style="italic" fo:background-color="transparent" loext:char-shading-value="0" style:font-style-asian="italic" style:font-name-complex="Verdana2" style:font-style-complex="italic"/>
    </style:style>
    <style:style style:name="T199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background-color="transparent" loext:char-shading-value="0" style:font-name-complex="Verdana2"/>
    </style:style>
    <style:style style:name="T202" style:family="text">
      <style:text-properties fo:background-color="transparent" loext:char-shading-value="0" style:font-name-complex="Verdana2" style:font-style-complex="italic"/>
    </style:style>
    <style:style style:name="T203" style:family="text">
      <style:text-properties officeooo:rsid="00374fc6" fo:background-color="transparent" loext:char-shading-value="0" style:font-name-complex="Verdana2" style:font-style-complex="italic"/>
    </style:style>
    <style:style style:name="T204" style:family="text">
      <style:text-properties officeooo:rsid="005d11fb" fo:background-color="transparent" loext:char-shading-value="0" style:font-name-complex="Verdana2"/>
    </style:style>
    <style:style style:name="T205" style:family="text">
      <style:text-properties officeooo:rsid="00579a64" fo:background-color="transparent" loext:char-shading-value="0"/>
    </style:style>
    <style:style style:name="T206" style:family="text">
      <style:text-properties fo:background-color="transparent" loext:char-shading-value="0" style:font-name-asian="Calibri" style:font-name-complex="Calibri"/>
    </style:style>
    <style:style style:name="T207" style:family="text">
      <style:text-properties officeooo:rsid="00154221" fo:background-color="transparent" loext:char-shading-value="0" style:font-name-asian="Calibri" style:font-name-complex="Calibri"/>
    </style:style>
    <style:style style:name="T208" style:family="text">
      <style:text-properties officeooo:rsid="009f3b33" fo:background-color="transparent" loext:char-shading-value="0" style:font-name-asian="Calibri" style:font-name-complex="Calibri"/>
    </style:style>
    <style:style style:name="T209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210" style:family="text">
      <style:text-properties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211" style:family="text">
      <style:text-properties fo:font-size="11pt" fo:font-weight="bold" fo:background-color="transparent" loext:char-shading-value="0" style:font-name-asian="Arial" style:font-size-asian="11pt" style:language-asian="ru" style:country-asian="RU" style:font-weight-asian="bold" style:font-size-complex="11pt" style:font-weight-complex="bold"/>
    </style:style>
    <style:style style:name="T212" style:family="text">
      <style:text-properties style:font-name-asian="TimesNewRomanPSMT"/>
    </style:style>
    <style:style style:name="T213" style:family="text">
      <style:text-properties officeooo:rsid="00254c2c" style:font-name-asian="TimesNewRomanPSMT"/>
    </style:style>
    <style:style style:name="T214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15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216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217" style:family="text">
      <style:text-properties style:use-window-font-color="true" loext:opacity="0%" style:text-line-through-style="none" style:text-line-through-type="none" style:font-name="Verdana" fo:font-size="10pt" fo:font-style="italic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name-complex="Verdana" style:font-size-complex="10pt" style:font-style-complex="italic" style:font-weight-complex="bold"/>
    </style:style>
    <style:style style:name="T218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95cf90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19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db4f7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20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233ee5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21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22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2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2433db1" style:text-underline-mode="continuous" style:text-overline-mode="continuous" style:text-line-through-mode="continuous" fo:background-color="#ff972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25" style:family="text">
      <style:text-properties style:use-window-font-color="true" loext:opacity="0%" officeooo:rsid="0007998d" style:font-name-asian="TimesNewRomanPS-BoldMT1"/>
    </style:style>
    <style:style style:name="T226" style:family="text">
      <style:text-properties style:use-window-font-color="true" loext:opacity="0%" officeooo:rsid="0007998d" style:font-name-asian="Tahoma"/>
    </style:style>
    <style:style style:name="T227" style:family="text">
      <style:text-properties style:use-window-font-color="true" loext:opacity="0%" officeooo:rsid="008238d7" style:font-name-asian="Tahoma"/>
    </style:style>
    <style:style style:name="T228" style:family="text">
      <style:text-properties style:use-window-font-color="true" loext:opacity="0%" fo:language="it" fo:country="IT" style:letter-kerning="false" style:font-name-asian="Calibri" style:language-asian="en" style:country-asian="US" style:font-name-complex="Calibri" style:language-complex="ar" style:country-complex="SA"/>
    </style:style>
    <style:style style:name="T229" style:family="text">
      <style:text-properties style:use-window-font-color="true" loext:opacity="0%" fo:language="it" fo:country="IT" officeooo:rsid="009f3b33" style:letter-kerning="false" style:font-name-asian="Calibri" style:language-asian="en" style:country-asian="US" style:font-name-complex="Calibri" style:language-complex="ar" style:country-complex="SA"/>
    </style:style>
    <style:style style:name="T230" style:family="text">
      <style:text-properties officeooo:rsid="000889ec"/>
    </style:style>
    <style:style style:name="T231" style:family="text">
      <style:text-properties style:font-name-asian="TimesNewRomanPSMT1"/>
    </style:style>
    <style:style style:name="T232" style:family="text">
      <style:text-properties officeooo:rsid="000889ec" style:font-name-asian="TimesNewRomanPSMT1"/>
    </style:style>
    <style:style style:name="T233" style:family="text">
      <style:text-properties officeooo:rsid="005b442c" style:font-name-asian="TimesNewRomanPSMT1"/>
    </style:style>
    <style:style style:name="T234" style:family="text">
      <style:text-properties officeooo:rsid="00971a98" style:font-name-asian="TimesNewRomanPSMT1"/>
    </style:style>
    <style:style style:name="T235" style:family="text">
      <style:text-properties fo:font-style="normal" officeooo:rsid="00081da2" fo:background-color="transparent" loext:char-shading-value="0" style:font-name-asian="Verdana" style:font-style-asian="normal" style:font-style-complex="normal" style:font-weight-complex="bold"/>
    </style:style>
    <style:style style:name="T236" style:family="text">
      <style:text-properties fo:font-style="normal" officeooo:rsid="00081da2" fo:background-color="transparent" loext:char-shading-value="0" style:font-name-asian="TimesNewRomanPSMT" style:font-style-asian="normal" style:font-style-complex="normal" style:font-weight-complex="bold"/>
    </style:style>
    <style:style style:name="T237" style:family="text">
      <style:text-properties fo:font-style="normal" officeooo:rsid="00081da2" fo:background-color="transparent" loext:char-shading-value="0" style:language-asian="ru" style:country-asian="RU" style:font-style-asian="normal" style:font-style-complex="normal" style:font-weight-complex="bold"/>
    </style:style>
    <style:style style:name="T238" style:family="text">
      <style:text-properties fo:font-style="normal" fo:background-color="transparent" loext:char-shading-value="0" style:font-style-asian="normal" style:font-style-complex="normal" style:font-weight-complex="bold"/>
    </style:style>
    <style:style style:name="T239" style:family="text">
      <style:text-properties fo:font-style="normal" officeooo:rsid="00254c2c" fo:background-color="transparent" loext:char-shading-value="0" style:font-style-asian="normal" style:font-style-complex="normal" style:font-weight-complex="bold"/>
    </style:style>
    <style:style style:name="T240" style:family="text">
      <style:text-properties fo:font-style="normal" officeooo:rsid="014cb6b6" fo:background-color="transparent" loext:char-shading-value="0" style:font-style-asian="normal" style:font-style-complex="normal" style:font-weight-complex="bold"/>
    </style:style>
    <style:style style:name="T241" style:family="text">
      <style:text-properties fo:font-style="normal" officeooo:rsid="01a105f9" fo:background-color="transparent" loext:char-shading-value="0" style:font-style-asian="normal" style:font-style-complex="normal" style:font-weight-complex="bold"/>
    </style:style>
    <style:style style:name="T242" style:family="text">
      <style:text-properties fo:font-style="normal" officeooo:rsid="02ba9393" fo:background-color="transparent" loext:char-shading-value="0" style:font-style-asian="normal" style:font-style-complex="normal" style:font-weight-complex="bold"/>
    </style:style>
    <style:style style:name="T243" style:family="text">
      <style:text-properties fo:font-style="normal" officeooo:rsid="00081da2" fo:background-color="transparent" loext:char-shading-value="0" style:font-style-asian="normal" style:font-style-complex="normal" style:font-weight-complex="bold"/>
    </style:style>
    <style:style style:name="T244" style:family="text">
      <style:text-properties fo:font-style="normal" officeooo:rsid="00081da2" fo:background-color="#ffffff" loext:char-shading-value="0" style:font-name-asian="TimesNewRomanPSMT" style:language-asian="ru" style:country-asian="RU" style:font-style-asian="normal" style:font-style-complex="normal" style:font-weight-complex="bold"/>
    </style:style>
    <style:style style:name="T245" style:family="text">
      <style:text-properties fo:font-style="normal" officeooo:rsid="00081da2" fo:background-color="#ffffff" loext:char-shading-value="0" style:language-asian="ru" style:country-asian="RU" style:font-style-asian="normal" style:font-style-complex="normal" style:font-weight-complex="bold"/>
    </style:style>
    <style:style style:name="T246" style:family="text">
      <style:text-properties fo:font-style="normal" fo:font-weight="normal" officeooo:rsid="003e1708" style:font-style-asian="normal" style:font-weight-asian="normal" style:font-style-complex="normal" style:font-weight-complex="normal"/>
    </style:style>
    <style:style style:name="T247" style:family="text">
      <style:text-properties fo:font-style="normal" fo:font-weight="normal" officeooo:rsid="004ad67d" style:font-style-asian="normal" style:font-weight-asian="normal" style:font-style-complex="normal" style:font-weight-complex="normal"/>
    </style:style>
    <style:style style:name="T248" style:family="text">
      <style:text-properties fo:font-style="normal" fo:font-weight="normal" officeooo:rsid="00579a64" style:font-style-asian="normal" style:font-weight-asian="normal" style:font-style-complex="normal" style:font-weight-complex="normal"/>
    </style:style>
    <style:style style:name="T249" style:family="text">
      <style:text-properties fo:font-style="normal" fo:font-weight="normal" officeooo:rsid="003e1708" fo:background-color="transparent" loext:char-shading-value="0" style:font-name-asian="TimesNewRomanPSMT1" style:font-style-asian="normal" style:font-weight-asian="normal" style:font-style-complex="normal" style:font-weight-complex="normal"/>
    </style:style>
    <style:style style:name="T250" style:family="text">
      <style:text-properties fo:font-style="normal" fo:font-weight="normal" officeooo:rsid="004ad67d" fo:background-color="transparent" loext:char-shading-value="0" style:font-name-asian="TimesNewRomanPSMT1" style:font-style-asian="normal" style:font-weight-asian="normal" style:font-style-complex="normal" style:font-weight-complex="normal"/>
    </style:style>
    <style:style style:name="T251" style:family="text">
      <style:text-properties fo:font-style="normal" fo:font-weight="normal" officeooo:rsid="00579a64" fo:background-color="transparent" loext:char-shading-value="0" style:font-name-asian="TimesNewRomanPSMT1" style:font-style-asian="normal" style:font-weight-asian="normal" style:font-style-complex="normal" style:font-weight-complex="normal"/>
    </style:style>
    <style:style style:name="T252" style:family="text">
      <style:text-properties fo:font-style="normal" fo:font-weight="normal" officeooo:rsid="003e1708" fo:background-color="transparent" loext:char-shading-value="0" style:font-style-asian="normal" style:font-weight-asian="normal" style:font-style-complex="normal" style:font-weight-complex="normal"/>
    </style:style>
    <style:style style:name="T253" style:family="text">
      <style:text-properties fo:font-style="normal" fo:font-weight="normal" officeooo:rsid="004ad67d" fo:background-color="transparent" loext:char-shading-value="0" style:font-style-asian="normal" style:font-weight-asian="normal" style:font-style-complex="normal" style:font-weight-complex="normal"/>
    </style:style>
    <style:style style:name="T254" style:family="text">
      <style:text-properties fo:font-style="normal" fo:font-weight="normal" officeooo:rsid="00579a64" fo:background-color="transparent" loext:char-shading-value="0" style:font-style-asian="normal" style:font-weight-asian="normal" style:font-style-complex="normal" style:font-weight-complex="normal"/>
    </style:style>
    <style:style style:name="T255" style:family="text">
      <style:text-properties fo:font-style="normal" style:font-style-asian="normal" style:font-style-complex="normal"/>
    </style:style>
    <style:style style:name="T256" style:family="text">
      <style:text-properties fo:font-style="normal" officeooo:rsid="000889ec" style:font-style-asian="normal" style:font-style-complex="normal"/>
    </style:style>
    <style:style style:name="T257" style:family="text">
      <style:text-properties fo:font-style="normal" style:font-name-asian="TimesNewRomanPSMT1" style:font-style-asian="normal" style:font-style-complex="normal"/>
    </style:style>
    <style:style style:name="T258" style:family="text">
      <style:text-properties fo:font-style="normal" officeooo:rsid="000889ec" style:font-name-asian="TimesNewRomanPSMT1" style:font-style-asian="normal" style:font-style-complex="normal"/>
    </style:style>
    <style:style style:name="T259" style:family="text">
      <style:text-properties officeooo:rsid="003457ea"/>
    </style:style>
    <style:style style:name="T260" style:family="text">
      <style:text-properties style:font-name-asian="Verdana"/>
    </style:style>
    <style:style style:name="T261" style:family="text">
      <style:text-properties style:text-underline-style="solid" style:text-underline-width="auto" style:text-underline-color="font-color"/>
    </style:style>
    <style:style style:name="T262" style:family="text">
      <style:text-properties style:text-underline-style="solid" style:text-underline-width="auto" style:text-underline-color="font-color" officeooo:rsid="00796b4f"/>
    </style:style>
    <style:style style:name="T263" style:family="text">
      <style:text-properties officeooo:rsid="001ecc59"/>
    </style:style>
    <style:style style:name="T264" style:family="text">
      <style:text-properties style:text-line-through-style="none" style:text-line-through-type="none"/>
    </style:style>
    <style:style style:name="T265" style:family="text">
      <style:text-properties style:text-line-through-style="none" style:text-line-through-type="none" fo:font-size="11pt" fo:font-weight="bold" style:font-name-asian="Arial" style:font-size-asian="11pt" style:language-asian="ru" style:country-asian="RU" style:font-weight-asian="bold" style:font-size-complex="11pt" style:font-weight-complex="bold"/>
    </style:style>
    <style:style style:name="T266" style:family="text">
      <style:text-properties style:text-line-through-style="none" style:text-line-through-type="none" fo:font-size="11pt" fo:font-weight="bold" fo:background-color="transparent" loext:char-shading-value="0" style:font-name-asian="Arial" style:font-size-asian="11pt" style:language-asian="ru" style:country-asian="RU" style:font-weight-asian="bold" style:font-size-complex="11pt" style:font-weight-complex="bold"/>
    </style:style>
    <style:style style:name="T267" style:family="text">
      <style:text-properties style:text-line-through-style="none" style:text-line-through-type="none" fo:background-color="transparent" loext:char-shading-value="0"/>
    </style:style>
    <style:style style:name="T268" style:family="text">
      <style:text-properties style:text-line-through-style="none" style:text-line-through-type="none" officeooo:rsid="00592791" fo:background-color="transparent" loext:char-shading-value="0"/>
    </style:style>
    <style:style style:name="T269" style:family="text">
      <style:text-properties style:text-line-through-style="none" style:text-line-through-type="none" style:font-name-asian="TimesNewRomanPSMT"/>
    </style:style>
    <style:style style:name="T270" style:family="text">
      <style:text-properties style:text-line-through-style="none" style:text-line-through-type="none" style:text-underline-style="solid" style:text-underline-width="auto" style:text-underline-color="font-color" officeooo:rsid="00592791" fo:background-color="transparent" loext:char-shading-value="0"/>
    </style:style>
    <style:style style:name="T271" style:family="text">
      <style:text-properties officeooo:rsid="00329f94"/>
    </style:style>
    <style:style style:name="T272" style:family="text">
      <style:text-properties style:font-name-complex="Verdana2"/>
    </style:style>
    <style:style style:name="T273" style:family="text">
      <style:text-properties officeooo:rsid="00374fc6" style:font-name-complex="Verdana2"/>
    </style:style>
    <style:style style:name="T274" style:family="text">
      <style:text-properties style:font-name-complex="Verdana2" style:font-weight-complex="bold"/>
    </style:style>
    <style:style style:name="T275" style:family="text">
      <style:text-properties officeooo:rsid="000cbd5e" style:font-name-complex="Verdana2" style:font-weight-complex="bold"/>
    </style:style>
    <style:style style:name="T276" style:family="text">
      <style:text-properties officeooo:rsid="000c65cd" style:font-name-complex="Verdana2" style:font-weight-complex="bold"/>
    </style:style>
    <style:style style:name="T277" style:family="text">
      <style:text-properties style:font-name-complex="Verdana2" style:font-style-complex="italic"/>
    </style:style>
    <style:style style:name="T278" style:family="text">
      <style:text-properties officeooo:rsid="00374fc6" style:font-name-complex="Verdana2" style:font-style-complex="italic"/>
    </style:style>
    <style:style style:name="T279" style:family="text">
      <style:text-properties officeooo:rsid="00605356" style:font-name-complex="Verdana2"/>
    </style:style>
    <style:style style:name="T280" style:family="text">
      <style:text-properties style:font-name="Verdana1" fo:font-size="15pt" style:font-name-asian="Verdana1" style:font-size-asian="15pt" style:font-name-complex="Verdana1" style:font-size-complex="15pt"/>
    </style:style>
    <style:style style:name="T281" style:family="text">
      <style:text-properties style:font-name="Verdana1" style:font-name-asian="Verdana1" style:font-name-complex="Verdana1"/>
    </style:style>
    <style:style style:name="T282" style:family="text">
      <style:text-properties style:font-name="Verdana1" officeooo:rsid="00374fc6" style:font-name-asian="Verdana1" style:font-name-complex="Verdana1"/>
    </style:style>
    <style:style style:name="T283" style:family="text">
      <style:text-properties fo:font-weight="bold" fo:background-color="transparent" loext:char-shading-value="0" style:font-weight-asian="bold" style:font-name-complex="Verdana2" style:font-style-complex="italic" style:font-weight-complex="bold"/>
    </style:style>
    <style:style style:name="T284" style:family="text">
      <style:text-properties fo:font-weight="bold" style:font-weight-asian="bold" style:font-weight-complex="bold"/>
    </style:style>
    <style:style style:name="T285" style:family="text">
      <style:text-properties officeooo:rsid="00374fc6"/>
    </style:style>
    <style:style style:name="T286" style:family="text">
      <style:text-properties style:font-name-asian="SimSun"/>
    </style:style>
    <style:style style:name="T287" style:family="text">
      <style:text-properties officeooo:rsid="00374fc6" style:font-name-asian="SimSun"/>
    </style:style>
    <style:style style:name="T288" style:family="text">
      <style:text-properties fo:font-size="10pt" fo:font-style="italic" style:font-size-asian="10pt" style:font-style-asian="italic" style:font-name-complex="Verdana" style:font-size-complex="10pt"/>
    </style:style>
    <style:style style:name="T289" style:family="text">
      <style:text-properties fo:font-size="10pt" style:font-size-asian="10pt" style:font-name-complex="Verdana" style:font-size-complex="10pt"/>
    </style:style>
    <style:style style:name="T290" style:family="text">
      <style:text-properties fo:font-size="10pt" officeooo:rsid="0045bf0e" style:font-size-asian="10pt" style:font-name-complex="Verdana" style:font-size-complex="10pt"/>
    </style:style>
    <style:style style:name="T291" style:family="text">
      <style:text-properties fo:font-size="10pt" fo:language="it" fo:country="IT" fo:font-weight="bold" fo:background-color="#ffffff" loext:char-shading-value="0" style:font-size-asian="10pt" style:font-weight-asian="bold" style:font-size-complex="10pt" style:font-weight-complex="bold"/>
    </style:style>
    <style:style style:name="T292" style:family="text">
      <style:text-properties fo:font-size="10pt" fo:language="it" fo:country="IT" fo:font-weight="bold" officeooo:rsid="0040df97" fo:background-color="#ffffff" loext:char-shading-value="0" style:font-size-asian="10pt" style:font-weight-asian="bold" style:font-size-complex="10pt" style:font-weight-complex="bold"/>
    </style:style>
    <style:style style:name="T293" style:family="text">
      <style:text-properties officeooo:rsid="004124ad"/>
    </style:style>
    <style:style style:name="T294" style:family="text">
      <style:text-properties officeooo:rsid="000eae80"/>
    </style:style>
    <style:style style:name="T295" style:family="text">
      <style:text-properties officeooo:rsid="0045bf0e"/>
    </style:style>
    <style:style style:name="T296" style:family="text">
      <style:text-properties officeooo:rsid="0034e62d"/>
    </style:style>
    <style:style style:name="T297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298" style:family="text">
      <style:text-properties fo:language="it" fo:country="IT" fo:font-weight="bold" officeooo:rsid="0040df97" fo:background-color="#ffffff" loext:char-shading-value="0" style:font-weight-asian="bold" style:font-weight-complex="bold"/>
    </style:style>
    <style:style style:name="T299" style:family="text">
      <style:text-properties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00" style:family="text">
      <style:text-properties officeooo:rsid="004f08b6"/>
    </style:style>
    <style:style style:name="T301" style:family="text">
      <style:text-properties officeooo:rsid="004fa5be"/>
    </style:style>
    <style:style style:name="T302" style:family="text">
      <style:text-properties officeooo:rsid="00579a64"/>
    </style:style>
    <style:style style:name="T303" style:family="text">
      <style:text-properties officeooo:rsid="005b442c"/>
    </style:style>
    <style:style style:name="T304" style:family="text">
      <style:text-properties officeooo:rsid="005d11fb"/>
    </style:style>
    <style:style style:name="T305" style:family="text">
      <style:text-properties officeooo:rsid="005d97e6"/>
    </style:style>
    <style:style style:name="T306" style:family="text">
      <style:text-properties officeooo:rsid="005e693a"/>
    </style:style>
    <style:style style:name="T307" style:family="text">
      <style:text-properties officeooo:rsid="00605356"/>
    </style:style>
    <style:style style:name="T308" style:family="text">
      <style:text-properties officeooo:rsid="0063b853"/>
    </style:style>
    <style:style style:name="T309" style:family="text">
      <style:text-properties officeooo:rsid="0068c74d"/>
    </style:style>
    <style:style style:name="T310" style:family="text">
      <style:text-properties officeooo:rsid="006a7ab8"/>
    </style:style>
    <style:style style:name="T311" style:family="text">
      <style:text-properties style:font-name-asian="Calibri" style:font-name-complex="Calibri"/>
    </style:style>
    <style:style style:name="T312" style:family="text">
      <style:text-properties officeooo:rsid="0017d8ec" style:font-name-asian="Calibri" style:font-name-complex="Calibri"/>
    </style:style>
    <style:style style:name="T313" style:family="text">
      <style:text-properties officeooo:rsid="0015da63" style:font-name-asian="Calibri" style:font-name-complex="Calibri"/>
    </style:style>
    <style:style style:name="T314" style:family="text">
      <style:text-properties officeooo:rsid="009f3b33" style:font-name-asian="Calibri" style:font-name-complex="Calibri"/>
    </style:style>
    <style:style style:name="T315" style:family="text">
      <style:text-properties officeooo:rsid="001c47d9"/>
    </style:style>
    <style:style style:name="T316" style:family="text">
      <style:text-properties officeooo:rsid="007adaef"/>
    </style:style>
    <style:style style:name="T317" style:family="text">
      <style:text-properties officeooo:rsid="0007998d"/>
    </style:style>
    <style:style style:name="T318" style:family="text">
      <style:text-properties officeooo:rsid="0007998d" style:font-name-asian="TimesNewRomanPS-BoldMT"/>
    </style:style>
    <style:style style:name="T319" style:family="text">
      <style:text-properties officeooo:rsid="009d1340"/>
    </style:style>
    <style:style style:name="T320" style:family="text">
      <style:text-properties officeooo:rsid="00a1d63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6" text:outline-level="1"><text:span text:style-name="Car._20_predefinito_20_paragrafo"><text:span text:style-name="T26"/></text:span></text:h>
      <text:h text:style-name="P337" text:outline-level="1"><text:span text:style-name="Car._20_predefinito_20_paragrafo"><text:span text:style-name="T26">ALLEGATO 1</text:span></text:span></text:h>
      <text:p text:style-name="P262"><text:span text:style-name="Car._20_predefinito_20_paragrafo"><text:span text:style-name="T214"><text:tab/> <text:s text:c="3"/></text:span></text:span></text:p>
      <text:p text:style-name="P262"><text:span text:style-name="Car._20_predefinito_20_paragrafo"><text:span text:style-name="T214"/></text:span></text:p>
      <text:p text:style-name="P262"><text:span text:style-name="Car._20_predefinito_20_paragrafo"><text:span text:style-name="T214"><text:s/></text:span></text:span></text:p>
      <text:p text:style-name="P3"><text:span text:style-name="Car._20_predefinito_20_paragrafo"><text:span text:style-name="T19"/></text:span></text:p>
      <text:p text:style-name="P4"/>
      <text:p text:style-name="P51">DOMANDA DI FINANZIAMENTO </text:p>
      <text:p text:style-name="P8"/>
      <text:p text:style-name="P10">1.a <text:tab/>Domanda di finanziamento</text:p>
      <text:p text:style-name="P11">1.a.1 in caso di soggetto proponente singolo</text:p>
      <text:p text:style-name="P11">1.a.2 in caso di Consorzio/Fondazione/Rete-soggetto</text:p>
      <text:p text:style-name="P11">1.a.3 in caso di costituenda ATI/ATS/Rete-contratto/altra forma di partenariato</text:p>
      <text:p text:style-name="P225">1.a.4 in caso di costituita ATI/ATS o altra forma di partenariato che preveda mandato di rappresentanza specifico al capofila per l’avviso in oggetto</text:p>
      <text:p text:style-name="P225">1.a.5 in caso di costituita Rete-contratto dotata di organo comune con potere di rappresentanza</text:p>
      <text:p text:style-name="P225">1.a.6 in caso di partenariato costituito che non preveda mandato di rappresentanza specifico per l’avviso in oggetto</text:p>
      <text:p text:style-name="P225"/>
      <text:p text:style-name="P227">DICHIARAZIONI</text:p>
      <text:p text:style-name="P225">1.b. <text:tab/>Dichiarazione di intenti </text:p>
      <text:p text:style-name="P225">1.b.1 in caso di costituenda ATI/ATS, Rete-Contratto o altra forma di partenariato</text:p>
      <text:p text:style-name="P225">1.b.2 in caso di costituita Rete-Contratto di imprese o altra forma di partenariato, senza mandato di rappresentanza specifico per l’avviso</text:p>
      <text:p text:style-name="P225">1.c. <text:tab/>Dichiarazione di affidabilità giuridico-economica-finanziaria e di rispetto della L.68/99, come modificata dal D.Lgs n. 151/2015, in materia di inserimento al lavoro dei disabili ai sensi del DPR 445/2000 e s.m.i. artt. 46 e 47</text:p>
      <text:p text:style-name="P225">1.d. <text:tab/>Dichiarazione di attività delegata</text:p>
      <text:p text:style-name="P225">1.e. <text:tab/>Dichiarazione per i locali non registrati ai sensi della DGR 1407/2016 e ss.mm.ii</text:p>
      <text:p text:style-name="P225">1.f. Dichiarazione relativa alla realizzazione di corsi F<text:span text:style-name="T259">AD</text:span> e prodotti didattici multimediali</text:p>
      <text:p text:style-name="P225">1.<text:span text:style-name="T320">g.</text:span> <text:s/>Dichiarazione relativa alla presenza di allievi/e con disabilità certificata ai sensi della L. 104/1992 rilasciata ai sensi del DPR 445/2000 (entro il 30 novembre del <text:span text:style-name="T320">2025</text:span> e, in caso di nuovi ingressi, entro il 31 marzo dell’anno scolastico e formativo in cui avviene il nuovo ingresso)</text:p>
      <text:p text:style-name="P225">1.<text:span text:style-name="T320">h.</text:span> Dichiarazioni di disponibilità ad ospitare gli allievi/e in alternanza rafforzata da parte delle imprese in stage/apprendistato (entro inizio dell’anno scolastico e formativo in cui prende avvio l’attività)</text:p>
      <text:p text:style-name="P226">1.<text:span text:style-name="T320">i</text:span> Dichiarazione relativa all’abbandono allievo prima del raggiungimento del 75% <text:s/>delle <text:s/>ore di frequenza annuali ai sensi dell’art. c.5.2 della <text:s/>dgr 610/2023</text:p>
      <text:p text:style-name="P224"><text:span text:style-name="Car._20_predefinito_20_paragrafo"><text:span text:style-name="T124"/></text:span></text:p>
      <text:p text:style-name="P7"><text:span text:style-name="Car._20_predefinito_20_paragrafo"><text:span text:style-name="T223"/></text:span></text:p>
      <text:h text:style-name="P348" text:outline-level="3"/>
      <text:p text:style-name="P6"/>
      <text:h text:style-name="P345" text:outline-level="3"><text:span text:style-name="T106">A</text:span><text:span text:style-name="T105">llegato 1.a.1 - </text:span><text:span text:style-name="T106">D</text:span><text:span text:style-name="T105">omanda di finanziamento (in caso di soggetto proponente singolo)</text:span></text:h>
      <text:p text:style-name="P12"/>
      <text:p text:style-name="P13"/>
      <text:p text:style-name="P13"/>
      <text:p text:style-name="P13">Alla Regione Toscana</text:p>
      <text:p text:style-name="P52">Settore Istruzione e Formazione Professionale (IeFP)</text:p>
      <text:p text:style-name="P52"><text:s/>e Istruzione e Formazione Tecnica Superiore (IFTS e ITS)</text:p>
      <text:p text:style-name="P52"/>
      <text:p text:style-name="P30"/>
      <text:p text:style-name="P30"/>
      <text:p text:style-name="P87"><text:span text:style-name="T100">Oggetto: </text:span><text:span text:style-name="T164">Avviso pubblico per la presentazione di percorsi IeFP </text:span><text:span text:style-name="T166">di IV anno </text:span><text:span text:style-name="T165">realizzat</text:span><text:span text:style-name="T166">i</text:span><text:span text:style-name="T165"> dagli</text:span><text:span text:style-name="T164"> organismi formativi accreditati nell'ambito “obbligo d'istruzione” - Annualità </text:span><text:span text:style-name="T165">202</text:span><text:span text:style-name="T166">5</text:span><text:span text:style-name="T165">/</text:span><text:span text:style-name="T166">2026</text:span></text:p>
      <text:p text:style-name="P27"/>
      <text:p text:style-name="P27"/>
      <text:p text:style-name="P158"><text:span text:style-name="T62">Il/La </text:span><text:span text:style-name="T57">sottoscritt</text:span><text:span text:style-name="T62">o</text:span><text:span text:style-name="T57">/</text:span><text:span text:style-name="T62">a</text:span><text:span text:style-name="T57"> ...……………………………………………………………………..…………nato/</text:span><text:span text:style-name="T61">a</text:span><text:span text:style-name="T57"> </text:span><text:span text:style-name="T32">a …………………...…………… il……………………....... CF …………………….…………… in qualità di legale rappresentante di ………………………………………………………………</text:span><text:span text:style-name="T53">..…………… </text:span><text:span text:style-name="T55">soggetto proponente singolo </text:span></text:p>
      <text:p text:style-name="P115"/>
      <text:p text:style-name="P115">CHIEDE </text:p>
      <text:p text:style-name="P115"/>
      <text:p text:style-name="P172"><text:span text:style-name="T96">il finanziamento </text:span><text:span text:style-name="T16">per un importo </text:span><text:span text:style-name="T96">pubblico </text:span><text:span text:style-name="T16">pari a </text:span><text:span text:style-name="T13">100.222,80 </text:span><text:span text:style-name="T14">Euro </text:span><text:span text:style-name="T96">del progetto dal titolo:</text:span></text:p>
      <text:p text:style-name="P143">…………………………………………………………………………………………………………………………………………………..……..</text:p>
      <text:p text:style-name="P203"><text:span text:style-name="T31">sull'Avviso </text:span><text:span text:style-name="T38">pubblico </text:span><text:span text:style-name="T170">dei</text:span><text:span text:style-name="T167"> Percorsi</text:span><text:span text:style-name="T195"> </text:span><text:span text:style-name="T167">IeFP </text:span><text:span text:style-name="T168">di IV anno </text:span><text:span text:style-name="T167">realizzati da</text:span><text:span text:style-name="T169">gli </text:span><text:span text:style-name="T167">organismi formativi accreditati nell'ambito “obbligo d'istruzione” - </text:span><text:span text:style-name="T170">a</text:span><text:span text:style-name="T167">nnualità 202</text:span><text:span text:style-name="T168">5</text:span><text:span text:style-name="T167">/2</text:span><text:span text:style-name="T168">6</text:span><text:span text:style-name="T167"> </text:span><text:span text:style-name="T76">per la </text:span><text:span text:style-name="T79">seguente </text:span><text:span text:style-name="T76">figura </text:span><text:span text:style-name="T77">di Tecnico IeFp</text:span><text:span text:style-name="T76"> <text:s/>………………………………..………………………………………. (indicare una delle figure elencate nell'allegato </text:span><text:span text:style-name="T78">8</text:span><text:span text:style-name="T76"> dell'Avviso) </text:span><text:span text:style-name="T77">in continuità e coerenza con </text:span><text:span text:style-name="T79">il </text:span><text:span text:style-name="T77">percorso triennale di IeFP conclusosi nell’annualità 2024/2025 e finanziato a valere sull’Avviso approvato con DD n. 14324/2021 </text:span><text:span text:style-name="T79">per la </text:span><text:span text:style-name="T77">figura di Operatore </text:span><text:span text:style-name="T80">di </text:span><text:span text:style-name="T77">IeFP ……………………...……………………………, </text:span><text:span text:style-name="T79">ne</text:span><text:span text:style-name="T77">l rispetto del </text:span><text:span text:style-name="T79">quadro di confluenza tra qualifiche e diplomi di cui all’allegato 7 all’Avviso</text:span><text:span text:style-name="T77">,</text:span></text:p>
      <text:p text:style-name="P145"/>
      <text:p text:style-name="P136">DICHIARA </text:p>
      <text:p text:style-name="P136"/>
      <text:p text:style-name="P193"><text:span text:style-name="T32">- </text:span><text:span text:style-name="T33">di essere accreditato per l’ambito “obbligo di istruzione” ai sensi dell’art. 70 comma 3 del Reg. n. 47/R </text:span><text:span text:style-name="T35">dell’</text:span><text:span text:style-name="T33">8/08/2003 di esecuzione della L.R. 32/2002 e della DGR n. 1407/2016 e ss.mm.ii., codice accreditamento ………………………………………………………..;</text:span></text:p>
      <text:p text:style-name="P161"><text:span text:style-name="T58">- </text:span><text:span text:style-name="Car._20_predefinito_20_paragrafo"><text:span text:style-name="T70">che </text:span></text:span><text:span text:style-name="Car._20_predefinito_20_paragrafo"><text:span text:style-name="T69">i locali in cui si svolgeranno le attività formative </text:span></text:span><text:span text:style-name="Car._20_predefinito_20_paragrafo"><text:span text:style-name="T71">sono </text:span></text:span><text:span text:style-name="Car._20_predefinito_20_paragrafo"><text:span text:style-name="T69">in regola con quanto previsto </text:span></text:span><text:span text:style-name="Car._20_predefinito_20_paragrafo"><text:span text:style-name="T67">all’art. 4 del Disciplinare di accreditamento di cui all’Allegato A alla DGR </text:span></text:span><text:span text:style-name="Car._20_predefinito_20_paragrafo"><text:span text:style-name="T68">n. </text:span></text:span><text:span text:style-name="Car._20_predefinito_20_paragrafo"><text:span text:style-name="T67">1407/2016 e s</text:span></text:span><text:span text:style-name="Car._20_predefinito_20_paragrafo"><text:span text:style-name="T68">s.</text:span></text:span><text:span text:style-name="Car._20_predefinito_20_paragrafo"><text:span text:style-name="T67">m</text:span></text:span><text:span text:style-name="Car._20_predefinito_20_paragrafo"><text:span text:style-name="T68">m.</text:span></text:span><text:span text:style-name="Car._20_predefinito_20_paragrafo"><text:span text:style-name="T67">i</text:span></text:span><text:span text:style-name="Car._20_predefinito_20_paragrafo"><text:span text:style-name="T68">i. </text:span></text:span><text:span text:style-name="Car._20_predefinito_20_paragrafo"><text:span text:style-name="T67">per l’ambito “obbligo di istruzione” in attuazione del </text:span></text:span><text:span text:style-name="Car._20_predefinito_20_paragrafo"><text:span text:style-name="T69">requisito II.1.4.1 del vigente </text:span></text:span><text:span text:style-name="Car._20_predefinito_20_paragrafo"><text:span text:style-name="T67">Disciplinare</text:span></text:span><text:span text:style-name="Car._20_predefinito_20_paragrafo"><text:span text:style-name="T70">;</text:span></text:span></text:p>
      <text:p text:style-name="P161"><text:span text:style-name="Car._20_predefinito_20_paragrafo"><text:span text:style-name="T70">- </text:span></text:span><text:span text:style-name="Car._20_predefinito_20_paragrafo"><text:span text:style-name="T63">di conoscere la normati</text:span></text:span><text:span text:style-name="Car._20_predefinito_20_paragrafo"><text:span text:style-name="T66">va </text:span></text:span><text:span text:style-name="Car._20_predefinito_20_paragrafo"><text:span text:style-name="T65">di cui all’Avviso in oggetto</text:span></text:span><text:span text:style-name="Car._20_predefinito_20_paragrafo"><text:span text:style-name="T66"> e di essere a conoscenza di tutte le condizioni richieste per ricevere il sostegno a cui si sta face</text:span></text:span><text:span text:style-name="Car._20_predefinito_20_paragrafo"><text:span text:style-name="T63">ndo domanda;</text:span></text:span></text:p>
      <text:p text:style-name="P173"><text:span text:style-name="T151">-</text:span><text:span text:style-name="T142"> </text:span><text:span text:style-name="T126">di conoscere la Delibera della </text:span><text:span text:style-name="T128">G</text:span><text:span text:style-name="T126">iunta </text:span><text:span text:style-name="T128">R</text:span><text:span text:style-name="T126">egionale </text:span><text:span text:style-name="T128">n. 610/2023 e ss.mm.ii. e </text:span><text:span text:style-name="T126">di tenerne conto in fase di gestione </text:span><text:span text:style-name="T128">e rendicontazione </text:span><text:span text:style-name="T126">del progetto </text:span><text:span text:style-name="T128">stesso</text:span><text:span text:style-name="T126">;</text:span></text:p>
      <text:p text:style-name="P102">- di garantire il rispetto delle politiche comunitarie (pari opportunità, non discriminazione, accesso alle persone con disabilità, parità di genere e Carta dei Diritti UE) nell’esecuzione delle attività.</text:p>
      <text:p text:style-name="P102"><text:soft-page-break/></text:p>
      <text:p text:style-name="P102">Si trasmettono in allegato alla presente domanda:</text:p>
      <text:p text:style-name="P158"><text:span text:style-name="Car._20_predefinito_20_paragrafo"><text:span text:style-name="T72">- </text:span></text:span><text:span text:style-name="Car._20_predefinito_20_paragrafo"><text:span text:style-name="T4">Dichiarazione di affidabilità giuridico-economico-finanziaria </text:span></text:span><text:span text:style-name="Car._20_predefinito_20_paragrafo"><text:span text:style-name="T5">e </text:span></text:span><text:span text:style-name="Car._20_predefinito_20_paragrafo"><text:span text:style-name="T6">di </text:span></text:span><text:span text:style-name="Car._20_predefinito_20_paragrafo"><text:span text:style-name="T5">rispetto della L. 68/99 e s</text:span></text:span><text:span text:style-name="Car._20_predefinito_20_paragrafo"><text:span text:style-name="T7">s</text:span></text:span><text:span text:style-name="Car._20_predefinito_20_paragrafo"><text:span text:style-name="T5">.</text:span></text:span><text:span text:style-name="Car._20_predefinito_20_paragrafo"><text:span text:style-name="T7">m</text:span></text:span><text:span text:style-name="Car._20_predefinito_20_paragrafo"><text:span text:style-name="T5">m.i</text:span></text:span><text:span text:style-name="Car._20_predefinito_20_paragrafo"><text:span text:style-name="T7">i</text:span></text:span><text:span text:style-name="Car._20_predefinito_20_paragrafo"><text:span text:style-name="T5">. </text:span></text:span><text:span text:style-name="Car._20_predefinito_20_paragrafo"><text:span text:style-name="T8">(allegato 1.c);</text:span></text:span></text:p>
      <text:p text:style-name="P158"><text:span text:style-name="Car._20_predefinito_20_paragrafo"><text:span text:style-name="T24">-</text:span></text:span><text:span text:style-name="Car._20_predefinito_20_paragrafo"><text:span text:style-name="T85"> </text:span></text:span><text:span text:style-name="Car._20_predefinito_20_paragrafo"><text:span text:style-name="T83">Formulario descrittivo di progetto (allegato 3);</text:span></text:span></text:p>
      <text:p text:style-name="P158"><text:span text:style-name="Car._20_predefinito_20_paragrafo"><text:span text:style-name="T40"/></text:span></text:p>
      <text:p text:style-name="P158"><text:span text:style-name="Car._20_predefinito_20_paragrafo"><text:span text:style-name="T40"><text:s/>Altre d</text:span></text:span><text:span text:style-name="Car._20_predefinito_20_paragrafo"><text:span text:style-name="T72">ichiarazioni (</text:span></text:span><text:span text:style-name="Car._20_predefinito_20_paragrafo"><text:span text:style-name="T47">s</text:span></text:span><text:span text:style-name="Car._20_predefinito_20_paragrafo"><text:span text:style-name="T49">e previste</text:span></text:span><text:span text:style-name="Car._20_predefinito_20_paragrafo"><text:span text:style-name="T72">):</text:span></text:span></text:p>
      <text:p text:style-name="P159"><text:span text:style-name="Car._20_predefinito_20_paragrafo"><text:span text:style-name="T25">□</text:span></text:span><text:span text:style-name="Car._20_predefinito_20_paragrafo"><text:span text:style-name="T72"> </text:span></text:span><text:span text:style-name="Car._20_predefinito_20_paragrafo"><text:span text:style-name="T52"><text:s text:c="2"/></text:span></text:span><text:span text:style-name="Car._20_predefinito_20_paragrafo"><text:span text:style-name="T82">Dichiarazione di attività delegata </text:span></text:span><text:span text:style-name="Car._20_predefinito_20_paragrafo"><text:span text:style-name="T86">(allegato 1.d);</text:span></text:span></text:p>
      <text:p text:style-name="P159"><text:span text:style-name="Car._20_predefinito_20_paragrafo"><text:span text:style-name="T22">□</text:span></text:span><text:span text:style-name="Car._20_predefinito_20_paragrafo"><text:span text:style-name="T86"> <text:s/></text:span></text:span><text:span text:style-name="Car._20_predefinito_20_paragrafo"><text:span text:style-name="T218">Dichiarazione per i locali non registrati ai sensi della DGR n. 1407/2016 </text:span></text:span><text:span text:style-name="Car._20_predefinito_20_paragrafo"><text:span text:style-name="T219">e s</text:span></text:span><text:span text:style-name="Car._20_predefinito_20_paragrafo"><text:span text:style-name="T220">s.</text:span></text:span><text:span text:style-name="Car._20_predefinito_20_paragrafo"><text:span text:style-name="T219">m</text:span></text:span><text:span text:style-name="Car._20_predefinito_20_paragrafo"><text:span text:style-name="T220">m.</text:span></text:span><text:span text:style-name="Car._20_predefinito_20_paragrafo"><text:span text:style-name="T219">i</text:span></text:span><text:span text:style-name="Car._20_predefinito_20_paragrafo"><text:span text:style-name="T220">i. </text:span></text:span><text:span text:style-name="Car._20_predefinito_20_paragrafo"><text:span text:style-name="T221">(allegato </text:span></text:span><text:span text:style-name="Car._20_predefinito_20_paragrafo"><text:span text:style-name="T220">1.e.</text:span></text:span><text:span text:style-name="Car._20_predefinito_20_paragrafo"><text:span text:style-name="T221">);</text:span></text:span></text:p>
      <text:p text:style-name="P158"><text:span text:style-name="Car._20_predefinito_20_paragrafo"><text:span text:style-name="T23">□</text:span></text:span><text:span text:style-name="Car._20_predefinito_20_paragrafo"><text:span text:style-name="T87"> <text:s/></text:span></text:span><text:span text:style-name="Car._20_predefinito_20_paragrafo"><text:span text:style-name="T82">Dichiarazione relativa alla realizzazione di corsi FAD </text:span></text:span><text:span text:style-name="Car._20_predefinito_20_paragrafo"><text:span text:style-name="T84">asincrona </text:span></text:span><text:span text:style-name="Car._20_predefinito_20_paragrafo"><text:span text:style-name="T82">e prodotti didattici multimediali </text:span></text:span><text:span text:style-name="Car._20_predefinito_20_paragrafo"><text:span text:style-name="T83">(allegato 1.f);</text:span></text:span></text:p>
      <text:p text:style-name="P158"><text:span text:style-name="Car._20_predefinito_20_paragrafo"><text:span text:style-name="T52"/></text:span></text:p>
      <text:p text:style-name="P158"><text:span text:style-name="Car._20_predefinito_20_paragrafo"><text:span text:style-name="T40"><text:s/></text:span></text:span><text:span text:style-name="Car._20_predefinito_20_paragrafo"><text:span text:style-name="T72">Altri allegati (specificare):</text:span></text:span></text:p>
      <text:p text:style-name="P158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58"><text:span text:style-name="Car._20_predefinito_20_paragrafo"><text:span text:style-name="T21">□</text:span></text:span><text:span text:style-name="Car._20_predefinito_20_paragrafo"><text:span text:style-name="T52"> ………………………………………………………………….……….. .</text:span></text:span></text:p>
      <text:p text:style-name="P159"><text:span text:style-name="Car._20_predefinito_20_paragrafo"><text:span text:style-name="T217"/></text:span></text:p>
      <text:p text:style-name="P271"><text:span text:style-name="Car._20_predefinito_20_paragrafo"><text:span text:style-name="T72"/></text:span></text:p>
      <text:p text:style-name="P102"/>
      <text:p text:style-name="P102">Luogo e data</text:p>
      <text:p text:style-name="P94">Firma e timbro</text:p>
      <text:p text:style-name="P94">del legale rappresentante</text:p>
      <text:p text:style-name="P94"/>
      <text:p text:style-name="P222"><text:span text:style-name="T40">…………………………………………………</text:span><text:span text:style-name="T32">.</text:span></text:p>
      <text:p text:style-name="P118"/>
      <text:p text:style-name="P151">(in caso di firma autografa allegare copia leggibile e in corso di validità del documento di identità)</text:p>
      <text:h text:style-name="P338" text:outline-level="1"/>
      <text:p text:style-name="P245"><text:span text:style-name="Car._20_predefinito_20_paragrafo"><text:span text:style-name="T216"/></text:span></text:p>
      <text:h text:style-name="P349" text:outline-level="3"><text:span text:style-name="Car._20_predefinito_20_paragrafo"><text:span text:style-name="T298"/></text:span></text:h>
      <text:h text:style-name="P349" text:outline-level="3"><text:span text:style-name="Car._20_predefinito_20_paragrafo"><text:span text:style-name="T298">A</text:span></text:span><text:span text:style-name="Car._20_predefinito_20_paragrafo"><text:span text:style-name="T297">llegato 1.a.</text:span></text:span><text:span text:style-name="Car._20_predefinito_20_paragrafo"><text:span text:style-name="T298">2</text:span></text:span><text:span text:style-name="Car._20_predefinito_20_paragrafo"><text:span text:style-name="T297"> - </text:span></text:span><text:span text:style-name="Car._20_predefinito_20_paragrafo"><text:span text:style-name="T298">D</text:span></text:span><text:span text:style-name="Car._20_predefinito_20_paragrafo"><text:span text:style-name="T297">omanda di finanziamento (in caso di <text:s/>Consorzio/Fondazione/Rete-soggetto </text:span></text:span><text:span text:style-name="Footnote_20_Symbol"><text:span text:style-name="T299"><text:note text:id="ftn1" text:note-class="footnote"><text:note-citation>1</text:note-citation><text:note-body><text:p text:style-name="Footnote"><text:s/><text:span text:style-name="T18">Rete di imprese dotata di organo comune e di soggettività giuridica.</text:span></text:p></text:note-body></text:note></text:span></text:span><text:span text:style-name="Car._20_predefinito_20_paragrafo"><text:span text:style-name="T297">)</text:span></text:span></text:h>
      <text:p text:style-name="P245"><text:span text:style-name="Car._20_predefinito_20_paragrafo"><text:span text:style-name="T216"/></text:span></text:p>
      <text:p text:style-name="P245"><text:span text:style-name="Car._20_predefinito_20_paragrafo"><text:span text:style-name="T216"/></text:span></text:p>
      <text:p text:style-name="P12"/>
      <text:p text:style-name="P12"/>
      <text:p text:style-name="P13">Alla Regione Toscana</text:p>
      <text:p text:style-name="P52">Settore Istruzione e Formazione Professionale (IeFP)</text:p>
      <text:p text:style-name="P52"><text:s/>e Istruzione e Formazione Tecnica Superiore (IFTS e ITS)</text:p>
      <text:p text:style-name="P38"/>
      <text:p text:style-name="P81"/>
      <text:p text:style-name="P21"><text:span text:style-name="T187">Oggetto: </text:span><text:span text:style-name="T171">Avviso pubblico per la presentazione di percorsi IeFP </text:span><text:span text:style-name="T172">di IV anno </text:span><text:span text:style-name="T171">realizzat</text:span><text:span text:style-name="T172">i</text:span><text:span text:style-name="T171"> dagli organismi formativi accreditati nell'ambito “obbligo d'istruzione” - Annualità 202</text:span><text:span text:style-name="T172">5</text:span><text:span text:style-name="T171">/</text:span><text:span text:style-name="T172">2026</text:span></text:p>
      <text:p text:style-name="P65"><text:span text:style-name="Car._20_predefinito_20_paragrafo"><text:span text:style-name="T50"/></text:span></text:p>
      <text:p text:style-name="P29"><text:span text:style-name="Car._20_predefinito_20_paragrafo"><text:span text:style-name="T88"/></text:span></text:p>
      <text:p text:style-name="P170"><text:span text:style-name="Car._20_predefinito_20_paragrafo"><text:span text:style-name="T92">Il/La </text:span></text:span><text:span text:style-name="Car._20_predefinito_20_paragrafo"><text:span text:style-name="T89">sottoscritt</text:span></text:span><text:span text:style-name="Car._20_predefinito_20_paragrafo"><text:span text:style-name="T92">o</text:span></text:span><text:span text:style-name="Car._20_predefinito_20_paragrafo"><text:span text:style-name="T89">/</text:span></text:span><text:span text:style-name="Car._20_predefinito_20_paragrafo"><text:span text:style-name="T92">a</text:span></text:span><text:span text:style-name="Car._20_predefinito_20_paragrafo"><text:span text:style-name="T89"> ...……………………………………………………………………..…………nato/</text:span></text:span><text:span text:style-name="Car._20_predefinito_20_paragrafo"><text:span text:style-name="T90">a</text:span></text:span><text:span text:style-name="Car._20_predefinito_20_paragrafo"><text:span text:style-name="T89"> a</text:span></text:span><text:span text:style-name="T32"> il………….…… CF ……………...…… in qualità di legale rappresentante del (</text:span><text:span text:style-name="T41">barrare uno dei seguenti</text:span><text:span text:style-name="T32">) </text:span></text:p>
      <text:list xml:id="list3139787357" text:style-name="WW8Num23">
        <text:list-item>
          <text:p text:style-name="P361">Consorzio ……………………………………………………………………</text:p>
        </text:list-item>
        <text:list-item>
          <text:p text:style-name="P361">Fondazione ……………………………………………..…………………………</text:p>
        </text:list-item>
        <text:list-item>
          <text:p text:style-name="P363"><text:span text:style-name="T56">Rete di imprese (Rete-soggetto) ………………………………</text:span><text:span text:style-name="T55">……………………………</text:span></text:p>
        </text:list-item>
      </text:list>
      <text:p text:style-name="P115"/>
      <text:p text:style-name="P115">CHIEDE </text:p>
      <text:p text:style-name="P115"/>
      <text:p text:style-name="P172"><text:span text:style-name="T96">il finanziamento </text:span><text:span text:style-name="T16">per un importo </text:span><text:span text:style-name="T96">pubblico </text:span><text:span text:style-name="T16">pari a </text:span><text:span text:style-name="T13">100.222,80 </text:span><text:span text:style-name="T14">Euro </text:span><text:span text:style-name="T96">del progetto dal titolo:</text:span></text:p>
      <text:p text:style-name="P143">…………………………………………………………………………………………………………………………………………………..……..</text:p>
      <text:p text:style-name="P203"><text:span text:style-name="T31">sull'Avviso </text:span><text:span text:style-name="T38">pubblico </text:span><text:span text:style-name="T170">dei</text:span><text:span text:style-name="T167"> Percorsi</text:span><text:span text:style-name="T195"> </text:span><text:span text:style-name="T167">IeFP </text:span><text:span text:style-name="T168">di IV anno </text:span><text:span text:style-name="T167">realizzati da</text:span><text:span text:style-name="T169">gli </text:span><text:span text:style-name="T167">organismi formativi accreditati nell'ambito “obbligo d'istruzione” - </text:span><text:span text:style-name="T170">a</text:span><text:span text:style-name="T167">nnualità 202</text:span><text:span text:style-name="T168">5</text:span><text:span text:style-name="T167">/2</text:span><text:span text:style-name="T168">6</text:span><text:span text:style-name="T167"> </text:span><text:span text:style-name="T76">per la </text:span><text:span text:style-name="T79">seguente </text:span><text:span text:style-name="T76">figura </text:span><text:span text:style-name="T77">di Tecnico IeFp</text:span><text:span text:style-name="T76"> <text:s/>………………………………..………………………………………. (indicare una delle figure elencate nell'allegato </text:span><text:span text:style-name="T78">8</text:span><text:span text:style-name="T76"> dell'Avviso) </text:span><text:span text:style-name="T77">in continuità e coerenza con </text:span><text:span text:style-name="T79">il </text:span><text:span text:style-name="T77">percorso triennale di IeFP conclusosi nell’annualità 2024/2025 e finanziato a valere sull’Avviso approvato con DD n. 14324/2021 </text:span><text:span text:style-name="T79">per la </text:span><text:span text:style-name="T77">figura di Operatore </text:span><text:span text:style-name="T80">di </text:span><text:span text:style-name="T77">IeFP ……………………...……………………………, </text:span><text:span text:style-name="T79">ne</text:span><text:span text:style-name="T77">l rispetto del </text:span><text:span text:style-name="T79">quadro di confluenza tra qualifiche e diplomi di cui all’allegato 7 all’Avviso</text:span><text:span text:style-name="T77">,</text:span></text:p>
      <text:p text:style-name="P136"><text:span text:style-name="Car._20_predefinito_20_paragrafo"><text:span text:style-name="T194"/></text:span></text:p>
      <text:p text:style-name="P136">DICHIARA </text:p>
      <text:p text:style-name="P136"/>
      <text:p text:style-name="P191"><text:span text:style-name="T32">- </text:span><text:span text:style-name="T33">di essere accreditato per l’ambito “obbligo di istruzione” ai sensi dell’art. 70 comma 3 del Reg. n. 47/R </text:span><text:span text:style-name="T35">dell’</text:span><text:span text:style-name="T33">8/08/2003 di esecuzione della L.R. 32/2002 e della DGR n. 1407/2016 e ss.mm.ii., codice accreditamento ………………………………………………………..;</text:span></text:p>
      <text:p text:style-name="P201"><text:span text:style-name="Car._20_predefinito_20_paragrafo"><text:span text:style-name="T58">- </text:span></text:span><text:span text:style-name="Car._20_predefinito_20_paragrafo"><text:span text:style-name="T70">che </text:span></text:span><text:span text:style-name="Car._20_predefinito_20_paragrafo"><text:span text:style-name="T69">i locali in cui si svolgeranno le attività formative </text:span></text:span><text:span text:style-name="Car._20_predefinito_20_paragrafo"><text:span text:style-name="T71">sono </text:span></text:span><text:span text:style-name="Car._20_predefinito_20_paragrafo"><text:span text:style-name="T69">in regola con quanto previsto </text:span></text:span><text:span text:style-name="Car._20_predefinito_20_paragrafo"><text:span text:style-name="T67">all’art. 4 del Disciplinare di accreditamento di cui all’Allegato A alla DGR </text:span></text:span><text:span text:style-name="Car._20_predefinito_20_paragrafo"><text:span text:style-name="T68">n. </text:span></text:span><text:span text:style-name="Car._20_predefinito_20_paragrafo"><text:span text:style-name="T67">1407/2016 e s</text:span></text:span><text:span text:style-name="Car._20_predefinito_20_paragrafo"><text:span text:style-name="T68">s.</text:span></text:span><text:span text:style-name="Car._20_predefinito_20_paragrafo"><text:span text:style-name="T67">m</text:span></text:span><text:span text:style-name="Car._20_predefinito_20_paragrafo"><text:span text:style-name="T68">m.</text:span></text:span><text:span text:style-name="Car._20_predefinito_20_paragrafo"><text:span text:style-name="T67">i</text:span></text:span><text:span text:style-name="Car._20_predefinito_20_paragrafo"><text:span text:style-name="T68">i. </text:span></text:span><text:span text:style-name="Car._20_predefinito_20_paragrafo"><text:span text:style-name="T67">per l’ambito “obbligo di istruzione” in attuazione del </text:span></text:span><text:span text:style-name="Car._20_predefinito_20_paragrafo"><text:span text:style-name="T69">requisito II.1.4.1 del vigente </text:span></text:span><text:span text:style-name="Car._20_predefinito_20_paragrafo"><text:span text:style-name="T67">Disciplinare</text:span></text:span><text:span text:style-name="Car._20_predefinito_20_paragrafo"><text:span text:style-name="T70">;</text:span></text:span></text:p>
      <text:p text:style-name="P202"><text:span text:style-name="Car._20_predefinito_20_paragrafo"><text:span text:style-name="T70">- </text:span></text:span><text:span text:style-name="Car._20_predefinito_20_paragrafo"><text:span text:style-name="T63">di conoscere l</text:span></text:span><text:span text:style-name="Car._20_predefinito_20_paragrafo"><text:span text:style-name="T66">a normativa </text:span></text:span><text:span text:style-name="Car._20_predefinito_20_paragrafo"><text:span text:style-name="T65">di cui all’Avviso in oggetto</text:span></text:span><text:span text:style-name="Car._20_predefinito_20_paragrafo"><text:span text:style-name="T66"> e di essere a conoscenza di tutte le condizioni richieste per ricevere il sostegno a cui si sta facendo domanda;</text:span></text:span></text:p>
      <text:p text:style-name="P176"><text:soft-page-break/><text:span text:style-name="T143">-</text:span><text:span text:style-name="T145"> </text:span><text:span text:style-name="T147">di conoscere la Delibera della </text:span><text:span text:style-name="T148">G</text:span><text:span text:style-name="T147">iunta </text:span><text:span text:style-name="T148">R</text:span><text:span text:style-name="T147">egionale </text:span><text:span text:style-name="T148">n. 610/2023 e ss.mm.ii. e </text:span><text:span text:style-name="T147">di tenerne conto in fase di gestione </text:span><text:span text:style-name="T148">e rendicontazione </text:span><text:span text:style-name="T147">del progetto </text:span><text:span text:style-name="T148">stesso</text:span><text:span text:style-name="T147">;</text:span></text:p>
      <text:p text:style-name="P229">- di garantire il rispetto delle politiche comunitarie (pari opportunità, non discriminazione, accesso alle persone con disabilità, parità di genere e Carta dei Diritti UE) nell’esecuzione delle attività.</text:p>
      <text:p text:style-name="P228"/>
      <text:p text:style-name="P103">Si trasmettono in allegato alla presente domanda:</text:p>
      <text:p text:style-name="P162"><text:span text:style-name="Car._20_predefinito_20_paragrafo"><text:span text:style-name="T72">- </text:span></text:span><text:span text:style-name="Car._20_predefinito_20_paragrafo"><text:span text:style-name="T4">Dichiarazione di affidabilità giuridico-economico-finanziaria </text:span></text:span><text:span text:style-name="Car._20_predefinito_20_paragrafo"><text:span text:style-name="T5">e </text:span></text:span><text:span text:style-name="Car._20_predefinito_20_paragrafo"><text:span text:style-name="T6">di </text:span></text:span><text:span text:style-name="Car._20_predefinito_20_paragrafo"><text:span text:style-name="T5">rispetto della L. 68/99 e s</text:span></text:span><text:span text:style-name="Car._20_predefinito_20_paragrafo"><text:span text:style-name="T7">s</text:span></text:span><text:span text:style-name="Car._20_predefinito_20_paragrafo"><text:span text:style-name="T5">.</text:span></text:span><text:span text:style-name="Car._20_predefinito_20_paragrafo"><text:span text:style-name="T7">m</text:span></text:span><text:span text:style-name="Car._20_predefinito_20_paragrafo"><text:span text:style-name="T5">m.i</text:span></text:span><text:span text:style-name="Car._20_predefinito_20_paragrafo"><text:span text:style-name="T7">i</text:span></text:span><text:span text:style-name="Car._20_predefinito_20_paragrafo"><text:span text:style-name="T5">. </text:span></text:span><text:span text:style-name="Car._20_predefinito_20_paragrafo"><text:span text:style-name="T8">(allegato 1.c);</text:span></text:span></text:p>
      <text:p text:style-name="P162"><text:span text:style-name="Car._20_predefinito_20_paragrafo"><text:span text:style-name="T24">-</text:span></text:span><text:span text:style-name="Car._20_predefinito_20_paragrafo"><text:span text:style-name="T85"> </text:span></text:span><text:span text:style-name="Car._20_predefinito_20_paragrafo"><text:span text:style-name="T83">Formulario descrittivo di progetto (allegato 3);</text:span></text:span></text:p>
      <text:p text:style-name="P160"><text:span text:style-name="Car._20_predefinito_20_paragrafo"><text:span text:style-name="T40"/></text:span></text:p>
      <text:p text:style-name="P162"><text:span text:style-name="Car._20_predefinito_20_paragrafo"><text:span text:style-name="T40"><text:s/>Altre d</text:span></text:span><text:span text:style-name="Car._20_predefinito_20_paragrafo"><text:span text:style-name="T72">ichiarazioni (</text:span></text:span><text:span text:style-name="Car._20_predefinito_20_paragrafo"><text:span text:style-name="T47">s</text:span></text:span><text:span text:style-name="Car._20_predefinito_20_paragrafo"><text:span text:style-name="T49">e previste</text:span></text:span><text:span text:style-name="Car._20_predefinito_20_paragrafo"><text:span text:style-name="T72">):</text:span></text:span></text:p>
      <text:p text:style-name="P162"><text:span text:style-name="Car._20_predefinito_20_paragrafo"><text:span text:style-name="T25">□</text:span></text:span><text:span text:style-name="Car._20_predefinito_20_paragrafo"><text:span text:style-name="T72"> </text:span></text:span><text:span text:style-name="Car._20_predefinito_20_paragrafo"><text:span text:style-name="T52"><text:s text:c="2"/></text:span></text:span><text:span text:style-name="Car._20_predefinito_20_paragrafo"><text:span text:style-name="T82">Dichiarazione di attività delegata </text:span></text:span><text:span text:style-name="Car._20_predefinito_20_paragrafo"><text:span text:style-name="T86">(allegato 1.d);</text:span></text:span></text:p>
      <text:p text:style-name="P162"><text:span text:style-name="Car._20_predefinito_20_paragrafo"><text:span text:style-name="T22">□</text:span></text:span><text:span text:style-name="Car._20_predefinito_20_paragrafo"><text:span text:style-name="T86"> <text:s/></text:span></text:span><text:span text:style-name="Car._20_predefinito_20_paragrafo"><text:span text:style-name="T218">Dichiarazione per i locali non registrati ai sensi della DGR n. 1407/2016 </text:span></text:span><text:span text:style-name="Car._20_predefinito_20_paragrafo"><text:span text:style-name="T219">e s</text:span></text:span><text:span text:style-name="Car._20_predefinito_20_paragrafo"><text:span text:style-name="T220">s.</text:span></text:span><text:span text:style-name="Car._20_predefinito_20_paragrafo"><text:span text:style-name="T219">m</text:span></text:span><text:span text:style-name="Car._20_predefinito_20_paragrafo"><text:span text:style-name="T220">m.</text:span></text:span><text:span text:style-name="Car._20_predefinito_20_paragrafo"><text:span text:style-name="T219">i</text:span></text:span><text:span text:style-name="Car._20_predefinito_20_paragrafo"><text:span text:style-name="T220">i. </text:span></text:span><text:span text:style-name="Car._20_predefinito_20_paragrafo"><text:span text:style-name="T221">(allegato </text:span></text:span><text:span text:style-name="Car._20_predefinito_20_paragrafo"><text:span text:style-name="T220">1.e.</text:span></text:span><text:span text:style-name="Car._20_predefinito_20_paragrafo"><text:span text:style-name="T221">);</text:span></text:span></text:p>
      <text:p text:style-name="P162"><text:span text:style-name="Car._20_predefinito_20_paragrafo"><text:span text:style-name="T23">□</text:span></text:span><text:span text:style-name="Car._20_predefinito_20_paragrafo"><text:span text:style-name="T87"> <text:s/></text:span></text:span><text:span text:style-name="Car._20_predefinito_20_paragrafo"><text:span text:style-name="T82">Dichiarazione relativa alla realizzazione di corsi FAD </text:span></text:span><text:span text:style-name="Car._20_predefinito_20_paragrafo"><text:span text:style-name="T84">asincrona </text:span></text:span><text:span text:style-name="Car._20_predefinito_20_paragrafo"><text:span text:style-name="T82">e prodotti didattici multimediali </text:span></text:span><text:span text:style-name="Car._20_predefinito_20_paragrafo"><text:span text:style-name="T83">(allegato 1.f);</text:span></text:span></text:p>
      <text:p text:style-name="P162"><text:span text:style-name="Car._20_predefinito_20_paragrafo"><text:span text:style-name="T52"/></text:span></text:p>
      <text:p text:style-name="P162"><text:span text:style-name="Car._20_predefinito_20_paragrafo"><text:span text:style-name="T40"><text:s/></text:span></text:span><text:span text:style-name="Car._20_predefinito_20_paragrafo"><text:span text:style-name="T72">Altri allegati (specificare):</text:span></text:span></text:p>
      <text:p text:style-name="P162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62"><text:span text:style-name="Car._20_predefinito_20_paragrafo"><text:span text:style-name="T21">□</text:span></text:span><text:span text:style-name="Car._20_predefinito_20_paragrafo"><text:span text:style-name="T52"> ………………………………………………………………….……….. .</text:span></text:span></text:p>
      <text:p text:style-name="P104"/>
      <text:p text:style-name="P102">Luogo e data</text:p>
      <text:p text:style-name="P94">Firma e timbro</text:p>
      <text:p text:style-name="P94">del legale rappresentante</text:p>
      <text:p text:style-name="P94"/>
      <text:p text:style-name="P222"><text:span text:style-name="T40">…………………………………………………</text:span><text:span text:style-name="T32">.</text:span></text:p>
      <text:p text:style-name="P223"/>
      <text:p text:style-name="P151">(in caso di firma autografa allegare copia leggibile e in corso di validità del documento di identità)</text:p>
      <text:h text:style-name="P339" text:outline-level="1"/>
      <text:h text:style-name="P328" text:outline-level="1"/>
      <text:h text:style-name="P328" text:outline-level="1">Allegato 1.a.3 - <text:span text:style-name="Car._20_predefinito_20_paragrafo"><text:span text:style-name="T292">D</text:span></text:span><text:span text:style-name="Car._20_predefinito_20_paragrafo"><text:span text:style-name="T291">omanda di finanziamento (in caso di ATI/ ATS/ Rete-contratto/ altra forma di partenariato)</text:span></text:span></text:h>
      <text:p text:style-name="P12"/>
      <text:p text:style-name="P13"/>
      <text:p text:style-name="P13">Alla Regione Toscana</text:p>
      <text:p text:style-name="P52">Settore Istruzione e Formazione Professionale (IeFP)</text:p>
      <text:p text:style-name="P42"><text:s/>e Istruzione e Formazione Tecnica Superiore (IFTS e ITS)</text:p>
      <text:p text:style-name="P38"/>
      <text:p text:style-name="P82"/>
      <text:p text:style-name="P22"><text:span text:style-name="T187">Oggetto: </text:span><text:span text:style-name="T171">Avviso pubblico per la presentazione di percorsi IeFP </text:span><text:span text:style-name="T172">di IV anno </text:span><text:span text:style-name="T171">realizzat</text:span><text:span text:style-name="T172">i</text:span><text:span text:style-name="T171"> dagli organismi formativi accreditati nell'ambito “obbligo d'istruzione” - Annualità 202</text:span><text:span text:style-name="T172">5</text:span><text:span text:style-name="T171">/</text:span><text:span text:style-name="T172">2026</text:span></text:p>
      <text:p text:style-name="P20"><text:span text:style-name="Car._20_predefinito_20_paragrafo"><text:span text:style-name="T182"/></text:span></text:p>
      <text:p text:style-name="P24"><text:span text:style-name="Car._20_predefinito_20_paragrafo"><text:span text:style-name="T173"/></text:span></text:p>
      <text:p text:style-name="P170"><text:span text:style-name="Car._20_predefinito_20_paragrafo"><text:span text:style-name="T92">Il/La </text:span></text:span><text:span text:style-name="Car._20_predefinito_20_paragrafo"><text:span text:style-name="T91">sottoscritt</text:span></text:span><text:span text:style-name="Car._20_predefinito_20_paragrafo"><text:span text:style-name="T92">o</text:span></text:span><text:span text:style-name="Car._20_predefinito_20_paragrafo"><text:span text:style-name="T91">/</text:span></text:span><text:span text:style-name="Car._20_predefinito_20_paragrafo"><text:span text:style-name="T92">a</text:span></text:span><text:span text:style-name="Car._20_predefinito_20_paragrafo"><text:span text:style-name="T91"> ...……………………………………………………………………..…………nato/</text:span></text:span><text:span text:style-name="Car._20_predefinito_20_paragrafo"><text:span text:style-name="T90">a</text:span></text:span><text:span text:style-name="T32"> a ……………………. il …………………….... CF ……………………………………………… in qualità di legale rappresentante di …………………………………</text:span><text:span text:style-name="T53">…………………………… (capofila) </text:span><text:span text:style-name="T54">codice accreditamento ………………………………...</text:span></text:p>
      <text:p text:style-name="P149"><text:span text:style-name="Car._20_predefinito_20_paragrafo"><text:span text:style-name="T251">Il/La </text:span></text:span><text:span text:style-name="Car._20_predefinito_20_paragrafo"><text:span text:style-name="T250">sottoscritt</text:span></text:span><text:span text:style-name="Car._20_predefinito_20_paragrafo"><text:span text:style-name="T251">o</text:span></text:span><text:span text:style-name="Car._20_predefinito_20_paragrafo"><text:span text:style-name="T250">/</text:span></text:span><text:span text:style-name="Car._20_predefinito_20_paragrafo"><text:span text:style-name="T251">a</text:span></text:span><text:span text:style-name="Car._20_predefinito_20_paragrafo"><text:span text:style-name="T250"> ...……………………………………………………………………..…………nato/</text:span></text:span><text:span text:style-name="Car._20_predefinito_20_paragrafo"><text:span text:style-name="T249">a</text:span></text:span><text:span text:style-name="T231"> a ……………………. il …………………….... CF ……………………………………………… in qualità di legale rappresentante di ……………………………………………………………… (partner 1) </text:span><text:span text:style-name="T232">codice accreditamento ………………………………..</text:span></text:p>
      <text:p text:style-name="P111"><text:span text:style-name="Car._20_predefinito_20_paragrafo"><text:span text:style-name="T254">Il/La </text:span></text:span><text:span text:style-name="Car._20_predefinito_20_paragrafo"><text:span text:style-name="T253">sottoscritt</text:span></text:span><text:span text:style-name="Car._20_predefinito_20_paragrafo"><text:span text:style-name="T254">o</text:span></text:span><text:span text:style-name="Car._20_predefinito_20_paragrafo"><text:span text:style-name="T253">/</text:span></text:span><text:span text:style-name="Car._20_predefinito_20_paragrafo"><text:span text:style-name="T254">a</text:span></text:span><text:span text:style-name="Car._20_predefinito_20_paragrafo"><text:span text:style-name="T253"> ...……………………………………………………………………..…………nato/</text:span></text:span><text:span text:style-name="Car._20_predefinito_20_paragrafo"><text:span text:style-name="T252">a</text:span></text:span> a ……………………. il …………………….... CF ……………………………………………… in qualità di legale rappresentante di ……………………………………………………………… (partner 2) <text:span text:style-name="T230">codice accreditamento ………………………………..</text:span></text:p>
      <text:p text:style-name="P158"><text:span text:style-name="T32">proponenti della </text:span><text:span text:style-name="T56">costituenda </text:span><text:span text:style-name="T32">(</text:span><text:span text:style-name="T41">barrare uno dei seguenti</text:span><text:span text:style-name="T32">)</text:span></text:p>
      <text:list xml:id="list101751079264944" text:continue-numbering="true" text:style-name="WW8Num23">
        <text:list-item>
          <text:p text:style-name="P361">ATI/ATS</text:p>
        </text:list-item>
        <text:list-item>
          <text:p text:style-name="P361">Rete di imprese (Rete-Contratto)</text:p>
        </text:list-item>
        <text:list-item>
          <text:p text:style-name="P363"><text:span text:style-name="T56">Altra forma di partenariato (</text:span><text:span text:style-name="T46">specificare</text:span><text:span text:style-name="T56">) …………………………………………….</text:span></text:p>
        </text:list-item>
      </text:list>
      <text:p text:style-name="P130"/>
      <text:p text:style-name="P135">fra i seguenti soggetti: </text:p>
      <text:p text:style-name="P140">………………………………………………………………………………</text:p>
      <text:p text:style-name="P138">………………………………………………………………………………</text:p>
      <text:p text:style-name="P140">………………………………………………………………………………</text:p>
      <text:p text:style-name="P116"/>
      <text:p text:style-name="P116">CHIEDONO </text:p>
      <text:p text:style-name="P172"><text:span text:style-name="T96">il finanziamento </text:span><text:span text:style-name="T16">per un importo </text:span><text:span text:style-name="T96">pubblico </text:span><text:span text:style-name="T16">pari a </text:span><text:span text:style-name="T13">100.222,80 </text:span><text:span text:style-name="T14">Euro </text:span><text:span text:style-name="T96">del progetto dal titolo:</text:span></text:p>
      <text:p text:style-name="P143">…………………………………………………………………………………………………………………………………………………..……..</text:p>
      <text:p text:style-name="P203"><text:span text:style-name="T31">sull'Avviso </text:span><text:span text:style-name="T38">pubblico </text:span><text:span text:style-name="T170">dei</text:span><text:span text:style-name="T167"> Percorsi</text:span><text:span text:style-name="T195"> </text:span><text:span text:style-name="T167">IeFP </text:span><text:span text:style-name="T168">di IV anno </text:span><text:span text:style-name="T167">realizzati da</text:span><text:span text:style-name="T169">gli </text:span><text:span text:style-name="T167">organismi formativi accreditati nell'ambito “obbligo d'istruzione” - </text:span><text:span text:style-name="T170">a</text:span><text:span text:style-name="T167">nnualità 202</text:span><text:span text:style-name="T168">5</text:span><text:span text:style-name="T167">/2</text:span><text:span text:style-name="T168">6</text:span><text:span text:style-name="T167"> </text:span><text:span text:style-name="T76">per la </text:span><text:span text:style-name="T79">seguente </text:span><text:span text:style-name="T76">figura </text:span><text:span text:style-name="T77">di Tecnico IeFp</text:span><text:span text:style-name="T76"> <text:s/>………………………………..………………………………………. (indicare una delle figure elencate nell'allegato </text:span><text:span text:style-name="T78">8</text:span><text:span text:style-name="T76"> dell'Avviso) </text:span><text:span text:style-name="T77">in continuità e coerenza con </text:span><text:span text:style-name="T79">il </text:span><text:span text:style-name="T77">percorso triennale di IeFP conclusosi nell’annualità 2024/2025 e finanziato a valere sull’Avviso approvato con DD n. 14324/2021 </text:span><text:span text:style-name="T79">per la </text:span><text:span text:style-name="T77">figura di Operatore </text:span><text:span text:style-name="T80">di </text:span><text:span text:style-name="T77">IeFP ……………………...……………………………, </text:span><text:span text:style-name="T79">ne</text:span><text:span text:style-name="T77">l rispetto del </text:span><text:span text:style-name="T79">quadro di confluenza tra qualifiche e diplomi di cui all’allegato 7 all’Avviso</text:span><text:span text:style-name="T77">,</text:span></text:p>
      <text:p text:style-name="P157"><text:soft-page-break/>DICHIARANO</text:p>
      <text:p text:style-name="P163"><text:span text:style-name="T57">- </text:span><text:span text:style-name="T58">di essere accreditat</text:span><text:span text:style-name="T59">i</text:span><text:span text:style-name="T58"> per l’ambito “obbligo di istruzione” ai sensi dell’art. 70 comma 3 del Reg. n. 47/R </text:span><text:span text:style-name="T60">dell’</text:span><text:span text:style-name="T58">8/08/2003 di esecuzione della L.R. 32/2002 e della DGR n. 1407/2016 e ss.mm.ii., </text:span><text:span text:style-name="T115">con </text:span><text:span text:style-name="T116">codice accreditamento </text:span><text:span text:style-name="T115">sopra indicato</text:span><text:span text:style-name="T122">;</text:span></text:p>
      <text:p text:style-name="P163"><text:span text:style-name="Car._20_predefinito_20_paragrafo"><text:span text:style-name="T116">- </text:span></text:span><text:span text:style-name="Car._20_predefinito_20_paragrafo"><text:span text:style-name="T117">che </text:span></text:span><text:span text:style-name="Car._20_predefinito_20_paragrafo"><text:span text:style-name="T118">i locali in cui si svolgeranno le attività formative </text:span></text:span><text:span text:style-name="Car._20_predefinito_20_paragrafo"><text:span text:style-name="T121">sono </text:span></text:span><text:span text:style-name="Car._20_predefinito_20_paragrafo"><text:span text:style-name="T118">in regola con quanto previsto </text:span></text:span><text:span text:style-name="Car._20_predefinito_20_paragrafo"><text:span text:style-name="T119">all’art. 4 del Disciplinare di accreditamento di cui all’Allegato A alla DGR </text:span></text:span><text:span text:style-name="Car._20_predefinito_20_paragrafo"><text:span text:style-name="T120">n. </text:span></text:span><text:span text:style-name="Car._20_predefinito_20_paragrafo"><text:span text:style-name="T119">1407/2016 e s</text:span></text:span><text:span text:style-name="Car._20_predefinito_20_paragrafo"><text:span text:style-name="T120">s.</text:span></text:span><text:span text:style-name="Car._20_predefinito_20_paragrafo"><text:span text:style-name="T119">m</text:span></text:span><text:span text:style-name="Car._20_predefinito_20_paragrafo"><text:span text:style-name="T120">m.</text:span></text:span><text:span text:style-name="Car._20_predefinito_20_paragrafo"><text:span text:style-name="T119">i</text:span></text:span><text:span text:style-name="Car._20_predefinito_20_paragrafo"><text:span text:style-name="T120">i. </text:span></text:span><text:span text:style-name="Car._20_predefinito_20_paragrafo"><text:span text:style-name="T119">per l’ambito “obbligo di istruzione” in attuazione del </text:span></text:span><text:span text:style-name="Car._20_predefinito_20_paragrafo"><text:span text:style-name="T118">requisito II.1.4.1 del vigente </text:span></text:span><text:span text:style-name="Car._20_predefinito_20_paragrafo"><text:span text:style-name="T119">Disciplinare</text:span></text:span><text:span text:style-name="Car._20_predefinito_20_paragrafo"><text:span text:style-name="T123">; </text:span></text:span></text:p>
      <text:p text:style-name="P235"><text:span text:style-name="Car._20_predefinito_20_paragrafo"><text:span text:style-name="T70">- </text:span></text:span><text:span text:style-name="Car._20_predefinito_20_paragrafo"><text:span text:style-name="T63">di conoscere la nor</text:span></text:span><text:span text:style-name="Car._20_predefinito_20_paragrafo"><text:span text:style-name="T66">mativa </text:span></text:span><text:span text:style-name="Car._20_predefinito_20_paragrafo"><text:span text:style-name="T65">di cui all’Avviso in oggetto</text:span></text:span><text:span text:style-name="Car._20_predefinito_20_paragrafo"><text:span text:style-name="T66"> e di essere a conoscenza di tutte le condizioni richieste per ricevere il sostegno a cui si sta facendo domanda;</text:span></text:span></text:p>
      <text:p text:style-name="P177"><text:span text:style-name="T144">-</text:span><text:span text:style-name="T146"> </text:span><text:span text:style-name="T150">di conoscere la Delibera della </text:span><text:span text:style-name="T149">G</text:span><text:span text:style-name="T150">iunta </text:span><text:span text:style-name="T149">R</text:span><text:span text:style-name="T150">egionale </text:span><text:span text:style-name="T149">n. 610/2023 e ss.mm.ii. e </text:span><text:span text:style-name="T150">d</text:span><text:span text:style-name="T147">i tenerne conto in fase di gestione </text:span><text:span text:style-name="T148">e rendicontazione </text:span><text:span text:style-name="T147">del progetto </text:span><text:span text:style-name="T148">stesso</text:span><text:span text:style-name="T147">;</text:span></text:p>
      <text:p text:style-name="P231"><text:span text:style-name="Car._20_predefinito_20_paragrafo"><text:span text:style-name="T76">- di garantire il rispetto delle politiche comunitarie (pari opportunità, non discriminazione, accesso alle persone con disabilità, parità di genere e Carta dei Diritti UE) nell’esecuzione delle attività.</text:span></text:span></text:p>
      <text:p text:style-name="P105">Si trasmettono in allegato alla presente domanda:</text:p>
      <text:p text:style-name="P105"><text:span text:style-name="Car._20_predefinito_20_paragrafo"><text:span text:style-name="T210">-</text:span></text:span><text:span text:style-name="Car._20_predefinito_20_paragrafo"><text:span text:style-name="T235"> </text:span></text:span><text:span text:style-name="Car._20_predefinito_20_paragrafo"><text:span text:style-name="T236">Formulario descrittivo di progetto (allegato 3);</text:span></text:span></text:p>
      <text:p text:style-name="P105"><text:span text:style-name="Car._20_predefinito_20_paragrafo"><text:span text:style-name="T236">- </text:span></text:span><text:span text:style-name="Car._20_predefinito_20_paragrafo"><text:span text:style-name="T237">Dichiarazione di intenti alla costituzione dell’ATI/ATS, della Rete-contratto, di altra forma di partenariato, e a conferire mandato con rappresentanza </text:span></text:span><text:span text:style-name="Car._20_predefinito_20_paragrafo"><text:span text:style-name="T244">(allegato 1.b)</text:span></text:span><text:span text:style-name="Car._20_predefinito_20_paragrafo"><text:span text:style-name="T237">;</text:span></text:span></text:p>
      <text:p text:style-name="P163"><text:span text:style-name="Car._20_predefinito_20_paragrafo"><text:span text:style-name="T72">- </text:span></text:span><text:span text:style-name="Car._20_predefinito_20_paragrafo"><text:span text:style-name="T73">N. …… <text:s/></text:span></text:span><text:span text:style-name="Car._20_predefinito_20_paragrafo"><text:span text:style-name="T4">Dichiarazion</text:span></text:span><text:span text:style-name="Car._20_predefinito_20_paragrafo"><text:span text:style-name="T9">i</text:span></text:span><text:span text:style-name="Car._20_predefinito_20_paragrafo"><text:span text:style-name="T4"> di affidabilità giuridico-economico-finanziaria </text:span></text:span><text:span text:style-name="Car._20_predefinito_20_paragrafo"><text:span text:style-name="T5">e </text:span></text:span><text:span text:style-name="Car._20_predefinito_20_paragrafo"><text:span text:style-name="T6">di </text:span></text:span><text:span text:style-name="Car._20_predefinito_20_paragrafo"><text:span text:style-name="T5">rispetto della L. 68/99 e s</text:span></text:span><text:span text:style-name="Car._20_predefinito_20_paragrafo"><text:span text:style-name="T7">s</text:span></text:span><text:span text:style-name="Car._20_predefinito_20_paragrafo"><text:span text:style-name="T5">.</text:span></text:span><text:span text:style-name="Car._20_predefinito_20_paragrafo"><text:span text:style-name="T7">m</text:span></text:span><text:span text:style-name="Car._20_predefinito_20_paragrafo"><text:span text:style-name="T5">m.i</text:span></text:span><text:span text:style-name="Car._20_predefinito_20_paragrafo"><text:span text:style-name="T7">i</text:span></text:span><text:span text:style-name="Car._20_predefinito_20_paragrafo"><text:span text:style-name="T5">. </text:span></text:span><text:span text:style-name="Car._20_predefinito_20_paragrafo"><text:span text:style-name="T8">(allegato 1.c);</text:span></text:span></text:p>
      <text:p text:style-name="P163"><text:span text:style-name="Car._20_predefinito_20_paragrafo"><text:span text:style-name="T83"/></text:span></text:p>
      <text:p text:style-name="P160"><text:span text:style-name="Car._20_predefinito_20_paragrafo"><text:span text:style-name="T40"><text:s/>Altre d</text:span></text:span><text:span text:style-name="Car._20_predefinito_20_paragrafo"><text:span text:style-name="T72">ichiarazioni (</text:span></text:span><text:span text:style-name="Car._20_predefinito_20_paragrafo"><text:span text:style-name="T47">s</text:span></text:span><text:span text:style-name="Car._20_predefinito_20_paragrafo"><text:span text:style-name="T49">e previste</text:span></text:span><text:span text:style-name="Car._20_predefinito_20_paragrafo"><text:span text:style-name="T72">):</text:span></text:span></text:p>
      <text:p text:style-name="P163"><text:span text:style-name="Car._20_predefinito_20_paragrafo"><text:span text:style-name="T25">□</text:span></text:span><text:span text:style-name="Car._20_predefinito_20_paragrafo"><text:span text:style-name="T72"> </text:span></text:span><text:span text:style-name="Car._20_predefinito_20_paragrafo"><text:span text:style-name="T52"><text:s/></text:span></text:span><text:span text:style-name="Car._20_predefinito_20_paragrafo"><text:span text:style-name="T82">Dichiarazione di attività delegata </text:span></text:span><text:span text:style-name="Car._20_predefinito_20_paragrafo"><text:span text:style-name="T86">(allegato 1.d);</text:span></text:span></text:p>
      <text:p text:style-name="P163"><text:span text:style-name="Car._20_predefinito_20_paragrafo"><text:span text:style-name="T22">□</text:span></text:span><text:span text:style-name="Car._20_predefinito_20_paragrafo"><text:span text:style-name="T86"> <text:s/></text:span></text:span><text:span text:style-name="Car._20_predefinito_20_paragrafo"><text:span text:style-name="T218">Dichiarazione per i locali non registrati ai sensi della DGR n. 1407/2016 </text:span></text:span><text:span text:style-name="Car._20_predefinito_20_paragrafo"><text:span text:style-name="T219">e s</text:span></text:span><text:span text:style-name="Car._20_predefinito_20_paragrafo"><text:span text:style-name="T220">s.</text:span></text:span><text:span text:style-name="Car._20_predefinito_20_paragrafo"><text:span text:style-name="T219">m</text:span></text:span><text:span text:style-name="Car._20_predefinito_20_paragrafo"><text:span text:style-name="T220">m.</text:span></text:span><text:span text:style-name="Car._20_predefinito_20_paragrafo"><text:span text:style-name="T219">i</text:span></text:span><text:span text:style-name="Car._20_predefinito_20_paragrafo"><text:span text:style-name="T220">i. </text:span></text:span><text:span text:style-name="Car._20_predefinito_20_paragrafo"><text:span text:style-name="T221">(allegato </text:span></text:span><text:span text:style-name="Car._20_predefinito_20_paragrafo"><text:span text:style-name="T220">1.e.</text:span></text:span><text:span text:style-name="Car._20_predefinito_20_paragrafo"><text:span text:style-name="T221">);</text:span></text:span></text:p>
      <text:p text:style-name="P163"><text:span text:style-name="Car._20_predefinito_20_paragrafo"><text:span text:style-name="T24">□</text:span></text:span><text:span text:style-name="Car._20_predefinito_20_paragrafo"><text:span text:style-name="T83"> Dichiarazione relativa alla realizzazione di corsi FAD </text:span></text:span><text:span text:style-name="Car._20_predefinito_20_paragrafo"><text:span text:style-name="T84">asincrona </text:span></text:span><text:span text:style-name="Car._20_predefinito_20_paragrafo"><text:span text:style-name="T83">e prodotti didattici multimediali (allegato 1.f);</text:span></text:span></text:p>
      <text:p text:style-name="P160"><text:span text:style-name="Car._20_predefinito_20_paragrafo"><text:span text:style-name="T83"/></text:span></text:p>
      <text:p text:style-name="P158"><text:span text:style-name="Car._20_predefinito_20_paragrafo"><text:span text:style-name="T40"><text:s/></text:span></text:span><text:span text:style-name="Car._20_predefinito_20_paragrafo"><text:span text:style-name="T72">Altri allegati (specificare):</text:span></text:span></text:p>
      <text:p text:style-name="P158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58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02"/>
      <text:p text:style-name="P102">Luogo e data</text:p>
      <text:p text:style-name="P97">Firme e timbri </text:p>
      <text:p text:style-name="P97">dei legali rappresentanti</text:p>
      <text:p text:style-name="P97"/>
      <text:p text:style-name="P90"><text:span text:style-name="T40">…………………………………………………</text:span><text:span text:style-name="T32">.</text:span></text:p>
      <text:p text:style-name="P94"/>
      <text:p text:style-name="P91"><text:span text:style-name="T40">…………………………………………………</text:span><text:span text:style-name="T32">.</text:span></text:p>
      <text:p text:style-name="P96"/>
      <text:p text:style-name="P91"><text:span text:style-name="T40">…………………………………………………</text:span><text:span text:style-name="T32">.</text:span></text:p>
      <text:p text:style-name="P153"><text:soft-page-break/></text:p>
      <text:p text:style-name="P153">(in caso di firma autografa allegare copia leggibile e in corso di validità del documento di identità)</text:p>
      <text:h text:style-name="P338" text:outline-level="1"/>
      <text:h text:style-name="P323" text:outline-level="1"/>
      <text:h text:style-name="P323" text:outline-level="1">Allegato 1.a.4 - Domanda di finanziamento (in caso di costituita ATI/ATS, Rete contratto o altra forma di partenariato che preveda mandato di rappresentanza specifico al capofila per l’avviso in oggetto)</text:h>
      <text:p text:style-name="P247"><text:span text:style-name="Car._20_predefinito_20_paragrafo"><text:span text:style-name="T216"/></text:span></text:p>
      <text:p text:style-name="P247"><text:span text:style-name="Car._20_predefinito_20_paragrafo"><text:span text:style-name="T216"/></text:span></text:p>
      <text:p text:style-name="P245"/>
      <text:p text:style-name="P14">Alla Regione Toscana</text:p>
      <text:p text:style-name="P53">Settore Istruzione e Formazione Professionale (IeFP)</text:p>
      <text:p text:style-name="P43"><text:s/>e Istruzione e Formazione Tecnica Superiore (IFTS e ITS)</text:p>
      <text:p text:style-name="P39"/>
      <text:p text:style-name="P39"/>
      <text:p text:style-name="P76"><text:span text:style-name="T317">Oggetto: </text:span><text:span text:style-name="T226">Avviso pubblico per la presentazione di percorsi IeFP </text:span><text:span text:style-name="T227">di IV anno </text:span><text:span text:style-name="T226">realizzat</text:span><text:span text:style-name="T227">i</text:span><text:span text:style-name="T226"> dagli organismi formativi accreditati nell'ambito “obbligo d'istruzione” - Annualità 202</text:span><text:span text:style-name="T227">5</text:span><text:span text:style-name="T226">/</text:span><text:span text:style-name="T227">2026</text:span></text:p>
      <text:p text:style-name="P68"/>
      <text:p text:style-name="P68"/>
      <text:p text:style-name="P183"><text:span text:style-name="Car._20_predefinito_20_paragrafo"><text:span text:style-name="T156">Il/La </text:span></text:span><text:span text:style-name="Car._20_predefinito_20_paragrafo"><text:span text:style-name="T154">sottoscritt</text:span></text:span><text:span text:style-name="Car._20_predefinito_20_paragrafo"><text:span text:style-name="T156">o</text:span></text:span><text:span text:style-name="Car._20_predefinito_20_paragrafo"><text:span text:style-name="T154">/</text:span></text:span><text:span text:style-name="Car._20_predefinito_20_paragrafo"><text:span text:style-name="T156">a</text:span></text:span><text:span text:style-name="Car._20_predefinito_20_paragrafo"><text:span text:style-name="T154"> ...……………………………………………………………………..…………nato/</text:span></text:span><text:span text:style-name="Car._20_predefinito_20_paragrafo"><text:span text:style-name="T155">a</text:span></text:span><text:span text:style-name="Car._20_predefinito_20_paragrafo"><text:span text:style-name="T154"> a</text:span></text:span><text:span text:style-name="T126"> …………………… il…………………….... CF ……………………………………………… in qualità di legale rappresentante della </text:span><text:span text:style-name="T132">costituita</text:span><text:span text:style-name="T126"> </text:span></text:p>
      <text:list xml:id="list101750907702587" text:continue-numbering="true" text:style-name="WW8Num23">
        <text:list-item>
          <text:p text:style-name="P361">ATI/ATS</text:p>
        </text:list-item>
        <text:list-item>
          <text:p text:style-name="P364"><text:span text:style-name="T132">Altra forma di partenariato</text:span><text:span text:style-name="T133"> (</text:span><text:span text:style-name="T134">specificare</text:span><text:span text:style-name="T133">) ………………………………………………...</text:span></text:p>
        </text:list-item>
      </text:list>
      <text:p text:style-name="P102"/>
      <text:p text:style-name="P102">fra i seguenti soggetti:</text:p>
      <text:p text:style-name="P175"><text:span text:style-name="T142">……………………………………………………………………………………</text:span><text:span text:style-name="T126">..</text:span><text:span text:style-name="T127">codice accreditamento ………………………</text:span></text:p>
      <text:p text:style-name="P175"><text:span text:style-name="T142">……………………………………………………………………………………..</text:span><text:span text:style-name="T127">codice accreditamento ………………………..</text:span></text:p>
      <text:p text:style-name="P175"><text:span text:style-name="T142">…………………………………………………………………………………… <text:s/></text:span><text:span text:style-name="T127">codice accreditamento ………………………..</text:span></text:p>
      <text:p text:style-name="P115"/>
      <text:p text:style-name="P115">CHIEDE</text:p>
      <text:p text:style-name="P172"><text:span text:style-name="T96">il finanziamento </text:span><text:span text:style-name="T16">per un importo </text:span><text:span text:style-name="T96">pubblico </text:span><text:span text:style-name="T16">pari a </text:span><text:span text:style-name="T13">100.222,80 </text:span><text:span text:style-name="T14">Euro </text:span><text:span text:style-name="T96">del progetto dal titolo:</text:span></text:p>
      <text:p text:style-name="P143">…………………………………………………………………………………………………………………………………………………..……..</text:p>
      <text:p text:style-name="P203"><text:span text:style-name="T31">sull'Avviso </text:span><text:span text:style-name="T38">pubblico </text:span><text:span text:style-name="T170">dei</text:span><text:span text:style-name="T167"> Percorsi</text:span><text:span text:style-name="T195"> </text:span><text:span text:style-name="T167">IeFP </text:span><text:span text:style-name="T168">di IV anno </text:span><text:span text:style-name="T167">realizzati da</text:span><text:span text:style-name="T169">gli </text:span><text:span text:style-name="T167">organismi formativi accreditati nell'ambito “obbligo d'istruzione” - </text:span><text:span text:style-name="T170">a</text:span><text:span text:style-name="T167">nnualità 202</text:span><text:span text:style-name="T168">5</text:span><text:span text:style-name="T167">/2</text:span><text:span text:style-name="T168">6</text:span><text:span text:style-name="T167"> </text:span><text:span text:style-name="T76">per la </text:span><text:span text:style-name="T79">seguente </text:span><text:span text:style-name="T76">figura </text:span><text:span text:style-name="T77">di Tecnico IeFp</text:span><text:span text:style-name="T76"> <text:s/>………………………………..………………………………………. (indicare una delle figure elencate nell'allegato </text:span><text:span text:style-name="T78">8</text:span><text:span text:style-name="T76"> dell'Avviso) </text:span><text:span text:style-name="T77">in continuità e coerenza con </text:span><text:span text:style-name="T79">il </text:span><text:span text:style-name="T77">percorso triennale di IeFP conclusosi nell’annualità 2024/2025 e finanziato a valere sull’Avviso approvato con DD n. 14324/2021 </text:span><text:span text:style-name="T79">per la </text:span><text:span text:style-name="T77">figura di Operatore </text:span><text:span text:style-name="T80">di </text:span><text:span text:style-name="T77">IeFP ……………………...……………………………, </text:span><text:span text:style-name="T79">ne</text:span><text:span text:style-name="T77">l rispetto del </text:span><text:span text:style-name="T79">quadro di confluenza tra qualifiche e diplomi di cui all’allegato 7 all’Avviso</text:span><text:span text:style-name="T77">,</text:span></text:p>
      <text:p text:style-name="P146"/>
      <text:p text:style-name="P137">DICHIARA </text:p>
      <text:p text:style-name="P164"><text:span text:style-name="T57">- </text:span><text:span text:style-name="T58">di essere accreditat</text:span><text:span text:style-name="T59">i</text:span><text:span text:style-name="T58"> per l’ambito “obbligo di istruzione” ai sensi dell’art. 70 comma 3 del Reg. n. 47/R </text:span><text:span text:style-name="T60">dell’</text:span><text:span text:style-name="T58">8/08/2003 di esecuzione della L.R. 32/2002 e della DGR n. 1407/2016 e ss.mm.ii., </text:span><text:span text:style-name="T115">con </text:span><text:span text:style-name="T116">codice accreditamento </text:span><text:span text:style-name="T115">sopra indicato</text:span><text:span text:style-name="T122">;</text:span></text:p>
      <text:p text:style-name="P164"><text:span text:style-name="Car._20_predefinito_20_paragrafo"><text:span text:style-name="T116">- </text:span></text:span><text:span text:style-name="Car._20_predefinito_20_paragrafo"><text:span text:style-name="T117">che </text:span></text:span><text:span text:style-name="Car._20_predefinito_20_paragrafo"><text:span text:style-name="T118">i locali in cui si svolgeranno le attività formative </text:span></text:span><text:span text:style-name="Car._20_predefinito_20_paragrafo"><text:span text:style-name="T121">sono </text:span></text:span><text:span text:style-name="Car._20_predefinito_20_paragrafo"><text:span text:style-name="T118">in regola con quanto previsto </text:span></text:span><text:span text:style-name="Car._20_predefinito_20_paragrafo"><text:span text:style-name="T119">all’art. 4 del Disciplinare di accreditamento di cui all’Allegato A alla DGR </text:span></text:span><text:span text:style-name="Car._20_predefinito_20_paragrafo"><text:span text:style-name="T120">n. </text:span></text:span><text:span text:style-name="Car._20_predefinito_20_paragrafo"><text:span text:style-name="T119">1407/2016 e </text:span></text:span><text:soft-page-break/><text:span text:style-name="Car._20_predefinito_20_paragrafo"><text:span text:style-name="T119">s</text:span></text:span><text:span text:style-name="Car._20_predefinito_20_paragrafo"><text:span text:style-name="T120">s.</text:span></text:span><text:span text:style-name="Car._20_predefinito_20_paragrafo"><text:span text:style-name="T119">m</text:span></text:span><text:span text:style-name="Car._20_predefinito_20_paragrafo"><text:span text:style-name="T120">m.</text:span></text:span><text:span text:style-name="Car._20_predefinito_20_paragrafo"><text:span text:style-name="T119">i</text:span></text:span><text:span text:style-name="Car._20_predefinito_20_paragrafo"><text:span text:style-name="T120">i. </text:span></text:span><text:span text:style-name="Car._20_predefinito_20_paragrafo"><text:span text:style-name="T119">per l’ambito “obbligo di istruzione” in attuazione del </text:span></text:span><text:span text:style-name="Car._20_predefinito_20_paragrafo"><text:span text:style-name="T118">requisito II.1.4.1 del vigente </text:span></text:span><text:span text:style-name="Car._20_predefinito_20_paragrafo"><text:span text:style-name="T119">Disciplinare</text:span></text:span><text:span text:style-name="Car._20_predefinito_20_paragrafo"><text:span text:style-name="T123">; </text:span></text:span></text:p>
      <text:p text:style-name="P236"><text:span text:style-name="Car._20_predefinito_20_paragrafo"><text:span text:style-name="T70">- </text:span></text:span><text:span text:style-name="Car._20_predefinito_20_paragrafo"><text:span text:style-name="T63">di conoscere la norm</text:span></text:span><text:span text:style-name="Car._20_predefinito_20_paragrafo"><text:span text:style-name="T66">ativa </text:span></text:span><text:span text:style-name="Car._20_predefinito_20_paragrafo"><text:span text:style-name="T65">di cui all’Avviso in oggetto</text:span></text:span><text:span text:style-name="Car._20_predefinito_20_paragrafo"><text:span text:style-name="T66"> e di essere a conoscenza di tutte le condizioni richieste per ricevere il sostegno a cui si sta facendo domanda;</text:span></text:span></text:p>
      <text:p text:style-name="P178"><text:span text:style-name="T144">-</text:span><text:span text:style-name="T146"> </text:span><text:span text:style-name="T150">di conoscere la Delibera della </text:span><text:span text:style-name="T149">G</text:span><text:span text:style-name="T150">iunta </text:span><text:span text:style-name="T149">R</text:span><text:span text:style-name="T150">egional</text:span><text:span text:style-name="T147">e </text:span><text:span text:style-name="T148">n. 610/2023 e ss.mm.ii. e </text:span><text:span text:style-name="T147">di tenerne conto in fase di gestione </text:span><text:span text:style-name="T148">e rendicontazione </text:span><text:span text:style-name="T147">del progetto </text:span><text:span text:style-name="T148">stesso</text:span><text:span text:style-name="T147">;</text:span></text:p>
      <text:p text:style-name="P232"><text:span text:style-name="Car._20_predefinito_20_paragrafo"><text:span text:style-name="T76">- di garantire il rispetto delle politiche comunitarie (pari opportunità, non discriminazione, accesso alle persone con disabilità, parità di genere e Carta dei Diritti UE) nell’esecuzione delle attività.</text:span></text:span></text:p>
      <text:p text:style-name="P106">Si trasmettono in allegato alla presente domanda:</text:p>
      <text:p text:style-name="P106"><text:span text:style-name="Car._20_predefinito_20_paragrafo"><text:span text:style-name="T210">-</text:span></text:span><text:span text:style-name="Car._20_predefinito_20_paragrafo"><text:span text:style-name="T235"> </text:span></text:span><text:span text:style-name="Car._20_predefinito_20_paragrafo"><text:span text:style-name="T236">Formulario descrittivo di progetto (allegato 3);</text:span></text:span></text:p>
      <text:p text:style-name="P106"><text:span text:style-name="Car._20_predefinito_20_paragrafo"><text:span text:style-name="T236">- </text:span></text:span><text:span text:style-name="Car._20_predefinito_20_paragrafo"><text:span text:style-name="T245">Copia dell'atto costitutivo dell’ATI/ATS o di altra forma di partenariato;</text:span></text:span></text:p>
      <text:p text:style-name="P106"><text:span text:style-name="Car._20_predefinito_20_paragrafo"><text:span text:style-name="T212">- </text:span></text:span><text:span text:style-name="Car._20_predefinito_20_paragrafo"><text:span text:style-name="T213">N. …… <text:s/></text:span></text:span><text:span text:style-name="Car._20_predefinito_20_paragrafo"><text:span text:style-name="T238">Dichiarazion</text:span></text:span><text:span text:style-name="Car._20_predefinito_20_paragrafo"><text:span text:style-name="T239">i</text:span></text:span><text:span text:style-name="Car._20_predefinito_20_paragrafo"><text:span text:style-name="T238"> di affidabilità giuridico-economico-finanziaria </text:span></text:span><text:span text:style-name="Car._20_predefinito_20_paragrafo"><text:span text:style-name="T240">e </text:span></text:span><text:span text:style-name="Car._20_predefinito_20_paragrafo"><text:span text:style-name="T241">di </text:span></text:span><text:span text:style-name="Car._20_predefinito_20_paragrafo"><text:span text:style-name="T240">rispetto della L. 68/99 e s</text:span></text:span><text:span text:style-name="Car._20_predefinito_20_paragrafo"><text:span text:style-name="T242">s</text:span></text:span><text:span text:style-name="Car._20_predefinito_20_paragrafo"><text:span text:style-name="T240">.</text:span></text:span><text:span text:style-name="Car._20_predefinito_20_paragrafo"><text:span text:style-name="T242">m</text:span></text:span><text:span text:style-name="Car._20_predefinito_20_paragrafo"><text:span text:style-name="T240">m.i</text:span></text:span><text:span text:style-name="Car._20_predefinito_20_paragrafo"><text:span text:style-name="T242">i</text:span></text:span><text:span text:style-name="Car._20_predefinito_20_paragrafo"><text:span text:style-name="T240">. </text:span></text:span><text:span text:style-name="Car._20_predefinito_20_paragrafo"><text:span text:style-name="T243">(allegato 1.c);</text:span></text:span></text:p>
      <text:p text:style-name="P106"><text:span text:style-name="Car._20_predefinito_20_paragrafo"><text:span text:style-name="T243"/></text:span></text:p>
      <text:p text:style-name="P165"><text:span text:style-name="Car._20_predefinito_20_paragrafo"><text:span text:style-name="T40"><text:s/>Altre d</text:span></text:span><text:span text:style-name="Car._20_predefinito_20_paragrafo"><text:span text:style-name="T72">ichiarazioni (</text:span></text:span><text:span text:style-name="Car._20_predefinito_20_paragrafo"><text:span text:style-name="T47">s</text:span></text:span><text:span text:style-name="Car._20_predefinito_20_paragrafo"><text:span text:style-name="T49">e previste</text:span></text:span><text:span text:style-name="Car._20_predefinito_20_paragrafo"><text:span text:style-name="T72">):</text:span></text:span></text:p>
      <text:p text:style-name="P165"><text:span text:style-name="Car._20_predefinito_20_paragrafo"><text:span text:style-name="T25">□</text:span></text:span><text:span text:style-name="Car._20_predefinito_20_paragrafo"><text:span text:style-name="T72"> </text:span></text:span><text:span text:style-name="Car._20_predefinito_20_paragrafo"><text:span text:style-name="T52"><text:s text:c="2"/></text:span></text:span><text:span text:style-name="Car._20_predefinito_20_paragrafo"><text:span text:style-name="T82">Dichiarazione di attività delegata </text:span></text:span><text:span text:style-name="Car._20_predefinito_20_paragrafo"><text:span text:style-name="T86">(allegato 1.d);</text:span></text:span></text:p>
      <text:p text:style-name="P165"><text:span text:style-name="Car._20_predefinito_20_paragrafo"><text:span text:style-name="T22">□</text:span></text:span><text:span text:style-name="Car._20_predefinito_20_paragrafo"><text:span text:style-name="T86"> <text:s/></text:span></text:span><text:span text:style-name="Car._20_predefinito_20_paragrafo"><text:span text:style-name="T218">Dichiarazione per i locali non registrati ai sensi della DGR n. 1407/2016 </text:span></text:span><text:span text:style-name="Car._20_predefinito_20_paragrafo"><text:span text:style-name="T219">e s</text:span></text:span><text:span text:style-name="Car._20_predefinito_20_paragrafo"><text:span text:style-name="T220">s.</text:span></text:span><text:span text:style-name="Car._20_predefinito_20_paragrafo"><text:span text:style-name="T219">m</text:span></text:span><text:span text:style-name="Car._20_predefinito_20_paragrafo"><text:span text:style-name="T220">m.</text:span></text:span><text:span text:style-name="Car._20_predefinito_20_paragrafo"><text:span text:style-name="T219">i</text:span></text:span><text:span text:style-name="Car._20_predefinito_20_paragrafo"><text:span text:style-name="T220">i. </text:span></text:span><text:span text:style-name="Car._20_predefinito_20_paragrafo"><text:span text:style-name="T221">(allegato </text:span></text:span><text:span text:style-name="Car._20_predefinito_20_paragrafo"><text:span text:style-name="T220">1.e.</text:span></text:span><text:span text:style-name="Car._20_predefinito_20_paragrafo"><text:span text:style-name="T221">);</text:span></text:span></text:p>
      <text:p text:style-name="P165"><text:span text:style-name="Car._20_predefinito_20_paragrafo"><text:span text:style-name="T24">□</text:span></text:span><text:span text:style-name="Car._20_predefinito_20_paragrafo"><text:span text:style-name="T83"> <text:s/>Dichiarazione relativa alla realizzazione di corsi FAD </text:span></text:span><text:span text:style-name="Car._20_predefinito_20_paragrafo"><text:span text:style-name="T84">asincrona </text:span></text:span><text:span text:style-name="Car._20_predefinito_20_paragrafo"><text:span text:style-name="T83">e prodotti didattici multimediali (allegato 1.f);</text:span></text:span></text:p>
      <text:p text:style-name="P165"><text:span text:style-name="Car._20_predefinito_20_paragrafo"><text:span text:style-name="T83"/></text:span></text:p>
      <text:p text:style-name="P165"><text:span text:style-name="Car._20_predefinito_20_paragrafo"><text:span text:style-name="T40"><text:s/></text:span></text:span><text:span text:style-name="Car._20_predefinito_20_paragrafo"><text:span text:style-name="T72">Altri allegati (specificare):</text:span></text:span></text:p>
      <text:p text:style-name="P165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65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 .</text:span></text:span></text:p>
      <text:p text:style-name="P102"/>
      <text:p text:style-name="P102">Luogo e data</text:p>
      <text:p text:style-name="P94">Firma e timbro</text:p>
      <text:p text:style-name="P94">del legale rappresentante</text:p>
      <text:p text:style-name="P243"><text:span text:style-name="T142">…………………………………………………</text:span><text:span text:style-name="T126">.</text:span></text:p>
      <text:p text:style-name="P244"/>
      <text:p text:style-name="P230">(in caso di firma autografa allegare copia leggibile e in corso di validità del documento di identità)</text:p>
      <text:h text:style-name="P340" text:outline-level="1"/>
      <text:h text:style-name="P330" text:outline-level="1"><text:span text:style-name="T27"/></text:h>
      <text:h text:style-name="P330" text:outline-level="1"><text:span text:style-name="T27">Allegato 1.a.5 - </text:span><text:span text:style-name="T32">Domanda di finanziamento (in caso di </text:span><text:span text:style-name="T102">costituita Rete-contratto</text:span><text:span text:style-name="T32"> dotata di organo comune con potere di rappresentanza)</text:span></text:h>
      <text:p text:style-name="P13"/>
      <text:p text:style-name="P13"/>
      <text:p text:style-name="P15">Alla Regione Toscana</text:p>
      <text:p text:style-name="P54">Settore Istruzione e Formazione Professionale (IeFP)</text:p>
      <text:p text:style-name="P44"><text:s/>e Istruzione e Formazione Tecnica Superiore (IFTS e ITS)</text:p>
      <text:p text:style-name="P40"/>
      <text:p text:style-name="P83"/>
      <text:p text:style-name="P76"><text:span text:style-name="T317">Oggetto: </text:span><text:span text:style-name="T226">Avviso pubblico per la presentazione di percorsi IeFP </text:span><text:span text:style-name="T227">di IV anno </text:span><text:span text:style-name="T226">realizzat</text:span><text:span text:style-name="T227">i</text:span><text:span text:style-name="T226"> dagli organismi formativi accreditati nell'ambito “obbligo d'istruzione” - Annualità 202</text:span><text:span text:style-name="T227">5</text:span><text:span text:style-name="T226">/</text:span><text:span text:style-name="T227">2026</text:span></text:p>
      <text:p text:style-name="P75"><text:span text:style-name="Car._20_predefinito_20_paragrafo"><text:span text:style-name="T180"/></text:span></text:p>
      <text:p text:style-name="P71"><text:span text:style-name="Car._20_predefinito_20_paragrafo"><text:span text:style-name="T51"/></text:span></text:p>
      <text:p text:style-name="P197"><text:span text:style-name="Car._20_predefinito_20_paragrafo"><text:span text:style-name="T225"/></text:span></text:p>
      <text:p text:style-name="P194"><text:span text:style-name="Car._20_predefinito_20_paragrafo"><text:span text:style-name="T95">Il/La </text:span></text:span><text:span text:style-name="Car._20_predefinito_20_paragrafo"><text:span text:style-name="T93">sottoscritt</text:span></text:span><text:span text:style-name="Car._20_predefinito_20_paragrafo"><text:span text:style-name="T95">o</text:span></text:span><text:span text:style-name="Car._20_predefinito_20_paragrafo"><text:span text:style-name="T93">/</text:span></text:span><text:span text:style-name="Car._20_predefinito_20_paragrafo"><text:span text:style-name="T95">a</text:span></text:span><text:span text:style-name="Car._20_predefinito_20_paragrafo"><text:span text:style-name="T93"> ...……………………………………………………………………..…………nato/</text:span></text:span><text:span text:style-name="Car._20_predefinito_20_paragrafo"><text:span text:style-name="T94">a</text:span></text:span><text:span text:style-name="Car._20_predefinito_20_paragrafo"><text:span text:style-name="T93"> a</text:span></text:span><text:span text:style-name="T32"> ………………….… il…………………….... CF ……………………………………………… in qualità di legale rappresentante dell’impresa …………………………………</text:span><text:span text:style-name="T53">……………………………</text:span><text:span text:style-name="T34">codice accreditamento ………………………</text:span></text:p>
      <text:p text:style-name="P101"><text:span text:style-name="T32">(</text:span><text:span text:style-name="T44">ripetere per ogni soggetto partner)</text:span></text:p>
      <text:p text:style-name="P126"/>
      <text:p text:style-name="P158"><text:span text:style-name="T32">Aderente alla </text:span><text:span text:style-name="T56">Rete-Contratto </text:span><text:span text:style-name="T41">………………………..(inserire riferimenti)</text:span></text:p>
      <text:p text:style-name="P115"/>
      <text:p text:style-name="P115">CHIEDONO </text:p>
      <text:p text:style-name="P115"/>
      <text:p text:style-name="P172"><text:span text:style-name="T96">il finanziamento </text:span><text:span text:style-name="T16">per un importo </text:span><text:span text:style-name="T96">pubblico </text:span><text:span text:style-name="T16">pari a </text:span><text:span text:style-name="T13">100.222,80 </text:span><text:span text:style-name="T14">Euro </text:span><text:span text:style-name="T96">del progetto dal titolo:</text:span></text:p>
      <text:p text:style-name="P143">…………………………………………………………………………………………………………………………………………………..……..</text:p>
      <text:p text:style-name="P203"><text:span text:style-name="T31">sull'Avviso </text:span><text:span text:style-name="T38">pubblico </text:span><text:span text:style-name="T170">dei</text:span><text:span text:style-name="T167"> Percorsi</text:span><text:span text:style-name="T195"> </text:span><text:span text:style-name="T167">IeFP </text:span><text:span text:style-name="T168">di IV anno </text:span><text:span text:style-name="T167">realizzati da</text:span><text:span text:style-name="T169">gli </text:span><text:span text:style-name="T167">organismi formativi accreditati nell'ambito “obbligo d'istruzione” - </text:span><text:span text:style-name="T170">a</text:span><text:span text:style-name="T167">nnualità 202</text:span><text:span text:style-name="T168">5</text:span><text:span text:style-name="T167">/2</text:span><text:span text:style-name="T168">6</text:span><text:span text:style-name="T167"> </text:span><text:span text:style-name="T76">per la </text:span><text:span text:style-name="T79">seguente </text:span><text:span text:style-name="T76">figura </text:span><text:span text:style-name="T77">di Tecnico IeFp</text:span><text:span text:style-name="T76"> <text:s/>………………………………..………………………………………. (indicare una delle figure elencate nell'allegato </text:span><text:span text:style-name="T78">8</text:span><text:span text:style-name="T76"> dell'Avviso) </text:span><text:span text:style-name="T77">in continuità e coerenza con </text:span><text:span text:style-name="T79">il </text:span><text:span text:style-name="T77">percorso triennale di IeFP conclusosi nell’annualità 2024/2025 e finanziato a valere sull’Avviso approvato con DD n. 14324/2021 </text:span><text:span text:style-name="T79">per la </text:span><text:span text:style-name="T77">figura di Operatore </text:span><text:span text:style-name="T80">di </text:span><text:span text:style-name="T77">IeFP ……………………...……………………………, </text:span><text:span text:style-name="T79">ne</text:span><text:span text:style-name="T77">l rispetto del </text:span><text:span text:style-name="T79">quadro di confluenza tra qualifiche e diplomi di cui all’allegato 7 all’Avviso</text:span><text:span text:style-name="T77">,</text:span></text:p>
      <text:p text:style-name="P145"/>
      <text:p text:style-name="P115">DICHIARANO </text:p>
      <text:p text:style-name="P166"><text:span text:style-name="T57">- </text:span><text:span text:style-name="T58">di essere accreditat</text:span><text:span text:style-name="T59">i</text:span><text:span text:style-name="T58"> per l’ambito “obbligo di istruzione” ai sensi dell’art. 70 comma 3 del Reg. n. 47/R </text:span><text:span text:style-name="T60">dell’</text:span><text:span text:style-name="T58">8/08/2003 di esecuzione della L.R. 32/2002 e della DGR n. 1407/2016 e ss.mm.ii., </text:span><text:span text:style-name="T115">con </text:span><text:span text:style-name="T116">codice accreditamento </text:span><text:span text:style-name="T115">sopra indicato</text:span><text:span text:style-name="T122">;</text:span></text:p>
      <text:p text:style-name="P166"><text:span text:style-name="Car._20_predefinito_20_paragrafo"><text:span text:style-name="T116">- </text:span></text:span><text:span text:style-name="Car._20_predefinito_20_paragrafo"><text:span text:style-name="T117">che </text:span></text:span><text:span text:style-name="Car._20_predefinito_20_paragrafo"><text:span text:style-name="T118">i locali in cui si svolgeranno le attività formative </text:span></text:span><text:span text:style-name="Car._20_predefinito_20_paragrafo"><text:span text:style-name="T121">sono </text:span></text:span><text:span text:style-name="Car._20_predefinito_20_paragrafo"><text:span text:style-name="T118">in regola con quanto previsto </text:span></text:span><text:span text:style-name="Car._20_predefinito_20_paragrafo"><text:span text:style-name="T119">all’art. 4 del Disciplinare di accreditamento di cui all’Allegato A alla DGR </text:span></text:span><text:span text:style-name="Car._20_predefinito_20_paragrafo"><text:span text:style-name="T120">n. </text:span></text:span><text:span text:style-name="Car._20_predefinito_20_paragrafo"><text:span text:style-name="T119">1407/2016 e s</text:span></text:span><text:span text:style-name="Car._20_predefinito_20_paragrafo"><text:span text:style-name="T120">s.</text:span></text:span><text:span text:style-name="Car._20_predefinito_20_paragrafo"><text:span text:style-name="T119">m</text:span></text:span><text:span text:style-name="Car._20_predefinito_20_paragrafo"><text:span text:style-name="T120">m.</text:span></text:span><text:span text:style-name="Car._20_predefinito_20_paragrafo"><text:span text:style-name="T119">i</text:span></text:span><text:span text:style-name="Car._20_predefinito_20_paragrafo"><text:span text:style-name="T120">i. </text:span></text:span><text:span text:style-name="Car._20_predefinito_20_paragrafo"><text:span text:style-name="T119">per l’ambito “obbligo di istruzione” in attuazione del </text:span></text:span><text:span text:style-name="Car._20_predefinito_20_paragrafo"><text:span text:style-name="T118">requisito II.1.4.1 del vigente </text:span></text:span><text:span text:style-name="Car._20_predefinito_20_paragrafo"><text:span text:style-name="T119">Disciplinare</text:span></text:span><text:span text:style-name="Car._20_predefinito_20_paragrafo"><text:span text:style-name="T123">; </text:span></text:span></text:p>
      <text:p text:style-name="P237"><text:span text:style-name="Car._20_predefinito_20_paragrafo"><text:span text:style-name="T70">- </text:span></text:span><text:span text:style-name="Car._20_predefinito_20_paragrafo"><text:span text:style-name="T63">di conoscere la no</text:span></text:span><text:span text:style-name="Car._20_predefinito_20_paragrafo"><text:span text:style-name="T66">rmativa </text:span></text:span><text:span text:style-name="Car._20_predefinito_20_paragrafo"><text:span text:style-name="T65">di cui all’Avviso in oggetto</text:span></text:span><text:span text:style-name="Car._20_predefinito_20_paragrafo"><text:span text:style-name="T66"> e di essere a conoscenza di tutte le condizioni richieste per ricevere il sostegno a cui si sta facendo domanda;</text:span></text:span></text:p>
      <text:p text:style-name="P179"><text:soft-page-break/><text:span text:style-name="T144">-</text:span><text:span text:style-name="T146"> </text:span><text:span text:style-name="T150">di conoscere la Delibera della </text:span><text:span text:style-name="T149">G</text:span><text:span text:style-name="T150">iunta </text:span><text:span text:style-name="T149">R</text:span><text:span text:style-name="T150">egionale </text:span><text:span text:style-name="T149">n. 610/2023 e ss.m</text:span><text:span text:style-name="T148">m.ii. e </text:span><text:span text:style-name="T147">di tenerne conto in fase di gestione </text:span><text:span text:style-name="T148">e rendicontazione </text:span><text:span text:style-name="T147">del progetto </text:span><text:span text:style-name="T148">stesso</text:span><text:span text:style-name="T147">;</text:span></text:p>
      <text:p text:style-name="P233"><text:span text:style-name="Car._20_predefinito_20_paragrafo"><text:span text:style-name="T76">- di garantire il rispetto delle politiche comunitarie (pari opportunità, non discriminazione, accesso alle persone con disabilità, parità di genere e Carta dei Diritti UE) nell’esecuzione delle attività.</text:span></text:span></text:p>
      <text:p text:style-name="P107">Si trasmettono in allegato alla presente domanda:</text:p>
      <text:p text:style-name="P107"><text:span text:style-name="Car._20_predefinito_20_paragrafo"><text:span text:style-name="T210">-</text:span></text:span><text:span text:style-name="Car._20_predefinito_20_paragrafo"><text:span text:style-name="T235"> </text:span></text:span><text:span text:style-name="Car._20_predefinito_20_paragrafo"><text:span text:style-name="T236">Formulario descrittivo di progetto (allegato 3);</text:span></text:span></text:p>
      <text:p text:style-name="P107"><text:span text:style-name="Car._20_predefinito_20_paragrafo"><text:span text:style-name="T236">- </text:span></text:span><text:span text:style-name="Car._20_predefinito_20_paragrafo"><text:span text:style-name="T245">Copia dell'atto costitutivo </text:span></text:span><text:span text:style-name="Car._20_predefinito_20_paragrafo"><text:span text:style-name="T237">della Rete-contratto</text:span></text:span><text:span text:style-name="Car._20_predefinito_20_paragrafo"><text:span text:style-name="T245">;</text:span></text:span></text:p>
      <text:p text:style-name="P107"><text:span text:style-name="Car._20_predefinito_20_paragrafo"><text:span text:style-name="T212">- </text:span></text:span><text:span text:style-name="Car._20_predefinito_20_paragrafo"><text:span text:style-name="T213">N. …… <text:s/></text:span></text:span><text:span text:style-name="Car._20_predefinito_20_paragrafo"><text:span text:style-name="T238">Dichiarazion</text:span></text:span><text:span text:style-name="Car._20_predefinito_20_paragrafo"><text:span text:style-name="T239">i</text:span></text:span><text:span text:style-name="Car._20_predefinito_20_paragrafo"><text:span text:style-name="T238"> di affidabilità giuridico-economico-finanziaria </text:span></text:span><text:span text:style-name="Car._20_predefinito_20_paragrafo"><text:span text:style-name="T240">e </text:span></text:span><text:span text:style-name="Car._20_predefinito_20_paragrafo"><text:span text:style-name="T241">di </text:span></text:span><text:span text:style-name="Car._20_predefinito_20_paragrafo"><text:span text:style-name="T240">rispetto della L. 68/99 e s</text:span></text:span><text:span text:style-name="Car._20_predefinito_20_paragrafo"><text:span text:style-name="T242">s</text:span></text:span><text:span text:style-name="Car._20_predefinito_20_paragrafo"><text:span text:style-name="T240">.</text:span></text:span><text:span text:style-name="Car._20_predefinito_20_paragrafo"><text:span text:style-name="T242">m</text:span></text:span><text:span text:style-name="Car._20_predefinito_20_paragrafo"><text:span text:style-name="T240">m.i</text:span></text:span><text:span text:style-name="Car._20_predefinito_20_paragrafo"><text:span text:style-name="T242">i</text:span></text:span><text:span text:style-name="Car._20_predefinito_20_paragrafo"><text:span text:style-name="T240">. </text:span></text:span><text:span text:style-name="Car._20_predefinito_20_paragrafo"><text:span text:style-name="T243">(allegato 1.c);</text:span></text:span></text:p>
      <text:p text:style-name="P166"><text:span text:style-name="Car._20_predefinito_20_paragrafo"><text:span text:style-name="T40">Altre d</text:span></text:span><text:span text:style-name="Car._20_predefinito_20_paragrafo"><text:span text:style-name="T72">ichiarazioni (</text:span></text:span><text:span text:style-name="Car._20_predefinito_20_paragrafo"><text:span text:style-name="T47">s</text:span></text:span><text:span text:style-name="Car._20_predefinito_20_paragrafo"><text:span text:style-name="T49">e previste</text:span></text:span><text:span text:style-name="Car._20_predefinito_20_paragrafo"><text:span text:style-name="T72">):</text:span></text:span></text:p>
      <text:p text:style-name="P166"><text:span text:style-name="Car._20_predefinito_20_paragrafo"><text:span text:style-name="T25">□</text:span></text:span><text:span text:style-name="Car._20_predefinito_20_paragrafo"><text:span text:style-name="T72"> </text:span></text:span><text:span text:style-name="Car._20_predefinito_20_paragrafo"><text:span text:style-name="T52"><text:s text:c="2"/></text:span></text:span><text:span text:style-name="Car._20_predefinito_20_paragrafo"><text:span text:style-name="T82">Dichiarazione di attività delegata </text:span></text:span><text:span text:style-name="Car._20_predefinito_20_paragrafo"><text:span text:style-name="T86">(allegato 1.d);</text:span></text:span></text:p>
      <text:p text:style-name="P166"><text:span text:style-name="Car._20_predefinito_20_paragrafo"><text:span text:style-name="T22">□</text:span></text:span><text:span text:style-name="Car._20_predefinito_20_paragrafo"><text:span text:style-name="T86"> <text:s/></text:span></text:span><text:span text:style-name="Car._20_predefinito_20_paragrafo"><text:span text:style-name="T218">Dichiarazione per i locali non registrati ai sensi della DGR n. 1407/2016 </text:span></text:span><text:span text:style-name="Car._20_predefinito_20_paragrafo"><text:span text:style-name="T219">e s</text:span></text:span><text:span text:style-name="Car._20_predefinito_20_paragrafo"><text:span text:style-name="T220">s.</text:span></text:span><text:span text:style-name="Car._20_predefinito_20_paragrafo"><text:span text:style-name="T219">m</text:span></text:span><text:span text:style-name="Car._20_predefinito_20_paragrafo"><text:span text:style-name="T220">m.</text:span></text:span><text:span text:style-name="Car._20_predefinito_20_paragrafo"><text:span text:style-name="T219">i</text:span></text:span><text:span text:style-name="Car._20_predefinito_20_paragrafo"><text:span text:style-name="T220">i. </text:span></text:span><text:span text:style-name="Car._20_predefinito_20_paragrafo"><text:span text:style-name="T221">(allegato </text:span></text:span><text:span text:style-name="Car._20_predefinito_20_paragrafo"><text:span text:style-name="T220">1.e.</text:span></text:span><text:span text:style-name="Car._20_predefinito_20_paragrafo"><text:span text:style-name="T221">);</text:span></text:span></text:p>
      <text:p text:style-name="P166"><text:span text:style-name="Car._20_predefinito_20_paragrafo"><text:span text:style-name="T24">□</text:span></text:span><text:span text:style-name="Car._20_predefinito_20_paragrafo"><text:span text:style-name="T83"> <text:s/>Dichiarazione relativa alla realizzazione di corsi FAD </text:span></text:span><text:span text:style-name="Car._20_predefinito_20_paragrafo"><text:span text:style-name="T84">asincrona </text:span></text:span><text:span text:style-name="Car._20_predefinito_20_paragrafo"><text:span text:style-name="T83">e prodotti didattici multimediali (allegato 1.f);</text:span></text:span></text:p>
      <text:p text:style-name="P166"><text:span text:style-name="Car._20_predefinito_20_paragrafo"><text:span text:style-name="T40"><text:s/></text:span></text:span><text:span text:style-name="Car._20_predefinito_20_paragrafo"><text:span text:style-name="T72">Altri allegati (specificare):</text:span></text:span></text:p>
      <text:p text:style-name="P166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07"><text:span text:style-name="Car._20_predefinito_20_paragrafo"><text:span text:style-name="T209">□</text:span></text:span><text:span text:style-name="Car._20_predefinito_20_paragrafo"><text:span text:style-name="T212"> ………………………………………………………………….……….. .</text:span></text:span></text:p>
      <text:p text:style-name="P102"/>
      <text:p text:style-name="P102">Luogo e data</text:p>
      <text:p text:style-name="P94">Firme e timbri</text:p>
      <text:p text:style-name="P94">dei legali rappresentanti</text:p>
      <text:p text:style-name="P99"/>
      <text:p text:style-name="P90"><text:span text:style-name="T40">…………………………………………………</text:span><text:span text:style-name="T32">.</text:span></text:p>
      <text:p text:style-name="P150"/>
      <text:p text:style-name="P230">(in caso di firma autografa allegare copia leggibile e in corso di validità del documento di identità)</text:p>
      <text:h text:style-name="P342" text:outline-level="1"/>
      <text:h text:style-name="P332" text:outline-level="1"><text:span text:style-name="T107"/></text:h>
      <text:h text:style-name="P332" text:outline-level="1"><text:span text:style-name="T107">Allegato 1.a.6 - - Domanda di finanziamento (in caso di </text:span><text:span text:style-name="T113">partenariato costituito che non preveda mandato di rappresentanza specifico per l’avviso in oggetto</text:span><text:span text:style-name="T107">)</text:span></text:h>
      <text:p text:style-name="P49"/>
      <text:p text:style-name="P13"/>
      <text:p text:style-name="P13"/>
      <text:p text:style-name="P16"/>
      <text:p text:style-name="P16">Alla Regione Toscana</text:p>
      <text:p text:style-name="P55">Settore Istruzione e Formazione Professionale (IeFP)</text:p>
      <text:p text:style-name="P45"><text:s/>e Istruzione e Formazione Tecnica Superiore (IFTS e ITS)</text:p>
      <text:p text:style-name="P41"/>
      <text:p text:style-name="P84"/>
      <text:p text:style-name="P77"><text:span text:style-name="Car._20_predefinito_20_paragrafo"><text:span text:style-name="T317">Oggetto: </text:span></text:span><text:span text:style-name="Car._20_predefinito_20_paragrafo"><text:span text:style-name="T226">Avviso pubblico per la presentazione di percorsi IeFP </text:span></text:span><text:span text:style-name="Car._20_predefinito_20_paragrafo"><text:span text:style-name="T227">di IV anno </text:span></text:span><text:span text:style-name="Car._20_predefinito_20_paragrafo"><text:span text:style-name="T226">realizzat</text:span></text:span><text:span text:style-name="Car._20_predefinito_20_paragrafo"><text:span text:style-name="T227">i</text:span></text:span><text:span text:style-name="Car._20_predefinito_20_paragrafo"><text:span text:style-name="T226"> dagli organismi formativi accreditati nell'ambito “obbligo d'istruzione” - Annualità 202</text:span></text:span><text:span text:style-name="Car._20_predefinito_20_paragrafo"><text:span text:style-name="T227">5</text:span></text:span><text:span text:style-name="Car._20_predefinito_20_paragrafo"><text:span text:style-name="T226">/</text:span></text:span><text:span text:style-name="Car._20_predefinito_20_paragrafo"><text:span text:style-name="T227">2026</text:span></text:span></text:p>
      <text:p text:style-name="P72"><text:span text:style-name="Car._20_predefinito_20_paragrafo"><text:span text:style-name="T178"/></text:span></text:p>
      <text:p text:style-name="P198"><text:span text:style-name="Car._20_predefinito_20_paragrafo"><text:span text:style-name="T178"/></text:span></text:p>
      <text:p text:style-name="P170"><text:span text:style-name="Car._20_predefinito_20_paragrafo"><text:span text:style-name="T92">Il/La </text:span></text:span><text:span text:style-name="Car._20_predefinito_20_paragrafo"><text:span text:style-name="T91">sottoscritt</text:span></text:span><text:span text:style-name="Car._20_predefinito_20_paragrafo"><text:span text:style-name="T92">o</text:span></text:span><text:span text:style-name="Car._20_predefinito_20_paragrafo"><text:span text:style-name="T91">/</text:span></text:span><text:span text:style-name="Car._20_predefinito_20_paragrafo"><text:span text:style-name="T92">a</text:span></text:span><text:span text:style-name="Car._20_predefinito_20_paragrafo"><text:span text:style-name="T91"> ...……………………………………………………………………..…………nato/</text:span></text:span><text:span text:style-name="Car._20_predefinito_20_paragrafo"><text:span text:style-name="T90">a</text:span></text:span><text:span text:style-name="T96"> a ……………………. il …………………….... CF ……………………………………………… in qualità di legale rappresentante di …………………………………</text:span><text:span text:style-name="T98">…………………………… (capofila) </text:span><text:span text:style-name="T99">codice accreditamento ………………………………...</text:span></text:p>
      <text:p text:style-name="P149"><text:span text:style-name="Car._20_predefinito_20_paragrafo"><text:span text:style-name="T251">Il/La </text:span></text:span><text:span text:style-name="Car._20_predefinito_20_paragrafo"><text:span text:style-name="T250">sottoscritt</text:span></text:span><text:span text:style-name="Car._20_predefinito_20_paragrafo"><text:span text:style-name="T251">o</text:span></text:span><text:span text:style-name="Car._20_predefinito_20_paragrafo"><text:span text:style-name="T250">/</text:span></text:span><text:span text:style-name="Car._20_predefinito_20_paragrafo"><text:span text:style-name="T251">a</text:span></text:span><text:span text:style-name="Car._20_predefinito_20_paragrafo"><text:span text:style-name="T250"> ...……………………………………………………………………..…………nato/</text:span></text:span><text:span text:style-name="Car._20_predefinito_20_paragrafo"><text:span text:style-name="T249">a</text:span></text:span><text:span text:style-name="T257"> a ……………………. il …………………….... CF ……………………………………………… in qualità di legale rappresentante di ……………………………………………………………… (partner 1) </text:span><text:span text:style-name="T258">codice accreditamento ………………………………..</text:span></text:p>
      <text:p text:style-name="P133"><text:span text:style-name="Car._20_predefinito_20_paragrafo"><text:span text:style-name="T248">Il/La </text:span></text:span><text:span text:style-name="Car._20_predefinito_20_paragrafo"><text:span text:style-name="T247">sottoscritt</text:span></text:span><text:span text:style-name="Car._20_predefinito_20_paragrafo"><text:span text:style-name="T248">o</text:span></text:span><text:span text:style-name="Car._20_predefinito_20_paragrafo"><text:span text:style-name="T255">/a</text:span></text:span><text:span text:style-name="Car._20_predefinito_20_paragrafo"><text:span text:style-name="T247"> ...……………………………………………………………………..…………nato/</text:span></text:span><text:span text:style-name="Car._20_predefinito_20_paragrafo"><text:span text:style-name="T246">a</text:span></text:span><text:span text:style-name="T256"> a ……………………. il …………………….... CF ……………………………………………… in qualità di legale rappresentante di ……………………………………………………………… (partner 2) codice accreditamento ………………………………..</text:span></text:p>
      <text:p text:style-name="P144"/>
      <text:p text:style-name="P174"><text:span text:style-name="T136">f</text:span><text:span text:style-name="T137">acenti parte del </text:span><text:span text:style-name="T139">partenariato costituito</text:span><text:span text:style-name="T137"> </text:span><text:span text:style-name="T126">(</text:span><text:span text:style-name="T135">specificare forma e atto) </text:span></text:p>
      <text:p text:style-name="P174"><text:span text:style-name="T138">forma: </text:span><text:span text:style-name="T135">……………………………………………………………….</text:span></text:p>
      <text:p text:style-name="P174"><text:span text:style-name="T138">atto: </text:span><text:span text:style-name="T135">…………………………………………………..…………</text:span><text:span text:style-name="T126">.</text:span></text:p>
      <text:p text:style-name="P130">fra i seguenti soggetti:</text:p>
      <text:p text:style-name="P139">……………………………………………………………………………………</text:p>
      <text:p text:style-name="P139">………………………………………………………..…………………………</text:p>
      <text:p text:style-name="P139">……………………………………………………..……………………………</text:p>
      <text:p text:style-name="P131"/>
      <text:p text:style-name="P136">CHIEDONO</text:p>
      <text:p text:style-name="P136"/>
      <text:p text:style-name="P172"><text:span text:style-name="T96">il finanziamento </text:span><text:span text:style-name="T16">per un importo </text:span><text:span text:style-name="T96">pubblico </text:span><text:span text:style-name="T16">pari a </text:span><text:span text:style-name="T13">100.222,80 </text:span><text:span text:style-name="T14">Euro </text:span><text:span text:style-name="T96">del progetto dal titolo:</text:span></text:p>
      <text:p text:style-name="P143">…………………………………………………………………………………………………………………………………………………..……..</text:p>
      <text:p text:style-name="P203"><text:span text:style-name="T31">sull'Avviso </text:span><text:span text:style-name="T38">pubblico </text:span><text:span text:style-name="T170">dei</text:span><text:span text:style-name="T167"> Percorsi</text:span><text:span text:style-name="T195"> </text:span><text:span text:style-name="T167">IeFP </text:span><text:span text:style-name="T168">di IV anno </text:span><text:span text:style-name="T167">realizzati da</text:span><text:span text:style-name="T169">gli </text:span><text:span text:style-name="T167">organismi formativi accreditati nell'ambito “obbligo d'istruzione” - </text:span><text:span text:style-name="T170">a</text:span><text:span text:style-name="T167">nnualità 202</text:span><text:span text:style-name="T168">5</text:span><text:span text:style-name="T167">/2</text:span><text:span text:style-name="T168">6</text:span><text:span text:style-name="T167"> </text:span><text:span text:style-name="T76">per la </text:span><text:span text:style-name="T79">seguente </text:span><text:span text:style-name="T76">figura </text:span><text:span text:style-name="T77">di Tecnico IeFp</text:span><text:span text:style-name="T76"> <text:s/>………………………………..………………………………………. (indicare una delle figure elencate nell'allegato </text:span><text:span text:style-name="T78">8</text:span><text:span text:style-name="T76"> dell'Avviso) </text:span><text:span text:style-name="T77">in continuità e coerenza con </text:span><text:span text:style-name="T79">il </text:span><text:span text:style-name="T77">percorso triennale di IeFP conclusosi nell’annualità 2024/2025 e finanziato a valere sull’Avviso approvato con DD n. 14324/2021 </text:span><text:span text:style-name="T79">per la </text:span><text:span text:style-name="T77">figura di Operatore </text:span><text:span text:style-name="T80">di </text:span><text:span text:style-name="T77">IeFP ……………………...……………………………, </text:span><text:span text:style-name="T79">ne</text:span><text:span text:style-name="T77">l rispetto del </text:span><text:span text:style-name="T79">quadro di confluenza tra </text:span><text:soft-page-break/><text:span text:style-name="T79">qualifiche e diplomi di cui all’allegato 7 all’Avviso</text:span><text:span text:style-name="T77">,</text:span></text:p>
      <text:p text:style-name="P145"/>
      <text:p text:style-name="P136">DICHIARANO</text:p>
      <text:p text:style-name="P167"><text:span text:style-name="T57">- </text:span><text:span text:style-name="T58">di essere accreditat</text:span><text:span text:style-name="T59">i</text:span><text:span text:style-name="T58"> per l’ambito “obbligo di istruzione” ai sensi dell’art. 70 comma 3 del Reg. n. 47/R </text:span><text:span text:style-name="T60">dell’</text:span><text:span text:style-name="T58">8/08/2003 di esecuzione della L.R. 32/2002 e della DGR n. 1407/2016 e ss.mm.ii., </text:span><text:span text:style-name="T115">con </text:span><text:span text:style-name="T116">codice accreditamento </text:span><text:span text:style-name="T115">sopra indicato</text:span><text:span text:style-name="T122">;</text:span></text:p>
      <text:p text:style-name="P167"><text:span text:style-name="Car._20_predefinito_20_paragrafo"><text:span text:style-name="T116">- </text:span></text:span><text:span text:style-name="Car._20_predefinito_20_paragrafo"><text:span text:style-name="T117">che </text:span></text:span><text:span text:style-name="Car._20_predefinito_20_paragrafo"><text:span text:style-name="T118">i locali in cui si svolgeranno le attività formative </text:span></text:span><text:span text:style-name="Car._20_predefinito_20_paragrafo"><text:span text:style-name="T121">sono </text:span></text:span><text:span text:style-name="Car._20_predefinito_20_paragrafo"><text:span text:style-name="T118">in regola con quanto previsto </text:span></text:span><text:span text:style-name="Car._20_predefinito_20_paragrafo"><text:span text:style-name="T119">all’art. 4 del Disciplinare di accreditamento di cui all’Allegato A alla DGR </text:span></text:span><text:span text:style-name="Car._20_predefinito_20_paragrafo"><text:span text:style-name="T120">n. </text:span></text:span><text:span text:style-name="Car._20_predefinito_20_paragrafo"><text:span text:style-name="T119">1407/2016 e s</text:span></text:span><text:span text:style-name="Car._20_predefinito_20_paragrafo"><text:span text:style-name="T120">s.</text:span></text:span><text:span text:style-name="Car._20_predefinito_20_paragrafo"><text:span text:style-name="T119">m</text:span></text:span><text:span text:style-name="Car._20_predefinito_20_paragrafo"><text:span text:style-name="T120">m.</text:span></text:span><text:span text:style-name="Car._20_predefinito_20_paragrafo"><text:span text:style-name="T119">i</text:span></text:span><text:span text:style-name="Car._20_predefinito_20_paragrafo"><text:span text:style-name="T120">i. </text:span></text:span><text:span text:style-name="Car._20_predefinito_20_paragrafo"><text:span text:style-name="T119">per l’ambito “obbligo di istruzione” in attuazione del </text:span></text:span><text:span text:style-name="Car._20_predefinito_20_paragrafo"><text:span text:style-name="T118">requisito II.1.4.1 del vigente </text:span></text:span><text:span text:style-name="Car._20_predefinito_20_paragrafo"><text:span text:style-name="T119">Disciplinare</text:span></text:span><text:span text:style-name="Car._20_predefinito_20_paragrafo"><text:span text:style-name="T123">;</text:span></text:span></text:p>
      <text:p text:style-name="P237"><text:span text:style-name="Car._20_predefinito_20_paragrafo"><text:span text:style-name="T70">- </text:span></text:span><text:span text:style-name="Car._20_predefinito_20_paragrafo"><text:span text:style-name="T63">di conoscere la </text:span></text:span><text:span text:style-name="Car._20_predefinito_20_paragrafo"><text:span text:style-name="T66">normativa </text:span></text:span><text:span text:style-name="Car._20_predefinito_20_paragrafo"><text:span text:style-name="T65">di cui all’Avviso in oggetto</text:span></text:span><text:span text:style-name="Car._20_predefinito_20_paragrafo"><text:span text:style-name="T66"> e di essere a conoscenza di tutte le condizioni richieste per ricevere il sostegno a cui si sta facendo doma</text:span></text:span><text:span text:style-name="Car._20_predefinito_20_paragrafo"><text:span text:style-name="T63">nda;</text:span></text:span></text:p>
      <text:p text:style-name="P180"><text:span text:style-name="T143">-</text:span><text:span text:style-name="T145"> </text:span><text:span text:style-name="T147">di conoscere la Delibera della </text:span><text:span text:style-name="T148">G</text:span><text:span text:style-name="T147">iunta </text:span><text:span text:style-name="T148">R</text:span><text:span text:style-name="T147">egionale </text:span><text:span text:style-name="T148">n. 610/2023 e ss.mm.ii. e </text:span><text:span text:style-name="T147">di tenerne conto in fase di gestione </text:span><text:span text:style-name="T148">e rendicontazione </text:span><text:span text:style-name="T147">del progetto </text:span><text:span text:style-name="T148">stesso</text:span><text:span text:style-name="T147">;</text:span></text:p>
      <text:p text:style-name="P234"><text:span text:style-name="Car._20_predefinito_20_paragrafo"><text:span text:style-name="T76">- di garantire il rispetto delle politiche comunitarie (pari opportunità, non discriminazione, accesso alle persone con disabilità, parità di genere e Carta dei Diritti UE) nell’esecuzione delle attività.</text:span></text:span></text:p>
      <text:p text:style-name="P167"><text:span text:style-name="Car._20_predefinito_20_paragrafo"><text:span text:style-name="T81"/></text:span></text:p>
      <text:p text:style-name="P108">Si trasmettono in allegato alla presente domanda:</text:p>
      <text:p text:style-name="P108"><text:span text:style-name="Car._20_predefinito_20_paragrafo"><text:span text:style-name="T210">-</text:span></text:span><text:span text:style-name="Car._20_predefinito_20_paragrafo"><text:span text:style-name="T235"> </text:span></text:span><text:span text:style-name="Car._20_predefinito_20_paragrafo"><text:span text:style-name="T236">Formulario descrittivo di progetto (allegato 3);</text:span></text:span></text:p>
      <text:p text:style-name="P167"><text:span text:style-name="Car._20_predefinito_20_paragrafo"><text:span text:style-name="T72">- </text:span></text:span><text:span text:style-name="Car._20_predefinito_20_paragrafo"><text:span text:style-name="T39">Copia dell'atto costitutivo del partenariato</text:span></text:span><text:span text:style-name="Car._20_predefinito_20_paragrafo"><text:span text:style-name="T75">;</text:span></text:span></text:p>
      <text:p text:style-name="P167"><text:span text:style-name="Car._20_predefinito_20_paragrafo"><text:span text:style-name="T75">- Dichiarazione di intenti a conferire mandato con rappresentanza;</text:span></text:span></text:p>
      <text:p text:style-name="P167"><text:span text:style-name="Car._20_predefinito_20_paragrafo"><text:span text:style-name="T72">- </text:span></text:span><text:span text:style-name="Car._20_predefinito_20_paragrafo"><text:span text:style-name="T73">N. …… <text:s/></text:span></text:span><text:span text:style-name="Car._20_predefinito_20_paragrafo"><text:span text:style-name="T4">Dichiarazion</text:span></text:span><text:span text:style-name="Car._20_predefinito_20_paragrafo"><text:span text:style-name="T9">i</text:span></text:span><text:span text:style-name="Car._20_predefinito_20_paragrafo"><text:span text:style-name="T4"> di affidabilità giuridico-economico-finanziaria </text:span></text:span><text:span text:style-name="Car._20_predefinito_20_paragrafo"><text:span text:style-name="T5">e </text:span></text:span><text:span text:style-name="Car._20_predefinito_20_paragrafo"><text:span text:style-name="T6">di </text:span></text:span><text:span text:style-name="Car._20_predefinito_20_paragrafo"><text:span text:style-name="T5">rispetto della L. 68/99 e s</text:span></text:span><text:span text:style-name="Car._20_predefinito_20_paragrafo"><text:span text:style-name="T7">s</text:span></text:span><text:span text:style-name="Car._20_predefinito_20_paragrafo"><text:span text:style-name="T5">.</text:span></text:span><text:span text:style-name="Car._20_predefinito_20_paragrafo"><text:span text:style-name="T7">m</text:span></text:span><text:span text:style-name="Car._20_predefinito_20_paragrafo"><text:span text:style-name="T5">m.i</text:span></text:span><text:span text:style-name="Car._20_predefinito_20_paragrafo"><text:span text:style-name="T7">i</text:span></text:span><text:span text:style-name="Car._20_predefinito_20_paragrafo"><text:span text:style-name="T5">. </text:span></text:span><text:span text:style-name="Car._20_predefinito_20_paragrafo"><text:span text:style-name="T8">(allegato 1.c);</text:span></text:span></text:p>
      <text:p text:style-name="P167"><text:span text:style-name="Car._20_predefinito_20_paragrafo"><text:span text:style-name="T40"/></text:span></text:p>
      <text:p text:style-name="P167"><text:span text:style-name="Car._20_predefinito_20_paragrafo"><text:span text:style-name="T40">Altre d</text:span></text:span><text:span text:style-name="Car._20_predefinito_20_paragrafo"><text:span text:style-name="T72">ichiarazioni (</text:span></text:span><text:span text:style-name="Car._20_predefinito_20_paragrafo"><text:span text:style-name="T47">s</text:span></text:span><text:span text:style-name="Car._20_predefinito_20_paragrafo"><text:span text:style-name="T49">e previste</text:span></text:span><text:span text:style-name="Car._20_predefinito_20_paragrafo"><text:span text:style-name="T72">):</text:span></text:span></text:p>
      <text:p text:style-name="P167"><text:span text:style-name="Car._20_predefinito_20_paragrafo"><text:span text:style-name="T25">□</text:span></text:span><text:span text:style-name="Car._20_predefinito_20_paragrafo"><text:span text:style-name="T72"> </text:span></text:span><text:span text:style-name="Car._20_predefinito_20_paragrafo"><text:span text:style-name="T52"><text:s text:c="2"/></text:span></text:span><text:span text:style-name="Car._20_predefinito_20_paragrafo"><text:span text:style-name="T82">Dichiarazione di attività delegata </text:span></text:span><text:span text:style-name="Car._20_predefinito_20_paragrafo"><text:span text:style-name="T86">(allegato 1.d);</text:span></text:span></text:p>
      <text:p text:style-name="P167"><text:span text:style-name="Car._20_predefinito_20_paragrafo"><text:span text:style-name="T22">□</text:span></text:span><text:span text:style-name="Car._20_predefinito_20_paragrafo"><text:span text:style-name="T86"> <text:s/></text:span></text:span><text:span text:style-name="Car._20_predefinito_20_paragrafo"><text:span text:style-name="T218">Dichiarazione per i locali non registrati ai sensi della DGR n. 1407/2016 </text:span></text:span><text:span text:style-name="Car._20_predefinito_20_paragrafo"><text:span text:style-name="T219">e s</text:span></text:span><text:span text:style-name="Car._20_predefinito_20_paragrafo"><text:span text:style-name="T220">s.</text:span></text:span><text:span text:style-name="Car._20_predefinito_20_paragrafo"><text:span text:style-name="T219">m</text:span></text:span><text:span text:style-name="Car._20_predefinito_20_paragrafo"><text:span text:style-name="T220">m.</text:span></text:span><text:span text:style-name="Car._20_predefinito_20_paragrafo"><text:span text:style-name="T219">i</text:span></text:span><text:span text:style-name="Car._20_predefinito_20_paragrafo"><text:span text:style-name="T220">i. </text:span></text:span><text:span text:style-name="Car._20_predefinito_20_paragrafo"><text:span text:style-name="T221">(allegato </text:span></text:span><text:span text:style-name="Car._20_predefinito_20_paragrafo"><text:span text:style-name="T220">1.e.</text:span></text:span><text:span text:style-name="Car._20_predefinito_20_paragrafo"><text:span text:style-name="T221">);</text:span></text:span></text:p>
      <text:p text:style-name="P167"><text:span text:style-name="Car._20_predefinito_20_paragrafo"><text:span text:style-name="T24">□</text:span></text:span><text:span text:style-name="Car._20_predefinito_20_paragrafo"><text:span text:style-name="T83"> <text:s/>Dichiarazione relativa alla realizzazione di corsi FAD </text:span></text:span><text:span text:style-name="Car._20_predefinito_20_paragrafo"><text:span text:style-name="T84">asincrona </text:span></text:span><text:span text:style-name="Car._20_predefinito_20_paragrafo"><text:span text:style-name="T83">e prodotti didattici multimediali (allegato 1.f);</text:span></text:span></text:p>
      <text:p text:style-name="P169"><text:span text:style-name="Car._20_predefinito_20_paragrafo"><text:span text:style-name="T40"><text:s/></text:span></text:span></text:p>
      <text:p text:style-name="P169"><text:span text:style-name="Car._20_predefinito_20_paragrafo"><text:span text:style-name="T72">Altri allegati (specificare):</text:span></text:span></text:p>
      <text:p text:style-name="P167"><text:span text:style-name="Car._20_predefinito_20_paragrafo"><text:span text:style-name="T25">□</text:span></text:span><text:span text:style-name="Car._20_predefinito_20_paragrafo"><text:span text:style-name="T72"> ………………………………………………………………….………..;</text:span></text:span></text:p>
      <text:p text:style-name="P108"><text:span text:style-name="Car._20_predefinito_20_paragrafo"><text:span text:style-name="T20">□</text:span></text:span><text:span text:style-name="Car._20_predefinito_20_paragrafo"><text:span text:style-name="T48"> ………………………………………………………………….……….. .</text:span></text:span></text:p>
      <text:p text:style-name="P158"><text:span text:style-name="Car._20_predefinito_20_paragrafo"><text:span text:style-name="T48"/></text:span></text:p>
      <text:p text:style-name="P102">Luogo e data</text:p>
      <text:p text:style-name="P98">Firme e timbri </text:p>
      <text:p text:style-name="P98">dei legali rappresentanti</text:p>
      <text:p text:style-name="P98"/>
      <text:p text:style-name="P93"><text:span text:style-name="T40">…………………………………………………</text:span><text:span text:style-name="T32">.</text:span></text:p>
      <text:p text:style-name="P98"/>
      <text:p text:style-name="P93"><text:soft-page-break/><text:span text:style-name="T40">…………………………………………………</text:span><text:span text:style-name="T32">.</text:span></text:p>
      <text:p text:style-name="P98"/>
      <text:p text:style-name="P98"><text:span text:style-name="T260">…………………………………………………</text:span>.</text:p>
      <text:p text:style-name="P94"/>
      <text:p text:style-name="P230">(in caso di firma autografa allegare copia leggibile e in corso di validità del documento di identità)</text:p>
      <text:p text:style-name="P230"/>
      <text:p text:style-name="P230"/>
      <text:p text:style-name="P230"/>
      <text:h text:style-name="P341" text:outline-level="1"/>
      <text:h text:style-name="P324" text:outline-level="1">Allegato 1.b.1 - <text:span text:style-name="T300">D</text:span>ichiarazione di intenti (in caso di costituenda ATI/ATS, Rete-Contratto o altra forma di partenariato)</text:h>
      <text:p text:style-name="P48"/>
      <text:p text:style-name="P251"><text:span text:style-name="Car._20_predefinito_20_paragrafo"><text:span text:style-name="T216"/></text:span></text:p>
      <text:p text:style-name="P9"/>
      <text:p text:style-name="P9"/>
      <text:p text:style-name="P78"><text:span text:style-name="Car._20_predefinito_20_paragrafo"><text:span text:style-name="T317">Oggetto: </text:span></text:span><text:span text:style-name="Car._20_predefinito_20_paragrafo"><text:span text:style-name="T226">Avviso pubblico per la presentazione di percorsi IeFP </text:span></text:span><text:span text:style-name="Car._20_predefinito_20_paragrafo"><text:span text:style-name="T227">di IV anno </text:span></text:span><text:span text:style-name="Car._20_predefinito_20_paragrafo"><text:span text:style-name="T226">realizzat</text:span></text:span><text:span text:style-name="Car._20_predefinito_20_paragrafo"><text:span text:style-name="T227">i</text:span></text:span><text:span text:style-name="Car._20_predefinito_20_paragrafo"><text:span text:style-name="T226"> dagli organismi formativi accreditati nell'ambito “obbligo d'istruzione” - Annualità 202</text:span></text:span><text:span text:style-name="Car._20_predefinito_20_paragrafo"><text:span text:style-name="T227">5</text:span></text:span><text:span text:style-name="Car._20_predefinito_20_paragrafo"><text:span text:style-name="T226">/</text:span></text:span><text:span text:style-name="Car._20_predefinito_20_paragrafo"><text:span text:style-name="T227">2026</text:span></text:span></text:p>
      <text:p text:style-name="P25"><text:span text:style-name="Car._20_predefinito_20_paragrafo"><text:span text:style-name="T185"/></text:span></text:p>
      <text:p text:style-name="P132"/>
      <text:p text:style-name="P132">I/<text:span text:style-name="T302">Le</text:span> sottoscritt<text:span text:style-name="T302">i</text:span><text:span text:style-name="T301">/</text:span><text:span text:style-name="T302">e</text:span>:</text:p>
      <text:p text:style-name="P109">1) ……………….…………………………………... nat<text:span text:style-name="T302">o</text:span>/<text:span text:style-name="T302">a</text:span> a ………………………….……..</text:p>
      <text:p text:style-name="P109">il …………………….... CF ......................................................................... </text:p>
      <text:p text:style-name="P109">residente in ..................................................................................................... </text:p>
      <text:p text:style-name="P181"><text:span text:style-name="T126">in qualità di legale rappresentante di …………………………………</text:span><text:span text:style-name="T152">……………….... </text:span></text:p>
      <text:p text:style-name="P181"><text:span text:style-name="T126">con sede legale in (indicare indirizzo, Comune e Provincia) </text:span><text:span text:style-name="T142">……………………..……………………….…….</text:span></text:p>
      <text:p text:style-name="P109"/>
      <text:p text:style-name="P110">2) ……………….…………………………………... nat<text:span text:style-name="T302">o</text:span>/<text:span text:style-name="T302">a</text:span> a ………………………….……..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81"><text:span text:style-name="T126">in qualità di legale rappresentante di …………………………………</text:span><text:span text:style-name="T152">………………....</text:span></text:p>
      <text:p text:style-name="P181"><text:span text:style-name="T126">con sede legale in (indicare indirizzo, Comune e Provincia) </text:span><text:span text:style-name="T142">……………………..……………………….……</text:span><text:span text:style-name="T152">.</text:span></text:p>
      <text:p text:style-name="P109"/>
      <text:p text:style-name="P110">3) ……………….…………………………………... nat<text:span text:style-name="T302">o</text:span>/<text:span text:style-name="T302">a</text:span> a ………………………….……..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...............</text:p>
      <text:p text:style-name="P181"><text:span text:style-name="T126">in qualità di legale rappresentante di …………………………………</text:span><text:span text:style-name="T152">………………....</text:span></text:p>
      <text:p text:style-name="P181"><text:span text:style-name="T126">con sede legale in (indicare indirizzo, Comune e Provincia) </text:span><text:span text:style-name="T142">………………………………</text:span><text:span text:style-name="T126">....………………....</text:span></text:p>
      <text:p text:style-name="P129"/>
      <text:p text:style-name="P109"/>
      <text:p text:style-name="P117">DICHIARANO</text:p>
      <text:p text:style-name="P109"/>
      <text:list xml:id="list933277016" text:style-name="WW8Num26">
        <text:list-item>
          <text:p text:style-name="P365"><text:span text:style-name="T126">che in caso di approvazione del progetto denominato…………………………………..………… presentato a valere sull’avviso per la concessione di finanziamenti secondo quanto in oggetto, provvederanno,</text:span><text:span text:style-name="T147"> entro 30 giorni dalla data di pubblicazione sul BURT del decreto che approva la graduatoria ed assume l’impegno di spesa, ad associarsi formalmente in …………………...……………… (</text:span><text:span text:style-name="T140">specificare se ATI o ATS, Rete-Contratto di imprese, altra forma di partenariato);</text:span></text:p>
        </text:list-item>
        <text:list-item>
          <text:p text:style-name="P365"><text:span text:style-name="T126">che all’interno del ………...…… (</text:span><text:span text:style-name="T141">specificare se ATI o ATS,</text:span> <text:span text:style-name="T141">Rete-Contratto di imprese, altra forma di partenariato) </text:span><text:span text:style-name="T126">verrà conferito mandato speciale con rappresentanza, incluso il mandato unico all’incasso della sovvenzione, a ………………………………………………………………… </text:span><text:soft-page-break/><text:span text:style-name="T131">in qualità di capofila del partenariato.</text:span></text:p>
        </text:list-item>
      </text:list>
      <text:p text:style-name="P123"/>
      <text:p text:style-name="P109">Luogo e data</text:p>
      <text:p text:style-name="P277"/>
      <text:p text:style-name="P286"><text:span text:style-name="T126">Firma e timbro dei legali rappresentanti di tutti i componenti il</text:span><text:span text:style-name="T153"> partenariato</text:span></text:p>
      <text:p text:style-name="P279"/>
      <text:p text:style-name="P279"/>
      <text:p text:style-name="P281">………………………………………………………………</text:p>
      <text:p text:style-name="P281"/>
      <text:p text:style-name="P281"/>
      <text:p text:style-name="P282">………………………………………………………………</text:p>
      <text:p text:style-name="P282"/>
      <text:p text:style-name="P282"/>
      <text:p text:style-name="P282">………………………………………………………………</text:p>
      <text:p text:style-name="P279"/>
      <text:p text:style-name="P283"/>
      <text:p text:style-name="P152">(in caso di firma autografa allegare copia leggibile ed in corso di validità dei documenti di identità)</text:p>
      <text:h text:style-name="P344" text:outline-level="1"><text:span text:style-name="T27"/></text:h>
      <text:h text:style-name="P331" text:outline-level="1"><text:span text:style-name="T27">Allegato 1.b.2 <text:s/>- </text:span><text:span text:style-name="T36">D</text:span><text:span text:style-name="T32">ichiarazione di intenti (in caso di </text:span><text:span text:style-name="T103">costituita</text:span><text:span text:style-name="T101"> Rete-Contratto di imprese o altra forma di partenariato, </text:span><text:span text:style-name="T103">senza mandato di rappresentanza specifico per l’avviso</text:span><text:span text:style-name="T101">)</text:span></text:h>
      <text:p text:style-name="P50"/>
      <text:p text:style-name="P32"/>
      <text:p text:style-name="P79"><text:span text:style-name="Car._20_predefinito_20_paragrafo"><text:span text:style-name="T226">Oggetto: Avviso pubblico per la presentazione di percorsi IeFP </text:span></text:span><text:span text:style-name="Car._20_predefinito_20_paragrafo"><text:span text:style-name="T227">di IV anno </text:span></text:span><text:span text:style-name="Car._20_predefinito_20_paragrafo"><text:span text:style-name="T226">realizzat</text:span></text:span><text:span text:style-name="Car._20_predefinito_20_paragrafo"><text:span text:style-name="T227">i</text:span></text:span><text:span text:style-name="Car._20_predefinito_20_paragrafo"><text:span text:style-name="T226"> dagli organismi formativi accreditati nell'ambito “obbligo d'istruzione” - Annualità 202</text:span></text:span><text:span text:style-name="Car._20_predefinito_20_paragrafo"><text:span text:style-name="T227">5</text:span></text:span><text:span text:style-name="Car._20_predefinito_20_paragrafo"><text:span text:style-name="T226">/</text:span></text:span><text:span text:style-name="Car._20_predefinito_20_paragrafo"><text:span text:style-name="T227">2026</text:span></text:span></text:p>
      <text:p text:style-name="P67"/>
      <text:p text:style-name="P69"/>
      <text:p text:style-name="P133">I/<text:span text:style-name="T302">Le</text:span> sottoscritt<text:span text:style-name="T302">i</text:span><text:span text:style-name="T301">/</text:span><text:span text:style-name="T302">e</text:span>:</text:p>
      <text:p text:style-name="P110">1) ……………….…………………………………... nat<text:span text:style-name="T302">o</text:span>/<text:span text:style-name="T302">a</text:span> a ………………………….……..</text:p>
      <text:p text:style-name="P110">il …………………….... CF ......................................................................... </text:p>
      <text:p text:style-name="P110">residente in ..................................................................................................... </text:p>
      <text:p text:style-name="P182"><text:span text:style-name="T126">in qualità di legale rappresentante di …………………………………</text:span><text:span text:style-name="T152">……………….... </text:span></text:p>
      <text:p text:style-name="P182"><text:span text:style-name="T126">con sede legale in (indicare indirizzo, Comune e Provincia) </text:span><text:span text:style-name="T142">……………………..……………………….…….</text:span></text:p>
      <text:p text:style-name="P110"/>
      <text:p text:style-name="P110">2) ……………….…………………………………... nat<text:span text:style-name="T302">o</text:span>/<text:span text:style-name="T302">a</text:span> a ………………………….……..</text:p>
      <text:p text:style-name="P110">il …………………….... CF .........................................................................</text:p>
      <text:p text:style-name="P110">residente in .....................................................................................................</text:p>
      <text:p text:style-name="P182"><text:span text:style-name="T126">in qualità di legale rappresentante di …………………………………</text:span><text:span text:style-name="T152">………………....</text:span></text:p>
      <text:p text:style-name="P182"><text:span text:style-name="T126">con sede legale in (indicare indirizzo, Comune e Provincia) </text:span><text:span text:style-name="T142">……………………..……………………….……</text:span><text:span text:style-name="T152">.</text:span></text:p>
      <text:p text:style-name="P110"/>
      <text:p text:style-name="P110">3) ……………….…………………………………... nat<text:span text:style-name="T302">o</text:span>/<text:span text:style-name="T302">a</text:span> a ………………………….……..</text:p>
      <text:p text:style-name="P110">il …………………….... CF .........................................................................</text:p>
      <text:p text:style-name="P110">residente in .....................................................................................................</text:p>
      <text:p text:style-name="P182"><text:span text:style-name="T126">in qualità di legale rappresentante di …………………………………</text:span><text:span text:style-name="T152">………………....</text:span></text:p>
      <text:p text:style-name="P182"><text:span text:style-name="T126">con sede legale in (indicare indirizzo, Comune e Provincia) </text:span><text:span text:style-name="T142">………………………………</text:span><text:span text:style-name="T126">....………………....</text:span></text:p>
      <text:p text:style-name="P120"/>
      <text:p text:style-name="P117">DICHIARANO</text:p>
      <text:p text:style-name="P117"/>
      <text:list xml:id="list101750836261104" text:continue-numbering="true" text:style-name="WW8Num26">
        <text:list-item>
          <text:p text:style-name="P366"><text:span text:style-name="T32">che in caso di approvazione del progetto denominato……………………………………………………… presentato a valere sull’avviso per la concessione di finanziamenti secondo quanto in </text:span><text:span text:style-name="T96">oggetto, all’interno della Rete di imprese/Partenariato, costituita/o con atto…………….., verrà conferito mandato speciale con rappresentanza, incluso il mandato unico all’incasso della sovvenzione, a …………………………………………………………………………….……………</text:span><text:span text:style-name="T97">in qualità di capofila del partenariato.</text:span></text:p>
        </text:list-item>
      </text:list>
      <text:p text:style-name="P122"/>
      <text:p text:style-name="P109">Luogo e data</text:p>
      <text:p text:style-name="P277"/>
      <text:p text:style-name="P287"><text:span text:style-name="T126">Firma e timbro dei legali rappresentanti di tutti i componenti il</text:span><text:span text:style-name="T153"> partenariato</text:span></text:p>
      <text:p text:style-name="P280"><text:soft-page-break/></text:p>
      <text:p text:style-name="P282">………………………………………………………………</text:p>
      <text:p text:style-name="P282"/>
      <text:p text:style-name="P282">………………………………………………………………</text:p>
      <text:p text:style-name="P282"/>
      <text:p text:style-name="P282">………………………………………………………………</text:p>
      <text:p text:style-name="P283"/>
      <text:p text:style-name="P152">(in caso di firma autografa allegare copia leggibile ed in corso di validità dei documenti di identità)</text:p>
      <text:h text:style-name="P341" text:outline-level="1"/>
      <text:h text:style-name="P325" text:outline-level="1"/>
      <text:h text:style-name="P325" text:outline-level="1">Allegato 1.c - Dichiarazione di affidabilità giuridico-economica-finanziaria e di rispetto della L.68/99, come modificata dal D.Lgs n. 151/2015, in materia di inserimento al lavoro dei disabili ai sensi del DPR 445/2000 e s.m.i. artt. 46 e 47</text:h>
      <text:p text:style-name="P47"/>
      <text:p text:style-name="P246"><text:span text:style-name="Car._20_predefinito_20_paragrafo"><text:span text:style-name="T216"/></text:span></text:p>
      <text:p text:style-name="P37">(in caso di ATI/ATS, Rete-Contratto e altro partenariato deve essere rilasciata dal capofila</text:p>
      <text:p text:style-name="P37"><text:s/>e da ciascun partner)</text:p>
      <text:p text:style-name="P31"/>
      <text:p text:style-name="P35"/>
      <text:p text:style-name="P80"><text:span text:style-name="Car._20_predefinito_20_paragrafo"><text:span text:style-name="T318">Oggetto: </text:span></text:span><text:span text:style-name="Car._20_predefinito_20_paragrafo"><text:span text:style-name="T226">Avviso pubblico per la presentazione di percorsi IeFP </text:span></text:span><text:span text:style-name="Car._20_predefinito_20_paragrafo"><text:span text:style-name="T227">di IV anno </text:span></text:span><text:span text:style-name="Car._20_predefinito_20_paragrafo"><text:span text:style-name="T226">realizzat</text:span></text:span><text:span text:style-name="Car._20_predefinito_20_paragrafo"><text:span text:style-name="T227">i</text:span></text:span><text:span text:style-name="Car._20_predefinito_20_paragrafo"><text:span text:style-name="T226"> dagli organismi formativi accreditati nell'ambito “obbligo d'istruzione” - Annualità 202</text:span></text:span><text:span text:style-name="Car._20_predefinito_20_paragrafo"><text:span text:style-name="T227">5</text:span></text:span><text:span text:style-name="Car._20_predefinito_20_paragrafo"><text:span text:style-name="T226">/</text:span></text:span><text:span text:style-name="Car._20_predefinito_20_paragrafo"><text:span text:style-name="T227">2026</text:span></text:span></text:p>
      <text:p text:style-name="P73"><text:span text:style-name="Car._20_predefinito_20_paragrafo"><text:span text:style-name="T227"/></text:span></text:p>
      <text:p text:style-name="P73"><text:span text:style-name="Car._20_predefinito_20_paragrafo"><text:span text:style-name="T227"/></text:span></text:p>
      <text:p text:style-name="P70"><text:span text:style-name="Car._20_predefinito_20_paragrafo"><text:span text:style-name="T159"/></text:span></text:p>
      <text:p text:style-name="P132">Il/<text:span text:style-name="T302">La</text:span> sottoscritto/<text:span text:style-name="T302">a</text:span> ………………………......................................................</text:p>
      <text:p text:style-name="P109"><text:span text:style-name="T200">nato/</text:span><text:span text:style-name="T205">a</text:span><text:span text:style-name="T200"> a ………………………….… il…………………….... CF ...................</text:span>.........</text:p>
      <text:p text:style-name="P109">residente a ………………….............................................................</text:p>
      <text:p text:style-name="P109">via …………………................................................… <text:span text:style-name="T302">n. …….</text:span> CAP …….........</text:p>
      <text:p text:style-name="P109">in qualità di legale rappresentante di ………………………………………………………………</text:p>
      <text:p text:style-name="P111">avente C<text:span text:style-name="T200">.F. ….………………………………. </text:span><text:span text:style-name="T205">e o P.IVA ………………………………….</text:span><text:span text:style-name="T200">, </text:span></text:p>
      <text:list xml:id="list926973465" text:style-name="WW8Num14">
        <text:list-item>
          <text:p text:style-name="P358"><text:span text:style-name="T316">soggetto </text:span>unico;</text:p>
        </text:list-item>
        <text:list-item>
          <text:p text:style-name="P359">capofila dell'ATI/ATS, Rete-Contratto e altro partenariato;</text:p>
        </text:list-item>
        <text:list-item>
          <text:p text:style-name="P360">partner dell'ATI/ATS, Rete-Contratto e altro partenariato;</text:p>
        </text:list-item>
      </text:list>
      <text:p text:style-name="P114"/>
      <text:p text:style-name="P109">proponente il progetto …………………………………………………………………………………………..</text:p>
      <text:p text:style-name="P109">consapevole degli effetti penali per dichiarazioni mendaci, falsità in atti ed uso di atti falsi ai sensi dell’articolo 76 del citato DPR 445/2000 <text:span text:style-name="T263">e s.m.i.</text:span>, sotto la propria responsabilità:</text:p>
      <text:p text:style-name="P109"/>
      <text:p text:style-name="P117">DICHIARA</text:p>
      <text:p text:style-name="P124">(barrare i riquadri che interessano)</text:p>
      <text:p text:style-name="P109"/>
      <text:p text:style-name="P291"><text:span text:style-name="Car._20_predefinito_20_paragrafo"><text:span text:style-name="T211">□</text:span></text:span> 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91"><text:span text:style-name="Car._20_predefinito_20_paragrafo"><text:span text:style-name="T211">□ </text:span></text:span>- di non essere inibito a contrarre con la P.A a seguito di una sentenza passata in giudicato che preveda tale incapacità;</text:p>
      <text:p text:style-name="P293"><text:span text:style-name="Car._20_predefinito_20_paragrafo"><text:span text:style-name="T265">□ </text:span></text:span><text:span text:style-name="Car._20_predefinito_20_paragrafo"><text:span text:style-name="T264">- </text:span></text:span><text:span text:style-name="Car._20_predefinito_20_paragrafo"><text:span text:style-name="T269">di non aver usufruito in precedenza di altri finanziamenti finalizzati alla realizzazione, anche parziale, delle stesse azioni previste nel progetto;</text:span></text:span></text:p>
      <text:p text:style-name="P297"><text:span text:style-name="Car._20_predefinito_20_paragrafo"><text:span text:style-name="T266">□ </text:span></text:span><text:span text:style-name="Car._20_predefinito_20_paragrafo"><text:span text:style-name="T267">- di non aver messo in pratica atti, patti o comportamenti discriminatori ai sensi degli artt. 25 e 26 del Decreto legislativo 198/2006 </text:span></text:span><text:span text:style-name="Car._20_predefinito_20_paragrafo"><text:span text:style-name="T268">e ss.mm.ii. </text:span></text:span><text:span text:style-name="Car._20_predefinito_20_paragrafo"><text:span text:style-name="T267">“Codice delle pari opportunità tra uomo </text:span></text:span><text:soft-page-break/><text:span text:style-name="Car._20_predefinito_20_paragrafo"><text:span text:style-name="T267">e donna ai sensi dell’articolo 6 della legge 28 novembre 2005 n. 246”, accertati da parte della direzione provinciale del lavoro territorialmente competente;</text:span></text:span></text:p>
      <text:p text:style-name="P297"><text:span text:style-name="Car._20_predefinito_20_paragrafo"><text:span text:style-name="T267"/></text:span></text:p>
      <text:p text:style-name="P298"><text:span text:style-name="Car._20_predefinito_20_paragrafo"><text:span text:style-name="T270">Nel caso di soggetti privati:</text:span></text:span></text:p>
      <text:p text:style-name="P292"><text:span text:style-name="Car._20_predefinito_20_paragrafo"><text:span text:style-name="T265">□ </text:span></text:span><text:span text:style-name="T264">- di non aver compiuto gravi violazioni definitivamente accertate in merito agli obblighi concernenti le dichiarazioni in materia di imposte e tasse con i conseguenti adempimenti, secondo la legislazione del proprio stato</text:span><text:span text:style-name="T264"><text:note text:id="ftn2" text:note-class="footnote"><text:note-citation>2</text:note-citation><text:note-body><text:p text:style-name="Footnote">ai sensi dell’art. 48-bis, commi 1 e 2-bis del DPR n. 602/1973.</text:p></text:note-body></text:note></text:span><text:span text:style-name="T264">.</text:span></text:p>
      <text:p text:style-name="P295"/>
      <text:p text:style-name="P295"><text:span text:style-name="T262">S</text:span><text:span text:style-name="T261">olo per soggetti non accreditati:</text:span></text:p>
      <text:p text:style-name="P295">In riferimento agli obblighi previsti dalla Legge 68/1999 e ss.mm.ii in materia di inserimento al lavoro dei disabili, come modificata dal D.Lgs n. 151/2015:</text:p>
      <text:p text:style-name="P295">(scegliere una delle seguenti opzioni)</text:p>
      <text:p text:style-name="P296"><text:span text:style-name="Car._20_predefinito_20_paragrafo"><text:span text:style-name="T265">□</text:span></text:span> <text:s/> di non essere soggetto in quanto ha un numero di dipendenti inferiore a 15;</text:p>
      <text:p text:style-name="P294"><text:span text:style-name="Car._20_predefinito_20_paragrafo"><text:span text:style-name="T265">□ <text:s/></text:span></text:span><text:span text:style-name="T212"> di n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296"><text:span text:style-name="Car._20_predefinito_20_paragrafo"><text:span text:style-name="T265">□ </text:span></text:span> di essere tenuto all’applicazione delle norme che disciplinano l’inserimento dei disabili e di essere in regola con le stesse;</text:p>
      <text:p text:style-name="P296"><text:span text:style-name="Car._20_predefinito_20_paragrafo"><text:span text:style-name="T265">□</text:span></text:span> di non essere tenuto in quanto……………………..…………………….…..(specificare fattispecie che prevede l’esclusione dall’obbligo, ad esempio Istituto Scolastico).</text:p>
      <text:p text:style-name="P109"/>
      <text:p text:style-name="P109"/>
      <text:p text:style-name="P109"/>
      <text:p text:style-name="P109">Luogo e data</text:p>
      <text:p text:style-name="P109"/>
      <text:p text:style-name="P277">Firma e timbro del legale</text:p>
      <text:p text:style-name="P277">rappresentante</text:p>
      <text:p text:style-name="P277"/>
      <text:p text:style-name="P288"><text:span text:style-name="T40">…</text:span><text:span text:style-name="T32">...............................................</text:span></text:p>
      <text:p text:style-name="P277"/>
      <text:p text:style-name="P284"/>
      <text:p text:style-name="P132"/>
      <text:p text:style-name="P155">(in caso di firma autografa, allegare copia leggibile ed in corso di validità del documento di identità)</text:p>
      <text:h text:style-name="P343" text:outline-level="1"/>
      <text:h text:style-name="P333" text:outline-level="1"><text:span text:style-name="T107"/></text:h>
      <text:h text:style-name="P333" text:outline-level="1"><text:span text:style-name="T107">Allegato 1.d - </text:span><text:span text:style-name="T108">D</text:span><text:span text:style-name="T107">ichiarazione di attivit</text:span><text:span text:style-name="T108">à </text:span><text:span text:style-name="T107">delegata ai sensi dell’art. 47 del </text:span><text:span text:style-name="T111">DPR </text:span><text:span text:style-name="T107">445/2000 e smi </text:span></text:h>
      <text:p text:style-name="P18"/>
      <text:p text:style-name="P89"><text:span text:style-name="T107">(</text:span><text:span text:style-name="T108">la presente dichiarazione sostitutiva di atto di notorietà deve essere presentata </text:span><text:span text:style-name="T107">se </text:span><text:span text:style-name="T108">è </text:span><text:span text:style-name="T107">prevista </text:span><text:span text:style-name="T108">la</text:span><text:span text:style-name="T107"> delega; </text:span><text:span text:style-name="T108">nel caso di costituito/costituendo partenariato deve essere rilasciata dal capofila mandatario)</text:span></text:p>
      <text:p text:style-name="P36"/>
      <text:p text:style-name="P36"/>
      <text:p text:style-name="P80"><text:span text:style-name="Car._20_predefinito_20_paragrafo"><text:span text:style-name="T317">Oggetto: </text:span></text:span><text:span text:style-name="Car._20_predefinito_20_paragrafo"><text:span text:style-name="T226">Avviso pubblico per la presentazione di percorsi IeFP </text:span></text:span><text:span text:style-name="Car._20_predefinito_20_paragrafo"><text:span text:style-name="T227">di IV anno </text:span></text:span><text:span text:style-name="Car._20_predefinito_20_paragrafo"><text:span text:style-name="T226">realizzat</text:span></text:span><text:span text:style-name="Car._20_predefinito_20_paragrafo"><text:span text:style-name="T227">i</text:span></text:span><text:span text:style-name="Car._20_predefinito_20_paragrafo"><text:span text:style-name="T226"> dagli organismi formativi accreditati nell'ambito “obbligo d'istruzione” - Annualità 202</text:span></text:span><text:span text:style-name="Car._20_predefinito_20_paragrafo"><text:span text:style-name="T227">5</text:span></text:span><text:span text:style-name="Car._20_predefinito_20_paragrafo"><text:span text:style-name="T226">/</text:span></text:span><text:span text:style-name="Car._20_predefinito_20_paragrafo"><text:span text:style-name="T227">2026</text:span></text:span></text:p>
      <text:p text:style-name="P74"><text:span text:style-name="Car._20_predefinito_20_paragrafo"><text:span text:style-name="T227"/></text:span></text:p>
      <text:p text:style-name="P74"><text:span text:style-name="Car._20_predefinito_20_paragrafo"><text:span text:style-name="T179"/></text:span></text:p>
      <text:p text:style-name="P109">Il/<text:span text:style-name="T303">La</text:span> sottoscritto/<text:span text:style-name="T303">a</text:span> ……………….……………………………… nato/<text:span text:style-name="T303">a</text:span> a ……………….…………………</text:p>
      <text:p text:style-name="P109">il …………………….... CF ........................................................................</text:p>
      <text:p text:style-name="P109">residente in .....................................................................................</text:p>
      <text:p text:style-name="P109">via …………………................................................… <text:span text:style-name="T303">n. ……. </text:span><text:s/>CAP ……....</text:p>
      <text:p text:style-name="P109">in qualità di legale rappresentante di …………………………………………………………………...……</text:p>
      <text:p text:style-name="P171"><text:span text:style-name="T114">soggetto proponente unico/</text:span><text:span text:style-name="T32">capofila mandatario del partenariato costituito/costituendo</text:span></text:p>
      <text:p text:style-name="P171"><text:span text:style-name="T56">proponente</text:span><text:span text:style-name="T32"> il progetto denominato “……………………………………………………………...…………”</text:span></text:p>
      <text:p text:style-name="P141"/>
      <text:p text:style-name="P168"><text:span text:style-name="T101">C</text:span><text:span text:style-name="T32">onsiderato che la delega dell’attività è resa necessaria per le seguenti ragioni: </text:span></text:p>
      <text:p text:style-name="P109">……………….…………………………………………………………………………………………....…………………</text:p>
      <text:p text:style-name="P117">E</text:p>
      <text:p text:style-name="P109"/>
      <text:p text:style-name="P109">Il/<text:span text:style-name="T303">La</text:span> sottoscritto/<text:span text:style-name="T303">a</text:span> ……………….……………………………… nato/<text:span text:style-name="T303">a</text:span> a ……………….………………….</text:p>
      <text:p text:style-name="P109">il …………………….... CF .........................................................................</text:p>
      <text:p text:style-name="P109">residente in ......................................................................................</text:p>
      <text:p text:style-name="P109">via …………………................................................... <text:span text:style-name="T303">n. ………. </text:span>CAP ……....</text:p>
      <text:p text:style-name="P109">in qualità di legale rappresentante di ………………………………………………………</text:p>
      <text:p text:style-name="P168"><text:span text:style-name="T56">soggetto delegato</text:span><text:span text:style-name="T32"> del progetto ………………………………………………………</text:span></text:p>
      <text:p text:style-name="P109">avente C.F. o P.IVA ….………………………........…….,</text:p>
      <text:p text:style-name="P109">con sede a .....................................................................................</text:p>
      <text:p text:style-name="P109">via …………………................................................... <text:span text:style-name="T303">n. ………. </text:span>CAP ……....</text:p>
      <text:p text:style-name="P109">Tel. ............................................... E-mail .................................................…</text:p>
      <text:p text:style-name="P109"/>
      <text:p text:style-name="P109">Referente del progetto (se diverso dal rappresentante legale):</text:p>
      <text:p text:style-name="P109">Nome Cognome ...................................................................</text:p>
      <text:p text:style-name="P109">Tel. ............................................... E-mail ....................................................</text:p>
      <text:p text:style-name="P109"><text:soft-page-break/></text:p>
      <text:p text:style-name="P109">consapevoli degli effetti penali per dichiarazioni mendaci, falsità in atti ed uso di atti falsi ai sensi dell’articolo 76 del citato DPR 445/2000 <text:span text:style-name="T303">e s.m.i.</text:span>, sotto la propria responsabilità</text:p>
      <text:p text:style-name="P109"/>
      <text:p text:style-name="P117">DICHIARANO</text:p>
      <text:p text:style-name="P117"/>
      <text:p text:style-name="P112">- che la delega riguarda attività di:……………………………………………………………...…………………………… ;</text:p>
      <text:p text:style-name="P125">(N.B. - le attività delegabili sono solo le attività di progettazione, docenza e orientamento)</text:p>
      <text:p text:style-name="P109"/>
      <text:p text:style-name="P168"><text:span text:style-name="T32">- che il costo dell’attività delegata è pari al totale complessivo di euro ………………</text:span><text:span text:style-name="T42">...…, </text:span><text:span text:style-name="T32">pari al ...... % del costo totale del progetto stabilito dall’avviso in 100.222,80 </text:span><text:span text:style-name="T37">E</text:span><text:span text:style-name="T32">uro ;</text:span></text:p>
      <text:p text:style-name="P128"><text:span text:style-name="T233">(N.B. - il costo previsto delle attività delegate non può superare complessivamente un terzo del costo totale del progetto</text:span><text:span text:style-name="T234">)</text:span></text:p>
      <text:p text:style-name="P127"/>
      <text:p text:style-name="P168"><text:span text:style-name="T44">- </text:span><text:span text:style-name="T32">che l’attività di docenza delegata è articolata secondo le seguenti specifiche:</text:span></text:p>
      <text:p text:style-name="P168"><text:span text:style-name="T40">• </text:span><text:span text:style-name="T32">contenuto e durata dei singoli moduli didattici: ..........................................................</text:span></text:p>
      <text:p text:style-name="P168"><text:span text:style-name="T40">• </text:span><text:span text:style-name="T32">numero, tipologia e caratteristiche docenti (allegare curriculum): .............................</text:span></text:p>
      <text:p text:style-name="P168"><text:span text:style-name="T40">• </text:span><text:span text:style-name="T32">metodologie didattiche: ..........................................................</text:span></text:p>
      <text:p text:style-name="P168"><text:span text:style-name="T40">• </text:span><text:span text:style-name="T32">materiale didattico: ..........................................................</text:span></text:p>
      <text:p text:style-name="P168"><text:span text:style-name="T40">• </text:span><text:span text:style-name="T32">n° totale ore: ......................</text:span></text:p>
      <text:p text:style-name="P109"/>
      <text:p text:style-name="P117">SI IMPEGNANO ALTRESÌ</text:p>
      <text:p text:style-name="P109">a presentare, a seguito dell’approvazione del progetto, copia della convenzione o del contratto fra le parti, in cui sono specificati incarichi, tempi e costi.</text:p>
      <text:p text:style-name="P109"/>
      <text:p text:style-name="P109">Luogo e data</text:p>
      <text:p text:style-name="P95"/>
      <text:p text:style-name="P95">Firme timbr<text:span text:style-name="T303">i </text:span>dei legali</text:p>
      <text:p text:style-name="P95">rappresentanti</text:p>
      <text:p text:style-name="P95"/>
      <text:p text:style-name="P100">…............................................…</text:p>
      <text:p text:style-name="P100"/>
      <text:p text:style-name="P100">…............................................…</text:p>
      <text:p text:style-name="P100"/>
      <text:p text:style-name="P92"/>
      <text:p text:style-name="P142">* Nel caso di attività formativa sono delegabili solo le attività di progettazione, docenza e orientamento.</text:p>
      <text:p text:style-name="P147">** Allegare documentazione attestante il rispetto delle procedure <text:span text:style-name="T271">e fasce </text:span>per l’affidamento a terzi.</text:p>
      <text:p text:style-name="P156">(in caso di firma autografa <text:s/>allegare copia leggibile in corso di validità del documento di identità)</text:p>
      <text:h text:style-name="P341" text:outline-level="1"/>
      <text:h text:style-name="P326" text:outline-level="1">Allegato 1.e - <text:span text:style-name="T304">D</text:span>ichiarazione per i locali non registrati ai sensi della <text:span text:style-name="T304">DGR </text:span>n. 1407/2016 e ss.mm.ii. relativa alla struttura adibita allo svolgimento delle attività <text:span text:style-name="T305">fisiche e </text:span>motorie <text:span text:style-name="T305">e/o </text:span><text:span text:style-name="T307">ai laboratori non accreditati rientranti nei casi di eccezione previsti dall’Avviso</text:span><text:span text:style-name="T306"> </text:span></text:h>
      <text:p text:style-name="P5"/>
      <text:p text:style-name="P47"/>
      <text:p text:style-name="P34"/>
      <text:p text:style-name="P23"><text:span text:style-name="T187">Oggetto: </text:span><text:span text:style-name="T171">Avviso pubblico per la presentazione di percorsi IeFP </text:span><text:span text:style-name="T172">di IV anno </text:span><text:span text:style-name="T171">realizzat</text:span><text:span text:style-name="T172">i</text:span><text:span text:style-name="T171"> dagli organismi formativi accreditati nell'ambito “obbligo d'istruzione” - Annualità 202</text:span><text:span text:style-name="T172">5</text:span><text:span text:style-name="T171">/</text:span><text:span text:style-name="T172">2026</text:span></text:p>
      <text:p text:style-name="P184"/>
      <text:p text:style-name="P216"><text:span text:style-name="T201">Il/</text:span><text:span text:style-name="T204">La</text:span><text:span text:style-name="T201"> sottoscritto/</text:span><text:span text:style-name="T204">a</text:span><text:span text:style-name="T201">,……………………………………………,</text:span><text:span text:style-name="T198"> </text:span><text:span text:style-name="T201">nato</text:span><text:span text:style-name="T204">/a</text:span><text:span text:style-name="T201"> il ………………… a</text:span><text:span text:style-name="T272">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presentato a valere sull’Avviso pubblico di cui a</text:span><text:span text:style-name="T273">l </text:span><text:span text:style-name="T279">De</text:span><text:span text:style-name="T272">creto dirigenziale n. …………… del ……...…...</text:span></text:p>
      <text:p text:style-name="P205"/>
      <text:p text:style-name="P185">DICHIARA</text:p>
      <text:p text:style-name="P185"/>
      <text:p text:style-name="P186"><text:span text:style-name="T275">A</text:span><text:span text:style-name="T276">) </text:span><text:span text:style-name="T274">che i locali sotto descritti, non registrati </text:span><text:span text:style-name="T201">ai</text:span><text:span text:style-name="T272"> sensi della </text:span><text:span text:style-name="T277">DGR n. 1407/2016 e s</text:span><text:span text:style-name="T278">s.</text:span><text:span text:style-name="T277">m</text:span><text:span text:style-name="T278">m.i</text:span><text:span text:style-name="T277">i., sono utilizzati </text:span><text:span text:style-name="T202">per lo svolgimento delle </text:span><text:span text:style-name="T283">attività fisiche e motorie</text:span><text:span text:style-name="T202"> </text:span><text:span text:style-name="T203">in relazione al progetto sopra indicato</text:span><text:span text:style-name="T202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63">Struttura utilizzata</text:p>
          </table:table-cell>
          <table:table-cell table:style-name="Tabella1.A1" office:value-type="string">
            <text:h text:style-name="P346" text:outline-level="3">Indirizzo di ubicazione (Via, n.</text:h>
            <text:p text:style-name="P252">civico, CAP, Comune)</text:p>
          </table:table-cell>
          <table:table-cell table:style-name="Tabella1.A1" office:value-type="string">
            <text:h text:style-name="P350" text:outline-level="3">Metri quadri</text:h>
          </table:table-cell>
          <table:table-cell table:style-name="Tabella1.D1" office:value-type="string">
            <text:h text:style-name="P352" text:outline-level="3"><text:span text:style-name="T307">Titolo di d</text:span>isponibilità <text:span text:style-name="T307">del locale </text:span></text:h>
            <text:h text:style-name="P352" text:outline-level="3">(proprietà, locazione,</text:h>
            <text:p text:style-name="P239">comodato)</text:p>
          </table:table-cell>
        </table:table-row>
        <table:table-row table:style-name="Tabella1.1">
          <table:table-cell table:style-name="Tabella1.A1" office:value-type="string">
            <text:p text:style-name="P265"/>
            <text:p text:style-name="P265"/>
            <text:p text:style-name="P265"/>
            <text:p text:style-name="P265"/>
          </table:table-cell>
          <table:table-cell table:style-name="Tabella1.A1" office:value-type="string">
            <text:p text:style-name="P265"/>
          </table:table-cell>
          <table:table-cell table:style-name="Tabella1.A1" office:value-type="string">
            <text:p text:style-name="P265"/>
          </table:table-cell>
          <table:table-cell table:style-name="Tabella1.D1" office:value-type="string">
            <text:p text:style-name="P267"/>
          </table:table-cell>
        </table:table-row>
        <table:table-row table:style-name="Tabella1.1">
          <table:table-cell table:style-name="Tabella1.A1" office:value-type="string">
            <text:p text:style-name="P265"/>
            <text:p text:style-name="P265"/>
            <text:p text:style-name="P265"/>
            <text:p text:style-name="P265"/>
          </table:table-cell>
          <table:table-cell table:style-name="Tabella1.A1" office:value-type="string">
            <text:p text:style-name="P265"/>
          </table:table-cell>
          <table:table-cell table:style-name="Tabella1.A1" office:value-type="string">
            <text:p text:style-name="P265"/>
          </table:table-cell>
          <table:table-cell table:style-name="Tabella1.D1" office:value-type="string">
            <text:p text:style-name="P267"/>
          </table:table-cell>
        </table:table-row>
      </table:table>
      <text:p text:style-name="P212"/>
      <text:p text:style-name="P214"><text:span text:style-name="T3">e </text:span><text:span text:style-name="T2">in relazione ai suddetti locali </text:span><text:span text:style-name="T17">DICHIARA</text:span><text:span text:style-name="T2"> inoltre:</text:span></text:p>
      <text:p text:style-name="P207"/>
      <text:p text:style-name="P209">1) Obblighi in materia di salute e sicurezza nei luoghi di lavoro (D.Lgs. n. 81/2008 e ss.mm.ii.)</text:p>
      <text:p text:style-name="P207">- di conservare (o di rendere disponibili) presso i suddetti locali i seguenti documenti:</text:p>
      <text:p text:style-name="P207"><text:span text:style-name="T280"><text:s/>□</text:span> Documento di valutazione dei rischi (DVR), da cui risulti la presenza della valutazione del rischio per l’erogazione di attività di formazione con l’utilizzo di locali a complemento temporaneo;</text:p>
      <text:p text:style-name="P207"><text:span text:style-name="T280"><text:s/>□</text:span> Piano di emergenza ed evacuazione riferito ai locali suddetti.</text:p>
      <text:p text:style-name="P207"/>
      <text:p text:style-name="P207"><text:soft-page-break/></text:p>
      <text:p text:style-name="P209">2) Prevenzione incendi e conformità impianti (Decreto Ministeriale 10 marzo 1998, art. 18 e 43 del D.lgs. 81/08 <text:span text:style-name="T285">e ss.mm.ii.</text:span>)</text:p>
      <text:p text:style-name="P207">- In merito al <text:span text:style-name="T284">personale addetto alla gestione delle emergenze, antincendio e primo soccorso</text:span>:</text:p>
      <text:p text:style-name="P207"><text:s/><text:span text:style-name="T280">□</text:span><text:span text:style-name="T286"> </text:span><text:span text:style-name="T287">l</text:span>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<text:p text:style-name="P208"><text:span text:style-name="T281"><text:s/></text:span><text:span text:style-name="T280">□</text:span><text:span text:style-name="T281"> </text:span><text:span text:style-name="T282">l</text:span>a presenza, durante l’erogazione dell’attività di formazione, del personale addetto alla gestione delle emergenze, antincendio e primo soccorso, adeguatamente formato, è garantita da personale proprio.</text:p>
      <text:p text:style-name="P207"/>
      <text:p text:style-name="P207">In merito a <text:span text:style-name="T284">tutti i</text:span> <text:span text:style-name="T284">presidi antincendio e primo soccorso</text:span>, richiesti dalla normativa di riferimento e previsti per le caratteristiche della struttura:</text:p>
      <text:p text:style-name="P207"><text:s/><text:span text:style-name="T280">□</text:span> <text:span text:style-name="T285">l</text:span>a loro presenza ed efficienza è garantita dalla struttura ospitante. A tal fine conserva e rende disponibile relativa dichiarazione del proprietario/Legale rappresentante della struttura stessa.</text:p>
      <text:p text:style-name="P207"/>
      <text:p text:style-name="P207">In merito agli <text:span text:style-name="T284">impianti presenti</text:span> (es. elettrico, termico, antincendio):</text:p>
      <text:p text:style-name="P207"><text:span text:style-name="T280"><text:s/>□</text:span> <text:span text:style-name="T285">t</text:span>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<text:p text:style-name="P210"/>
      <text:p text:style-name="P206"><text:span text:style-name="T284">DICHIARA</text:span> altresì</text:p>
      <text:p text:style-name="P208">- che è assicurata una superficie di almeno 1,8 mq per allievo nel corso delle attività d’aula;</text:p>
      <text:p text:style-name="P208">- che sono disponibili presso la sede i documenti attestanti i titoli di proprietà/locazione/altro (comodato/altro di locali e attrezzature);</text:p>
      <text:p text:style-name="P208">- che consente i sopralluoghi per i locali in disponibilità.</text:p>
      <text:p text:style-name="P189"/>
      <text:p text:style-name="P188"><text:span text:style-name="T196">(N.B. - qualora talune </text:span><text:span text:style-name="T197">dichiarazioni</text:span><text:span text:style-name="T196"> sopra dette non siano dovute, indicare il motivo)</text:span></text:p>
      <text:p text:style-name="P189"/>
      <text:p text:style-name="P213"><text:span text:style-name="T284">DICHIARA</text:span> <text:span text:style-name="T296">inoltre </text:span></text:p>
      <text:p text:style-name="P200"><text:span text:style-name="T10">B</text:span><text:span text:style-name="T11">) che saranno utilizzati per lo svolgimento delle </text:span><text:span text:style-name="T12">attività formative</text:span><text:span text:style-name="T11">, i laboratori finanziati con risorse regionali e comunitarie FESR, laboratori presso le Fondazioni ITS toscane, laboratori di cui all'art. 9 comma 2 dell'Intesa Stato Regioni dell'8 marzo 2018, in riferimento a laboratori di università, laboratori di scuole e imprese riconosciute e certificati come eccellenza da atto pubblico (in riferimento ai laboratori di università, laboratori di scuole e imprese riconosciute e certificati come eccellenza da atto pubblico), o quelli di cui al Repertorio regionale dei laboratori di ricerca industriale ed applicata e dei dimostratori tecnologici presenti in Toscana: </text:span><text:span text:style-name="T15">https://unlock.toscana.it/laboratori</text:span><text:span text:style-name="T11"> come di seguito specificato:</text:span></text:p>
      <text:p text:style-name="P190"/>
      <text:p text:style-name="P190"/>
      <text:p text:style-name="P190"><text:soft-page-break/></text:p>
      <text:p text:style-name="P190"/>
      <text:p text:style-name="P190"/>
      <text:p text:style-name="P190"/>
      <text:p text:style-name="P190"/>
      <text:p text:style-name="P190"/>
      <text:p text:style-name="P19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64">Struttura utilizzata</text:p>
          </table:table-cell>
          <table:table-cell table:style-name="Tabella2.A1" office:value-type="string">
            <text:h text:style-name="P347" text:outline-level="3">Indirizzo di ubicazione</text:h>
            <text:h text:style-name="P347" text:outline-level="3">(Via, n.</text:h>
            <text:p text:style-name="P253">civico, CAP, Comune)</text:p>
          </table:table-cell>
          <table:table-cell table:style-name="Tabella2.A1" office:value-type="string">
            <text:h text:style-name="P351" text:outline-level="3">Metri quadri</text:h>
          </table:table-cell>
          <table:table-cell table:style-name="Tabella2.A1" office:value-type="string">
            <text:h text:style-name="P353" text:outline-level="3">Disponibilità del locale (proprietà, locazione,</text:h>
            <text:p text:style-name="P240">comodato)</text:p>
          </table:table-cell>
          <table:table-cell table:style-name="Tabella2.A1" office:value-type="string">
            <text:h text:style-name="P354" text:outline-level="3">Specificare tipologia tra quelle indicate sopra (FESR, ITS…)</text:h>
            <text:p text:style-name="P242"/>
          </table:table-cell>
          <table:table-cell table:style-name="Tabella2.F1" office:value-type="string">
            <text:h text:style-name="P354" text:outline-level="3">Atto riconoscimento</text:h>
          </table:table-cell>
        </table:table-row>
        <table:table-row table:style-name="Tabella2.1">
          <table:table-cell table:style-name="Tabella2.A1" office:value-type="string">
            <text:p text:style-name="P266"/>
            <text:p text:style-name="P266"/>
            <text:p text:style-name="P266"/>
          </table:table-cell>
          <table:table-cell table:style-name="Tabella2.A1" office:value-type="string">
            <text:p text:style-name="P266"/>
          </table:table-cell>
          <table:table-cell table:style-name="Tabella2.A1" office:value-type="string">
            <text:p text:style-name="P266"/>
          </table:table-cell>
          <table:table-cell table:style-name="Tabella2.A1" office:value-type="string">
            <text:p text:style-name="P268"/>
          </table:table-cell>
          <table:table-cell table:style-name="Tabella2.A1" office:value-type="string">
            <text:p text:style-name="P268"/>
          </table:table-cell>
          <table:table-cell table:style-name="Tabella2.F1" office:value-type="string">
            <text:p text:style-name="P268"/>
          </table:table-cell>
        </table:table-row>
        <table:table-row table:style-name="Tabella2.1">
          <table:table-cell table:style-name="Tabella2.A3" office:value-type="string">
            <text:p text:style-name="P266"/>
            <text:p text:style-name="P266"/>
            <text:p text:style-name="P266"/>
          </table:table-cell>
          <table:table-cell table:style-name="Tabella2.A3" office:value-type="string">
            <text:p text:style-name="P266"/>
          </table:table-cell>
          <table:table-cell table:style-name="Tabella2.A3" office:value-type="string">
            <text:p text:style-name="P266"/>
          </table:table-cell>
          <table:table-cell table:style-name="Tabella2.A3" office:value-type="string">
            <text:p text:style-name="P268"/>
          </table:table-cell>
          <table:table-cell table:style-name="Tabella2.A3" office:value-type="string">
            <text:p text:style-name="P268"/>
          </table:table-cell>
          <table:table-cell table:style-name="Tabella2.F3" office:value-type="string">
            <text:p text:style-name="P268"/>
          </table:table-cell>
        </table:table-row>
        <table:table-row table:style-name="Tabella2.1">
          <table:table-cell table:style-name="Tabella2.A1" office:value-type="string">
            <text:p text:style-name="P266"/>
            <text:p text:style-name="P266"/>
            <text:p text:style-name="P266"/>
          </table:table-cell>
          <table:table-cell table:style-name="Tabella2.A1" office:value-type="string">
            <text:p text:style-name="P266"/>
          </table:table-cell>
          <table:table-cell table:style-name="Tabella2.A1" office:value-type="string">
            <text:p text:style-name="P266"/>
          </table:table-cell>
          <table:table-cell table:style-name="Tabella2.A1" office:value-type="string">
            <text:p text:style-name="P268"/>
          </table:table-cell>
          <table:table-cell table:style-name="Tabella2.A1" office:value-type="string">
            <text:p text:style-name="P268"/>
          </table:table-cell>
          <table:table-cell table:style-name="Tabella2.F1" office:value-type="string">
            <text:p text:style-name="P268"/>
          </table:table-cell>
        </table:table-row>
      </table:table>
      <text:p text:style-name="P199"><text:span text:style-name="Car._20_predefinito_20_paragrafo"><text:span text:style-name="T222"/></text:span></text:p>
      <text:p text:style-name="P215"/>
      <text:p text:style-name="P148">Luogo e data</text:p>
      <text:p text:style-name="P311">Firma e timbro </text:p>
      <text:p text:style-name="P303">del legale rappresentante </text:p>
      <text:p text:style-name="P303"/>
      <text:p text:style-name="P307"><text:span text:style-name="T40">…</text:span><text:span text:style-name="T32">......................................</text:span></text:p>
      <text:p text:style-name="P238"/>
      <text:h text:style-name="P362" text:outline-level="1">(in caso di firma autografa allegare copia leggibile ed in corso di validità del documento di identità)</text:h>
      <text:h text:style-name="P329" text:outline-level="1"/>
      <text:h text:style-name="P341" text:outline-level="1"/>
      <text:h text:style-name="P327" text:outline-level="1"/>
      <text:h text:style-name="P327" text:outline-level="1">Allegato 1.f - <text:span text:style-name="T308">D</text:span>ichiarazione relativa alla realizzazione di corsi <text:span text:style-name="T308">FAD</text:span> asincrona e prodotti didattici multimediali non presenti sulla piattaforma <text:span text:style-name="T308">TRIO (se prevista nel progetto)</text:span></text:h>
      <text:p text:style-name="P246"><text:span text:style-name="Car._20_predefinito_20_paragrafo"><text:span text:style-name="T215"/></text:span></text:p>
      <text:p text:style-name="P249"/>
      <text:p text:style-name="P88"><text:span text:style-name="T45">(d</text:span><text:span text:style-name="T44">eve essere rilasciata dal </text:span><text:span text:style-name="T45">soggetto unico o dal </text:span><text:span text:style-name="T44">capofila nel caso di </text:span></text:p>
      <text:p text:style-name="P88"><text:span text:style-name="T41">costituito/costituendo partenariato</text:span><text:span text:style-name="T43">)</text:span></text:p>
      <text:p text:style-name="P33"/>
      <text:p text:style-name="P23"><text:span text:style-name="T187">Oggetto: </text:span><text:span text:style-name="T171">Avviso pubblico per la presentazione di percorsi IeFP </text:span><text:span text:style-name="T172">di IV anno </text:span><text:span text:style-name="T171">realizzat</text:span><text:span text:style-name="T172">i</text:span><text:span text:style-name="T171"> dagli organismi formativi accreditati nell'ambito “obbligo d'istruzione” - Annualità 202</text:span><text:span text:style-name="T172">5</text:span><text:span text:style-name="T171">/</text:span><text:span text:style-name="T172">2026</text:span></text:p>
      <text:p text:style-name="P67"/>
      <text:p text:style-name="P25"><text:span text:style-name="Car._20_predefinito_20_paragrafo"><text:span text:style-name="T181"/></text:span></text:p>
      <text:p text:style-name="P28"/>
      <text:p text:style-name="P132">Il/<text:span text:style-name="T308">La</text:span> sottoscritto/<text:span text:style-name="T308">a</text:span> ……………….………………………………..………… nato/<text:span text:style-name="T308">a</text:span> a ……………………………………………</text:p>
      <text:p text:style-name="P109"><text:span text:style-name="T200">il …………………….... CF .....................…</text:span> residente in ..............……….......................................</text:p>
      <text:p text:style-name="P109">via …………………................................................... <text:span text:style-name="T308">n. ….. <text:s text:c="2"/></text:span>CAP ……....</text:p>
      <text:p text:style-name="P109">in qualità di legale rappresentante di ……………………………………………………………………………………………</text:p>
      <text:p text:style-name="P119"><text:span text:style-name="T267">soggetto attuatore unico/</text:span><text:span text:style-name="T200">c</text:span>apofila mandatario del partenariato costituito/costituendo proponente il progetto denominato ………………………………………………………………………………..………………</text:p>
      <text:p text:style-name="P119"/>
      <text:p text:style-name="P117">DICHIARA</text:p>
      <text:p text:style-name="P132"/>
      <text:p text:style-name="P192"><text:span text:style-name="T40">• </text:span><text:span text:style-name="T32">di aver preso visione dei corsi FAD e dei prodotti didattici multimediali già presenti nell’ambito del progetto TRIO;</text:span></text:p>
      <text:p text:style-name="P192"><text:span text:style-name="T40">• </text:span><text:span text:style-name="T32">che quanto proposto nel suddetto progetto, così come descritto nella Sezione E del Formulario,</text:span><text:span text:style-name="T40"> </text:span><text:span text:style-name="T32">non risulta già essere realizzato nell’ambito di TRIO.</text:span></text:p>
      <text:p text:style-name="P109"/>
      <text:p text:style-name="P109">Luogo e data<text:tab/><text:tab/><text:tab/><text:tab/><text:tab/><text:tab/><text:tab/><text:tab/></text:p>
      <text:p text:style-name="P109"><text:tab/><text:tab/><text:tab/><text:tab/><text:tab/><text:tab/><text:tab/><text:tab/><text:tab/>Firma e timbro </text:p>
      <text:p text:style-name="P304">del legale rappresentante </text:p>
      <text:p text:style-name="P304"/>
      <text:p text:style-name="P308"><text:span text:style-name="T40">…</text:span><text:span text:style-name="T32">......................................</text:span></text:p>
      <text:p text:style-name="P154"/>
      <text:p text:style-name="P154">(in caso di firma autografa allegare copia leggibile in corso di validità del documento di identità)</text:p>
      <text:h text:style-name="P341" text:outline-level="1" text:is-list-header="true"><text:span text:style-name="Car._20_predefinito_20_paragrafo"><text:span text:style-name="T199"/></text:span></text:h>
      <text:h text:style-name="P335" text:outline-level="1" text:is-list-header="true"><text:span text:style-name="T28">A</text:span><text:span text:style-name="T27">llegato 1.</text:span><text:span text:style-name="T30">g</text:span><text:span text:style-name="T27"> - </text:span><text:span text:style-name="T29">D</text:span><text:span text:style-name="T27">ichiarazione relativa alla presenza di allievi/e con disabilità certificata ai sensi della l. 104/92 ai sensi del dpr 445/2000 e ss.mm.ii. artt. 46 e 47 </text:span></text:h>
      <text:p text:style-name="P5"/>
      <text:p text:style-name="P312"/>
      <text:p text:style-name="P241"><text:span text:style-name="Car._20_predefinito_20_paragrafo"><text:span text:style-name="T125"/></text:span></text:p>
      <text:p text:style-name="P269">Deve essere fornita entro il 30 novembre <text:span text:style-name="T319">2025</text:span> e, in caso di nuovi ingressi, entro il 31 marzo dell’anno scolastico e formativo in cui avviene il nuovo ingresso)</text:p>
      <text:p text:style-name="P272"/>
      <text:p text:style-name="P17"/>
      <text:p text:style-name="P17">Alla Regione Toscana</text:p>
      <text:p text:style-name="P56">Settore Istruzione e Formazione Professionale (IeFP)</text:p>
      <text:p text:style-name="P46"><text:s/>e Istruzione e Formazione Tecnica Superiore (IFTS e ITS)</text:p>
      <text:p text:style-name="P46"/>
      <text:p text:style-name="P46"/>
      <text:p text:style-name="P19"/>
      <text:p text:style-name="P23"><text:span text:style-name="T187">Oggetto: </text:span><text:span text:style-name="T171">Avviso pubblico per la presentazione di percorsi IeFP </text:span><text:span text:style-name="T172">di IV anno </text:span><text:span text:style-name="T171">realizzat</text:span><text:span text:style-name="T172">i</text:span><text:span text:style-name="T171"> dagli organismi formativi accreditati nell'ambito “obbligo d'istruzione” - Annualità 202</text:span><text:span text:style-name="T172">5</text:span><text:span text:style-name="T171">/</text:span><text:span text:style-name="T172">2026</text:span></text:p>
      <text:p text:style-name="P67"/>
      <text:p text:style-name="P26"><text:span text:style-name="Car._20_predefinito_20_paragrafo"><text:span text:style-name="T181"/></text:span></text:p>
      <text:p text:style-name="P121"/>
      <text:p text:style-name="P113">Il/<text:span text:style-name="T309">La </text:span>sottoscritto/<text:span text:style-name="T309">a</text:span> ……………………….......................................… nato/<text:span text:style-name="T309">a</text:span> a ………………………….… il…………………….... CF .........................… residente in …………………........................................</text:p>
      <text:p text:style-name="P113">via …………………..................................................n…<text:span text:style-name="T309">..</text:span>. CAP ……......… in qualità di legale rappresentante di <text:s/>…………………………………………………………… <text:span text:style-name="T200">soggetto attuatore unico/capofila mandatario del partenariato proponente il progetto denominato:</text:span></text:p>
      <text:p text:style-name="P134"><text:s/>……………………………………………………………………………………………...………</text:p>
      <text:p text:style-name="P113">consapevole degli effetti penali per dichiarazioni mendaci, falsità in atti ed uso di atti falsi ai sensi dell’articolo 76 del citato DPR 445/2000<text:span text:style-name="T293">e ss.mm.ii.</text:span>, sotto la propria responsabilità:</text:p>
      <text:p text:style-name="P196"/>
      <text:p text:style-name="P196">DICHIARA</text:p>
      <text:p text:style-name="P204"><text:span text:style-name="T186">- che, nell’anno scolastico e formativo </text:span><text:span text:style-name="T188">2025/2026 </text:span><text:span text:style-name="T186">in relazione al contributo aggiuntivo previsto dall’Avviso per gli interventi integrativi di formazione individualizzata, pari a </text:span><text:span text:style-name="T189">Euro </text:span><text:span text:style-name="T190">47,43</text:span><text:span text:style-name="T186"> ora/partecipante fino a un massimo di 100 ore annue/allievo, destinati al sostegno e supporto di allievi/e con disabilità certificata ai sensi della L. 104/92, si sono iscritti al percorso i seguenti allievi/e (fino ad un massimo di tre) per i quali si richiede il suddetto contributo a valere sulla presente annualità e su quelle rimanenti alla conclusione del percorso:</text:span></text:p>
      <text:p text:style-name="P254"/>
      <text:p text:style-name="P195">1) Cognome/Nome …………………………………………………………… Data di iscrizione …………………………….</text:p>
      <text:p text:style-name="P195">2) Cognome/Nome …………………………………………………………… Data di iscrizione …………………………….</text:p>
      <text:p text:style-name="P195">3) Cognome/Nome …………………………………………………………… Data di iscrizione …………………………….</text:p>
      <text:p text:style-name="P195"/>
      <text:p text:style-name="P195">- che, in relazione agli allievi/e di cui al punto precedente, presso gli uffici del soggetto attuatore è conservata (ed è resa disponibile per eventuali verifiche) copia della seguente documentazione attestante, ai sensi della L. 104/92, quanto sopra dichiarato:</text:p>
      <text:p text:style-name="P195"><text:soft-page-break/></text:p>
      <text:p text:style-name="P195">- Cognome/Nome ……………………………………………… certificato con documentazione rilasciata in data <text:s/>….../……./……… dal Centro Medico Legale INPS con sede nel comune di ……………………… <text:s/>contattabile all’indirizzo PEC ……………………………………..;</text:p>
      <text:p text:style-name="P195"/>
      <text:p text:style-name="P195">- Cognome/Nome ……………………………………………… certificato con documentazione rilasciata in data <text:s/>….../……./……… dal Centro Medico Legale INPS con sede nel comune di ……………………… <text:s/>contattabile all’indirizzo PEC ……………………………………..;</text:p>
      <text:p text:style-name="P195"/>
      <text:p text:style-name="P195">- Cognome/Nome ……………………………………………… certificato con documentazione rilasciata in data <text:s/>….../……./……… dal Centro Medico Legale INPS con sede nel comune di ……………………… <text:s/>contattabile all’indirizzo PEC ……………………………………..;</text:p>
      <text:p text:style-name="P195"/>
      <text:p text:style-name="P113">Luogo e data</text:p>
      <text:p text:style-name="P113"/>
      <text:p text:style-name="P278">Firma e timbro del legale</text:p>
      <text:p text:style-name="P278">rappresentante del soggetto attuatore</text:p>
      <text:p text:style-name="P278"/>
      <text:p text:style-name="P289">…............................................…</text:p>
      <text:p text:style-name="P290"/>
      <text:p text:style-name="P285"/>
      <text:p text:style-name="P275">(in caso di firma autografa allegare copia leggibile e in corso di validità del documento di identità)</text:p>
      <text:p text:style-name="P274"/>
      <text:p text:style-name="P273"/>
      <text:p text:style-name="P273"/>
      <text:p text:style-name="P273"/>
      <text:p text:style-name="P276"/>
      <text:h text:style-name="P334" text:outline-level="1"><text:span text:style-name="T109">A</text:span><text:span text:style-name="T107">llegato 1.</text:span><text:span text:style-name="T112">h</text:span><text:span text:style-name="T110">. - </text:span><text:span text:style-name="T109">D</text:span><text:span text:style-name="T110">ichiarazione di disponibilità ad ospitare gli allievi/e in alternanza rafforzata in modalità di stage/apprendistato</text:span></text:h>
      <text:p text:style-name="P313"><text:span text:style-name="Car._20_predefinito_20_paragrafo"><text:span text:style-name="T224"/></text:span></text:p>
      <text:p text:style-name="P314"/>
      <text:p text:style-name="P270">Deve essere <text:span text:style-name="T295">compilata e rilasciata da ciascuna impresa </text:span><text:span text:style-name="T158">disponibili a ospitare in stage gli allievi del percorso </text:span><text:span text:style-name="T295">e trasmessa al Settore </text:span><text:span text:style-name="T294">entro l</text:span>'inizio dell’ann<text:span text:style-name="T295">ualità </text:span>formativo in cui prende avvio l’attività <text:span text:style-name="T295">di alternanza </text:span><text:span text:style-name="T310">scuola/lavoro</text:span></text:p>
      <text:p text:style-name="P255"/>
      <text:p text:style-name="P17"/>
      <text:p text:style-name="P17"/>
      <text:p text:style-name="P17">Alla Regione Toscana</text:p>
      <text:p text:style-name="P56">Settore Istruzione e Formazione Professionale (IeFP)</text:p>
      <text:p text:style-name="P46"><text:s/>e Istruzione e Formazione Tecnica Superiore (IFTS e ITS)</text:p>
      <text:p text:style-name="P248"/>
      <text:p text:style-name="P248"/>
      <text:p text:style-name="P63"><text:span text:style-name="T184">Oggetto: </text:span><text:span text:style-name="T174">Avviso pubblico per la presentazione di percorsi IeFP </text:span><text:span text:style-name="T175">di IV anno </text:span><text:span text:style-name="T174">realizzat</text:span><text:span text:style-name="T175">i</text:span><text:span text:style-name="T174"> dagli organismi formativi accreditati nell'ambito “obbligo d'istruzione” - Annualità 202</text:span><text:span text:style-name="T175">5</text:span><text:span text:style-name="T174">/</text:span><text:span text:style-name="T175">2026</text:span></text:p>
      <text:p text:style-name="P66"><text:span text:style-name="Car._20_predefinito_20_paragrafo"><text:span text:style-name="T50"/></text:span></text:p>
      <text:p text:style-name="P28"/>
      <text:p text:style-name="P181"><text:span text:style-name="T126">Il/</text:span><text:span text:style-name="T130">La</text:span><text:span text:style-name="T126"> sottoscritto/</text:span><text:span text:style-name="T130">a</text:span><text:span text:style-name="T126"> ……………….………………… nato/</text:span><text:span text:style-name="T130">a</text:span><text:span text:style-name="T126"> a ……….……………… il …………….... CF ........................ residente </text:span><text:span text:style-name="T129">a ……………..……… in </text:span><text:span text:style-name="T126"><text:s/>via/</text:span><text:span text:style-name="T129">piazza</text:span><text:span text:style-name="T126"> …………………..........................… </text:span><text:span text:style-name="T129">n. </text:span><text:span text:style-name="T126">............ CAP ……. </text:span><text:span text:style-name="T129">legale rappresentante </text:span><text:span text:style-name="T289">dell’impresa </text:span><text:span text:style-name="T290">denominata </text:span><text:span text:style-name="T289">: ………………………………………………………………………. </text:span><text:span text:style-name="T191">C.F. ……………........……. P.IVA ….……………........……. </text:span><text:span text:style-name="T192">tel. ………………………… E-mail ……………………………….. </text:span><text:span text:style-name="T289">con sede legale </text:span><text:span text:style-name="T288">(indicare indirizzo, Comune e Provincia) …………………………………………………………………………………….…………...…………… </text:span><text:span text:style-name="T191">e sede operativa in cui far svolgere l'attività di stage </text:span><text:span text:style-name="T193">(indicare indirizzo, Comune, Provincia e SLL) </text:span><text:span text:style-name="T191">………………………………………………………………………………………………………………………………………..……..</text:span></text:p>
      <text:p text:style-name="P217"/>
      <text:p text:style-name="P217">DICHIARA</text:p>
      <text:p text:style-name="P217"/>
      <text:p text:style-name="P187">- di essere disponibile ad ospitare n° ………… allievi/<text:span text:style-name="T310">e</text:span> ai fini dello stage previsto dal progetto denominato ……………………………………………………. </text:p>
      <text:p text:style-name="P211"/>
      <text:p text:style-name="P218">Luogo e data<text:tab/><text:tab/><text:tab/><text:tab/><text:tab/><text:tab/><text:tab/><text:tab/><text:span text:style-name="T157">Firma e timbro </text:span></text:p>
      <text:p text:style-name="P305">del legale rappresentante </text:p>
      <text:p text:style-name="P309">………………….……………………….</text:p>
      <text:p text:style-name="P220"/>
      <text:p text:style-name="P221"/>
      <text:p text:style-name="P273">(in caso di firma autografa allegare copia leggibile ed in corso di validità del documento di identità)</text:p>
      <text:p text:style-name="P273"/>
      <text:p text:style-name="P273"/>
      <text:p text:style-name="P273"/>
      <text:p text:style-name="P276"/>
      <text:p text:style-name="P273"/>
      <text:p text:style-name="P58"><text:span text:style-name="T161">A</text:span><text:span text:style-name="T160">llegato 1.</text:span><text:span text:style-name="T162">i</text:span><text:span text:style-name="T161"> </text:span><text:span text:style-name="T160">- </text:span><text:span text:style-name="T161">D</text:span><text:span text:style-name="T160">ichiarazione relativa all’abbandono allievo prima del raggiungimento del 75% <text:s/>delle <text:s/>ore di frequenza annuali ai sensi dell’art. c.5.2 della </text:span><text:span text:style-name="T163">DGR n.</text:span><text:span text:style-name="T160"> 610/2023</text:span></text:p>
      <text:p text:style-name="P250"/>
      <text:p text:style-name="P250">RENDICONTAZIONE DELLE SPESE</text:p>
      <text:p text:style-name="P250"/>
      <text:p text:style-name="P315">Dichiarazione resa ai sensi degli artt. 46 e 47 del Testo unico delle disposizioni legislative e regolamentari in materia di documentazione amministrativa n. 445/2000</text:p>
      <text:p text:style-name="P57"/>
      <text:p text:style-name="P85"/>
      <text:p text:style-name="P64"><text:span text:style-name="T183">Oggetto: </text:span><text:span text:style-name="T176">Avviso pubblico per la presentazione di percorsi IeFP </text:span><text:span text:style-name="T177">di IV anno </text:span><text:span text:style-name="T176">realizzat</text:span><text:span text:style-name="T177">i</text:span><text:span text:style-name="T176"> dagli organismi formativi accreditati nell'ambito “obbligo d'istruzione” - Annualità 202</text:span><text:span text:style-name="T177">5</text:span><text:span text:style-name="T176">/</text:span><text:span text:style-name="T177">2026</text:span></text:p>
      <text:p text:style-name="P256"/>
      <text:p text:style-name="P258"/>
      <text:p text:style-name="P259">Il/la sottoscritto/a …………………..………………………………………………………………</text:p>
      <text:p text:style-name="P259">in qualità di……………………………………………………………….……………………….</text:p>
      <text:p text:style-name="P259">nato a …………………… (…………) il …………………………………….………………….</text:p>
      <text:p text:style-name="P259">Cod. fiscale ……………………………………………………...…………………………...……</text:p>
      <text:p text:style-name="P259">residente a …………………………… (………..) CAP …………………….………………….....</text:p>
      <text:p text:style-name="P259">via …………………………………………….……………………………………………….……</text:p>
      <text:p text:style-name="P260"><text:span text:style-name="T311">consapevole delle sanzioni penali stabilite dall'articolo 76 del D.P.R. 445/2000 per false attestazioni e dichiarazioni mendaci, in relazione al progetto…………...……………………………..…… CUP…………………………………………………………ammesso </text:span><text:span text:style-name="T314">a finanziamento sull’Avviso in oggetto,</text:span><text:span text:style-name="T312"> </text:span><text:s/><text:span text:style-name="T311"><text:s/></text:span></text:p>
      <text:p text:style-name="P257"/>
      <text:p text:style-name="P319">DICHIARA </text:p>
      <text:p text:style-name="P59"><text:span text:style-name="T311">che l’allievo/</text:span><text:span text:style-name="T313">a</text:span><text:span text:style-name="T311"> ……………………………………………...……….nato/</text:span><text:span text:style-name="T313">a</text:span><text:span text:style-name="T311"> a ……………………………………... il ………….. Cod. fiscale…………………….…</text:span><text:span text:style-name="T228">partecipante al </text:span><text:span text:style-name="T229">p</text:span><text:span text:style-name="T311">rogetto ID </text:span><text:span text:style-name="T312">CUP</text:span><text:span text:style-name="T311">.………..…………………….….……., inserito </text:span><text:span text:style-name="T314">nella </text:span><text:span text:style-name="T312">graduatoria </text:span><text:span text:style-name="T314">approvata con </text:span><text:span text:style-name="T312">D.D……</text:span><text:span text:style-name="T314">n. del </text:span><text:span text:style-name="T312">…...</text:span><text:span text:style-name="T311">:</text:span></text:p>
      <text:p text:style-name="P62"/>
      <text:list xml:id="list1723702950" text:style-name="WWNum2">
        <text:list-item>
          <text:p text:style-name="P355"><text:span text:style-name="T311">NON ha potuto completare il percorso </text:span><text:span text:style-name="T206">di cui sopra per………di cui alla casistica prevista dalla </text:span><text:span text:style-name="T208">DGR n.</text:span><text:span text:style-name="T206"> </text:span><text:span text:style-name="T207">610/05.06.2023 art C.5.2.</text:span></text:p>
        </text:list-item>
        <text:list-item>
          <text:p text:style-name="P356">che la documentazione a comprova giustificativa delle motivazioni suddette è agli atti presso l’organismo formativo………………………………....nella sede di……………………..….. a disposizione per i controlli regionali, nazionali o comunitari;</text:p>
        </text:list-item>
        <text:list-item>
          <text:p text:style-name="P357">che <text:span text:style-name="T315">ai fini</text:span> <text:span text:style-name="T315">del</text:span> controllo sulla veridicità della Dichiarazione 445 è possibile contattare l’ente/soggetto <text:span text:style-name="T315">(es. ASL, Datore di lavoro, Organismo formativo in caso di cambio corso di formazione, Comune, etc…) </text:span>denominato …………………………………... il cui indirizzo PEC è …..……………………….…… e/o l’indirizzo mail è……….…………....</text:p>
        </text:list-item>
      </text:list>
      <text:p text:style-name="P317"/>
      <text:p text:style-name="P318"/>
      <text:p text:style-name="P259"/>
      <text:p text:style-name="P261"><text:soft-page-break/><text:span text:style-name="T311">Si allega al presente modulo una copia del documento di identità del dichiarante</text:span><text:span text:style-name="T311"><text:note text:id="ftn3" text:note-class="footnote"><text:note-citation>3</text:note-citation><text:note-body><text:p text:style-name="P316"><text:s/>Applicabile nel caso in cui la dichiarazione non sia sottoscritta digitalmente.</text:p></text:note-body></text:note></text:span><text:span text:style-name="T311">.</text:span></text:p>
      <text:p text:style-name="P61"/>
      <text:p text:style-name="P60"/>
      <text:p text:style-name="P300"/>
      <text:p text:style-name="P219">Luogo e data<text:tab/><text:tab/><text:tab/><text:tab/><text:tab/><text:tab/><text:tab/><text:tab/><text:span text:style-name="T157">Firma e timbro </text:span></text:p>
      <text:p text:style-name="P306">del legale rappresentante </text:p>
      <text:p text:style-name="P310">………………….……………………….</text:p>
      <text:p text:style-name="P302"/>
      <text:p text:style-name="P301">(allegare copia leggibile ed in corso di validità del documento di identità in caso di firma autografa)</text:p>
      <text:p text:style-name="P301"/>
      <text:p text:style-name="P299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" svg:font-family="TimesNewRomanPSMT, ''Times New R'" style:font-family-generic="roman"/>
    <style:font-face style:name="TimesNewRomanPSMT1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NewRomanPSMT2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Calibri" style:font-family-asian="Calibri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1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header>
        <text:p text:style-name="MP2"><draw:frame draw:style-name="Mfr1" draw:name="Immagine1" text:anchor-type="char" svg:y="0.002cm" svg:width="17.002cm" svg:height="1.854cm" draw:z-index="31"><draw:image xlink:href="Pictures/10000201000003A700000066B0165F5713041F22.png" xlink:type="simple" xlink:show="embed" xlink:actuate="onLoad" draw:mime-type="image/png"/></draw:frame><text:span text:style-name="Car._20_predefinito_20_paragrafo"><text:span text:style-name="MT1"/></text:span></text:p>
      </style:header>
      <style:footer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2DT2H45M55S</meta:editing-duration>
    <meta:editing-cycles>181</meta:editing-cycles>
    <meta:generator>LibreOffice/7.1.7.2$Windows_X86_64 LibreOffice_project/c6a4e3954236145e2acb0b65f68614365aeee33f</meta:generator>
    <dc:date>2025-03-20T10:17:47.960000000</dc:date>
    <meta:print-date>2025-03-20T10:12:10.770000000</meta:print-date>
    <meta:document-statistic meta:table-count="2" meta:image-count="1" meta:object-count="0" meta:page-count="32" meta:paragraph-count="510" meta:word-count="6360" meta:character-count="49927" meta:non-whitespace-character-count="43920"/>
  </office:meta>
</office:document-meta>
</file>