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Franklin" svg:font-family="'Libre Franklin'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31d" officeooo:paragraph-rsid="0016031d"/>
    </style:style>
    <style:style style:name="P2" style:family="paragraph" style:parent-style-name="Standard">
      <style:text-properties officeooo:rsid="0016031d" officeooo:paragraph-rsid="0016d968"/>
    </style:style>
    <style:style style:name="P3" style:family="paragraph" style:parent-style-name="Standard">
      <style:text-properties officeooo:rsid="0016d968" officeooo:paragraph-rsid="0016d968"/>
    </style:style>
    <style:style style:name="P4" style:family="paragraph" style:parent-style-name="Standard">
      <style:text-properties officeooo:rsid="00189dda" officeooo:paragraph-rsid="00189dda"/>
    </style:style>
    <style:style style:name="T1" style:family="text">
      <style:text-properties fo:font-variant="normal" fo:text-transform="none" fo:color="#222222" style:font-name="Libre Franklin" fo:font-size="12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000000" style:font-name="Roboto" fo:font-size="15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officeooo:rsid="0016a9c7"/>
    </style:style>
    <style:style style:name="T7" style:family="text">
      <style:text-properties officeooo:rsid="0016d968"/>
    </style:style>
    <style:style style:name="T8" style:family="text">
      <style:text-properties officeooo:rsid="00189d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Norma antidelocalizzazioni, Giani: “Passo avanti ma punti da approfondire” </text:span></text:p>
      <text:p text:style-name="P1"/>
      <text:p text:style-name="P4">Il presidente disponibile a favorire un incontro fra Governo e Collettivo Gkn </text:p>
      <text:p text:style-name="P1"/>
      <text:p text:style-name="P1">Un passo avanti ma non ancora del tutto sufficiente a garantire pienamente i lavoratori delle grandi aziende in caso di improvvise cessazioni o delocalizzazioni. Così il presidente della Regione <text:s/>Eugenio Giani prende posizione sull’emendamento del governo al decreto <text:span text:style-name="T7">anti</text:span>delocalizzazioni presentato in queste ore in commissione bilancio per essere approvato in sede di Finanziaria e sul quale i lavoratori di Gkn hanno espresso in queste ore la loro contrarietà. </text:p>
      <text:p text:style-name="P1"/>
      <text:p text:style-name="P2"><text:s/>“<text:span text:style-name="T6">Ho sostenuto con forza la necessità di una norma che mettesse un freno alle delocalizzazioni selvagge e alle chiusure di aziende dall’oggi al domani – afferma Giani – per questo ritengo che l’emendamento contribuisca comunque a far fare un passo avanti a questo importante strumento. Detto questo, non posso non ascoltare le critiche nel merito di alcuni aspetti specifici e le proposte costruttive che vengono dai lavoratori della Gkn attraverso il Collettivo di fabbrica, cui rinnovo il mio sostegno e che ringrazio per la tenacia e la lucidità con cui sta portando avanti questa battaglia che è anche nostra. <text:s/>Si tratta di osservazioni che vengono da chi sta vivendo sulla propria pelle gli effetti di una decisione che li ha lasciati a casa da un giorno all’altro, senza preavviso e che, per questo, meritano l’attenzione del governo. In particolare credo vada posta l’attenzione sulle potenziali implicazioni dell’emendamento rispetto al diritto dei lavoratori a difendersi attraverso norme contrattuali o facendo ricorso alla magistratura”. </text:span></text:p>
      <text:p text:style-name="P2"/>
      <text:p text:style-name="P3">Per approfondire questi aspetti il presidente Giani si è detto quindi disponibile a favorire un incontro su questi temi fra rappresentanti del Governo e Collettivo Gkn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“</text:span><text:span text:style-name="T1">Con la messa a punto dello schema del decreto antidelocalizzazioni il ministro Orlando e la viceministra Todde hanno fatto un atto molto importante e hanno il sostegno mio e di tutta la Regione, lo dimostreremo anche  anche in atti della Giunta e del Consiglio”. Il presidente Eugenio Giani interviene sul ‘caso’ Gkn e sulla necessità di disciplinare la materia delle delocalizzazioni in tempi stretti: “Nel momento in cui, grazie al ricorso della Fiom, viene dichiarata la condotta antisindacale dell’azienda, sare</text:span> </text:p>
      <text:p text:style-name="P1"/>
      <text:p text:style-name="P1"/>
      <text:p text:style-name="P1"/>
      <text:p text:style-name="P1"/>
      <text:p text:style-name="P1"><text:span text:style-name="T5">“</text:span><text:span text:style-name="T3">Sono convintissimo che sia necessaria. C’è un governo sostenuto da una larga coalizione e ci sono forze politiche che, quando il ministro Orlando e la sottosegretaria Todde hanno presentato la misura, hanno messo dei freni e degli ostacoli. A mio giudizio, invece, è una legge necessaria perché in Italia e in Toscana abbiamo multinazionali che </text:span><text:soft-page-break/><text:span text:style-name="T3">fanno il loro dovere e sono un esempio, penso ai 6.000 posti di lavoro della Baker Hughes tra gli stabilimenti del Nuovo Pignone a Firenze, di Massa e di Avenza. Tuttavia, ci troviamo di fronte anche a casi come quello del fondo Merlose” che controlla la Gkn. “Conseguentemente </text:span><text:span text:style-name="Strong_20_Emphasis"><text:span text:style-name="T4">una legge che contrasti le delocalizzazioni selvagge ci vuole”.</text:span>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Franklin" svg:font-family="'Libre Franklin'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7:58:46.578000000</meta:creation-date>
    <meta:generator>LibreOffice/5.2.5.1$Windows_x86 LibreOffice_project/0312e1a284a7d50ca85a365c316c7abbf20a4d22</meta:generator>
    <dc:date>2021-12-20T19:35:28.027000000</dc:date>
    <meta:editing-duration>PT54M37S</meta:editing-duration>
    <meta:editing-cycles>2</meta:editing-cycles>
    <meta:document-statistic meta:table-count="0" meta:image-count="0" meta:object-count="0" meta:page-count="2" meta:paragraph-count="7" meta:word-count="467" meta:character-count="3039" meta:non-whitespace-character-count="2566"/>
  </office:meta>
</office:document-meta>
</file>