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42F89F4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5.08cm" svg:height="3.493cm" draw:z-index="0"><draw:image xlink:href="Pictures/10000000000000C0000000842F89F4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Cremoncini</meta:initial-creator>
    <meta:creation-date>2011-02-11T14:51:43.32</meta:creation-date>
    <meta:document-statistic meta:table-count="0" meta:image-count="1" meta:object-count="0" meta:page-count="1" meta:paragraph-count="0" meta:word-count="0" meta:character-count="0"/>
    <dc:date>2011-02-11T14:52:02.35</dc:date>
    <dc:creator>Barbara Cremoncini</dc:creator>
    <meta:editing-duration>PT00H00M19S</meta:editing-duration>
    <meta:editing-cycles>1</meta:editing-cycles>
    <meta:generator>OpenOffice.org/3.2$Win32 OpenOffice.org_project/320m18$Build-9502</meta:generator>
  </office:meta>
</office:document-meta>
</file>