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esce dimenticato, lunedì Salvadori a Unioncamere per presentazione progetto </text:p>
      <text:p text:style-name="P1"/>
      <text:p text:style-name="Standard">L'assessore all'agricoltura, caccia e pesca della Regione Toscana, Gianni Salvadori, parteciperà lunedì alla conferenza stampa di presentazione del progetto di promozione del “pesce dimenticato”.</text:p>
      <text:p text:style-name="Standard">La conferenza stampa si terrà lunedì 3 ottobre <text:s/>alle 11,30 presso Uniocamere Toscana in via Lorenzo il Magnifico 24 a Firenze. </text:p>
      <text:p text:style-name="Standard">Il progetto, curato da Unioncamere e Regione Toscana è volto alla promozione del “pesce dimenticato” attraverso iniziative rivolte <text:s/>al mondo della ristorazione e della grande distribuzione cooperativa.</text:p>
      <text:p text:style-name="Standard">Alla conferenza stampa, oltre all'assessore Salvadori, parteciperanno il presidente della Camera di Commercio di Siena, Massimo Guasconi, il presidente nazionale di Lega Pesca, Ettore Ianì, il presidente di Legacoop Toscana e dell'associazione cooperative consumatori distretto Tirrenico, Stefano Bassi, la presidente della cooperativa Aplysia, Ilaria Rossetti.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1-09-30T16:03:01</meta:creation-date>
    <dc:date>2011-09-30T16:10:42</dc:date>
    <meta:editing-cycles>1</meta:editing-cycles>
    <meta:editing-duration>PT7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71" meta:character-count="1323"/>
  </office:meta>
</office:document-meta>
</file>