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1000003B9381ADF5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 svg:font-family="'Times New Roman'"/>
    <style:font-face style:name="Courier New" svg:font-family="'Courier New'" style:font-family-generic="modern"/>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ext-properties fo:font-weight="bold" style:font-weight-asian="bold"/>
    </style:style>
    <style:style style:name="P3" style:family="paragraph" style:parent-style-name="Footer">
      <style:paragraph-properties fo:text-align="center" style:justify-single-word="false"/>
      <style:text-properties style:font-name="Arial" fo:font-size="8pt" style:font-size-asian="8pt" style:font-name-complex="Arial"/>
    </style:style>
    <style:style style:name="P4" style:family="paragraph" style:parent-style-name="Footer">
      <style:paragraph-properties fo:text-align="center" style:justify-single-word="false"/>
      <style:text-properties style:font-name="Arial" fo:font-size="8pt" fo:letter-spacing="-0.021cm" style:font-size-asian="8pt" style:font-name-complex="Arial"/>
    </style:style>
    <style:style style:name="P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9.5pt" fo:font-weight="bold" style:font-size-asian="9.5pt" style:font-weight-asian="bold" style:font-name-complex="Arial" style:font-size-complex="9.5pt"/>
    </style:style>
    <style:style style:name="P7" style:family="paragraph" style:parent-style-name="Standard">
      <style:paragraph-properties fo:text-align="justify" style:justify-single-word="false"/>
      <style:text-properties style:font-name="Arial" fo:font-size="9.5pt" fo:font-style="italic" fo:font-weight="bold" style:font-size-asian="9.5pt" style:font-style-asian="italic" style:font-weight-asian="bold" style:font-name-complex="Arial" style:font-size-complex="9.5pt"/>
    </style:style>
    <style:style style:name="P8"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style>
    <style:style style:name="P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style:text-autospace="non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master-page-name="Standard">
      <style:paragraph-properties fo:text-align="center" style:justify-single-word="false" style:page-number="auto"/>
      <style:text-properties style:font-name="Arial" fo:font-size="11pt" style:font-size-asian="11pt" style:font-name-complex="Arial" style:font-size-complex="11pt"/>
    </style:style>
    <style:style style:name="P15" style:family="paragraph">
      <style:paragraph-properties style:writing-mode="lr-tb"/>
    </style:style>
    <style:style style:name="T1" style:family="text">
      <style:text-properties style:font-name="Arial" fo:font-size="9.5pt" fo:font-weight="bold" style:font-size-asian="9.5pt" style:font-weight-asian="bold" style:font-name-complex="Arial" style:font-size-complex="9.5pt"/>
    </style:style>
    <style:style style:name="T2" style:family="text">
      <style:text-properties style:font-name="Arial" fo:font-size="19pt" fo:font-weight="bold" style:font-size-asian="19pt" style:font-weight-asian="bold" style:font-name-complex="Arial" style:font-size-complex="19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style>
    <style:style style:name="T5" style:family="text">
      <style:text-properties style:font-name="Arial" fo:font-size="10pt"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UNICATO STAMPA</text:p>
      <text:p text:style-name="P5"/>
      <text:p text:style-name="P6"/>
      <text:p text:style-name="P11"><text:span text:style-name="T1">VINO – Pubblicati sul sito dell’Istat i dati 2011 definitivi sulle esportazioni dei vini di uve toscani</text:span></text:p>
      <text:p text:style-name="P13"><text:span text:style-name="T2">La Toscana al Vinitaly con un export da record</text:span></text:p>
      <text:p text:style-name="P7">La nostra regione sarà presente, dal 25 al 28 marzo, <text:s/>alla kermesse veronese con 763 aziende </text:p>
      <text:p text:style-name="P8"/>
      <text:p text:style-name="P12"><text:span text:style-name="T3">Firenze, <text:s/>15 marzo 2012</text:span><text:span text:style-name="T4"> –</text:span><text:span text:style-name="T5"> </text:span><text:span text:style-name="T6">2011 da record per le esportazioni dei vini toscani. I dati definitivi pubblicati dall’Istat mettono in evidenza, infatti, un +12,2% in valore rispetto al 2010, di poco al di sotto del dato nazionale (+12,4%). Con oltre 659 milioni di euro la nostra regione è al secondo posto in Italia dopo il Veneto. Ottima la performance dei vini toscani a denominazione d’origine protetta che hanno fatto registrare un +9,6 in quantità e un +9,9% in valore rispetto all’anno precedente, superando i 464 milioni di euro. Per i vini Dop toscani, gli Stati Uniti, con oltre 146 milioni di euro di export, si confermano il primo mercato, seguiti da Germania (92,5 mln), Canada (38,2 mln), Regno Unito (25,8 mln) e Svizzera (25,5 mln). Buoni anche i segnali che provengono dai nuovi mercati, in primo luogo la Cina che, sfiorando i 10 milioni, rappresenta oggi il settimo mercato di destinazione per i nostri vini: era al nono posto nel 2010 con 4,9 milioni di export. </text:span></text:p>
      <text:p text:style-name="P12"><text:span text:style-name="T6">È con queste cifre che la Toscana si prepara alla 46ª edizione del Vinitaly, in programma a Verona dal 25 al 28 marzo prossimi e dove la nostra regione, coordinata da Toscana Promozione, sarà presente con 763 aziende produttrici concentrate, principalmente, tra il padiglione 8 e la tensostruttura D.</text:span></text:p>
      <text:p text:style-name="P12"><text:span text:style-name="T6">«Quello del 2011 – commenta l’assessore regionale all’agricoltura, Gianni Salvadori – è il miglior risultato degli ultimi cinque anni e conferma il trend positivo iniziato nel 2010, quando l’export dei vini toscani si era attestato sui 587 milioni di euro. Oggi abbiamo superato i 659 milioni con ottime conferme sia sui mercati storici che su quelli nuovi. Ad eccezione di una flessione nell’export dei vini Dop nel Regno Unito e in Svizzera il commercio estero delle nostre etichette ha il segno positivo in tutti i paesi. Un ottimo biglietto da visita con cui presentarsi ai buyer del Vinitaly»</text:span></text:p>
      <text:p text:style-name="P12"><text:span text:style-name="T6">«I dati diffusi dall’Istat confermano che il lavoro fatto sul fronte della promozione sta dando i suoi frutti. – afferma Stefano Giovannelli, direttore di Toscana Promozione – Tra 2010 e 2011 abbiamo riguadagnato, se non addirittura aumentato, le nostre quote di mercato sulle piazze storiche dell’export dei nostri vini e ci stiamo affermando nelle economie emergenti dove, fino a qualche anno fa, solo la Francia spopolava. E proprio sul fronte della promozione il Vinitaly sarà un momento importante per la nostra attività. A Verona testeremo, in anteprima, un nuovo modo di parlare del vino che, partendo dal prodotto, ne esalterà tutte le componenti evocative che lo legano alla nostra cultura e al nostro territorio, trasformando un sorso dei nostri vini più pregiati in una vera esperienza di vita </text:span><text:span text:style-name="T5">made in Tuscany</text:span><text:span text:style-name="T6">».</text:span></text:p>
      <text:p text:style-name="P12"><text:span text:style-name="T6">Una nuova strategia di promozione che punta al riposizionamento del brand Toscana nel mondo e che sarà il cuore delle degustazioni in programma presso lo stand della Regione a Vinitaly (pad. 8 stand c 13) che, non a caso, va sotto il nome di “Toscana: new feelings”. Guidate dal sommelier Massimo Castellani, le degustazioni in programma esalteranno cinque valori a cui è possibile legare i diversi prodotti dell’enologia toscana: passione, solarità, eleganza e spiritualità.</text:span></text:p>
      <text:p text:style-name="P12"/>
      <text:p text:style-name="P9"/>
      <text:p text:style-name="P10">Per maggiori informazioni:</text:p>
      <text:p text:style-name="P9"/>
      <text:p text:style-name="P9">Nicola Maggi</text:p>
      <text:p text:style-name="P9">Ufficio Stampa Toscana Promozione</text:p>
      <text:p text:style-name="P12"><text:a xlink:type="simple" xlink:href="mailto:n.maggi@toscanapromozione.it"><text:span text:style-name="Internet_20_link"><text:span text:style-name="T6">n.maggi@toscanapromozione.it</text:span></text:span></text:a></text:p>
      <text:p text:style-name="P9">Cell. 366 63448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 svg:font-family="'Times New Roman'"/>
    <style:font-face style:name="Courier New" svg:font-family="'Courier New'" style:font-family-generic="modern"/>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Times New Roman"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Tahoma2"/>
    </style:style>
    <style:style style:name="Heading_20_3" style:display-name="Heading 3" style:family="paragraph" style:parent-style-name="Standard" style:next-style-name="Standard" style:class="text" style:default-outline-level="3">
      <style:paragraph-properties fo:keep-with-next="always"/>
      <style:text-properties fo:font-style="italic" style:font-style-asian="italic" style:font-size-complex="10pt"/>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breve" style:family="paragraph" style:parent-style-name="Standard">
      <style:paragraph-properties fo:margin-top="0.494cm" fo:margin-bottom="0.494cm"/>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Garamond" style:font-name-asian="Times New Roman1" style:font-name-complex="Times New Roman1"/>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3z0" style:family="text">
      <style:text-properties style:font-name="Wingdings" fo:font-size="10pt" style:font-size-asian="10pt"/>
    </style:style>
    <style:style style:name="WW8Num4z0" style:family="text">
      <style:text-properties style:font-name="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_20_Carattere_20_Carattere" style:display-name=" Carattere Carattere" style:family="text" style:parent-style-name="Car._20_predefinito_20_paragrafo">
      <style:text-properties fo:font-size="12pt" fo:language="it" fo:country="IT" style:font-size-asian="12pt" style:language-complex="ar" style:country-complex="SA"/>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object" style:family="text" style:parent-style-name="Car._20_predefinito_20_paragrafo"/>
    <style:style style:name="body" style:family="text" style:parent-style-name="Car._20_predefinito_20_paragrafo"/>
    <style:style style:name="hps"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Garamond"/>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0" style:num-suffix="." text:bullet-char="">
        <style:list-level-properties text:space-before="1.905cm" text:min-label-width="0.635cm"/>
        <style:text-properties style:font-name="Wingdings"/>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Wingdings"/>
      </text:list-level-style-bullet>
      <text:list-level-style-bullet text:level="5" text:style-name="WW8Num3z0" style:num-suffix="." text:bullet-char="">
        <style:list-level-properties text:space-before="5.715cm" text:min-label-width="0.635cm"/>
        <style:text-properties style:font-name="Wingdings"/>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Wingdings"/>
      </text:list-level-style-bullet>
      <text:list-level-style-bullet text:level="8" text:style-name="WW8Num3z0" style:num-suffix="." text:bullet-char="">
        <style:list-level-properties text:space-before="9.525cm" text:min-label-width="0.635cm"/>
        <style:text-properties style:font-name="Wingdings"/>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ext-properties fo:font-weight="bold" style:font-weight-asian="bold"/>
    </style:style>
    <style:style style:name="P3" style:family="paragraph">
      <style:paragraph-properties style:writing-mode="lr-tb"/>
    </style:style>
    <style:style style:name="P4" style:family="paragraph" style:parent-style-name="Footer">
      <style:paragraph-properties fo:text-align="center" style:justify-single-word="false"/>
      <style:text-properties style:font-name="Arial" fo:font-size="8pt" style:font-size-asian="8pt" style:font-name-complex="Arial"/>
    </style:style>
    <style:style style:name="P5" style:family="paragraph" style:parent-style-name="Footer">
      <style:paragraph-properties fo:text-align="center" style:justify-single-word="false"/>
      <style:text-properties style:font-name="Arial" fo:font-size="8pt" fo:letter-spacing="-0.021cm" style:font-size-asian="8pt"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style:page-layout style:name="pm1">
      <style:page-layout-properties fo:page-width="20.999cm" fo:page-height="29.699cm" style:num-format="1" style:print-orientation="portrait" fo:margin-top="1.251cm" fo:margin-bottom="1.251cm" fo:margin-left="3.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bottom="3.651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P1"><draw:frame draw:style-name="fr1" draw:name="immagini1" text:anchor-type="char" svg:x="-3.493cm" svg:y="-1.33cm" svg:width="20.955cm" svg:height="29.845cm" draw:z-index="1"><draw:image xlink:href="Pictures/10000000000002A1000003B9381ADF54.jpg" xlink:type="simple" xlink:show="embed" xlink:actuate="onLoad"/></draw:frame></text:p>
      </style:header>
      <style:footer>
        <text:p text:style-name="P2"><draw:custom-shape text:anchor-type="as-char" draw:z-index="0" draw:style-name="gr1" draw:text-style-name="P3" svg:width="11.625cm" svg:height="0.054cm"><text:p/><draw:enhanced-geometry svg:viewBox="0 0 21600 21600" draw:type="rectangle" draw:enhanced-path="M 0 0 L 21600 0 21600 21600 0 21600 0 0 Z N"/></draw:custom-shape></text:p>
        <text:p text:style-name="P4"/>
        <text:p text:style-name="P4">UFFICIO STAMPA: Nicola Maggi</text:p>
        <text:p text:style-name="P4">AGENZIA DI PROMOZIONE ECONOMICA DELLA TOSCANA</text:p>
        <text:p text:style-name="P5">"VILLA FABBRICOTTI" - <text:s/>VIA VITTORIO EMANUELE II, <text:s/>62-64 - 50134 FIRENZE - ITALIA - TEL +39 055 4628080 - FAX +39 055 4628094</text:p>
        <text:p text:style-name="P4">E-mail: n.maggi@toscanapromozione.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COMUNICATO STAMPA 02/08</dc:title>
    <meta:initial-creator>Margherita</meta:initial-creator>
    <meta:creation-date>2012-03-14T12:38:00</meta:creation-date>
    <dc:creator> </dc:creator>
    <dc:date>2012-03-14T16:38:00</dc:date>
    <meta:print-date>2012-03-14T14:49:00</meta:print-date>
    <meta:editing-cycles>11</meta:editing-cycles>
    <meta:editing-duration>PT1H31M0S</meta:editing-duration>
    <meta:user-defined meta:name="Info 1"/>
    <meta:user-defined meta:name="Info 2"/>
    <meta:user-defined meta:name="Info 3"/>
    <meta:user-defined meta:name="Info 4"/>
    <meta:document-statistic meta:table-count="0" meta:image-count="1" meta:object-count="0" meta:page-count="1" meta:paragraph-count="19" meta:word-count="604" meta:character-count="3781"/>
  </office:meta>
</office:document-meta>
</file>