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uvione del 2010 a Massa, Carrara e Fosdinovo: indennizzi per aziende agricole</text:p>
      <text:p text:style-name="Standard">Quasi 500 mila euro per indennizzare le aziende agricole dei comuni di Carrara, Fosdinovo e Massa. Lo stanziamento riguarda i danni derivanti dalle piogge alluvionali del periodo 31 ottobre – 3 novembre 2010. Le risorse ammontano per esattezza a 468 mila 906 mila euro e verranno ripartite in misura proporzionale ai danni subiti. “La decisione della giunta regionale della Toscana <text:s/>- commenta l'assessore Gianni Salvadori – rappresenta un primo sostanziale indennizzo per i danni subiti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2-11-06T12:27:18</meta:creation-date>
    <dc:date>2012-11-06T12:37:28</dc:date>
    <meta:editing-cycles>1</meta:editing-cycles>
    <meta:editing-duration>PT10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4" meta:character-count="569"/>
  </office:meta>
</office:document-meta>
</file>