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F000001AA5FE76E49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5.883cm" svg:y="3.254cm" svg:width="5.872cm" svg:height="6.821cm" draw:z-index="0"><draw:image xlink:href="Pictures/20000007000016F000001AA5FE76E49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o rossi</meta:initial-creator>
    <meta:creation-date>2012-05-31T12:28:43.98</meta:creation-date>
    <meta:document-statistic meta:table-count="0" meta:image-count="1" meta:object-count="0" meta:page-count="1" meta:paragraph-count="0" meta:word-count="0" meta:character-count="0"/>
    <dc:date>2012-05-31T12:29:54.35</dc:date>
    <dc:creator>dario rossi</dc:creator>
    <meta:editing-duration>PT00H01M10S</meta:editing-duration>
    <meta:editing-cycles>1</meta:editing-cycles>
    <meta:generator>OpenOffice.org/3.2$Win32 OpenOffice.org_project/320m18$Build-9502</meta:generator>
  </office:meta>
</office:document-meta>
</file>