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6c9be" officeooo:paragraph-rsid="001b59dc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officeooo:rsid="0016c9be" officeooo:paragraph-rsid="002c14fb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officeooo:paragraph-rsid="00232c85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officeooo:paragraph-rsid="002dd038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officeooo:paragraph-rsid="002e2367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officeooo:paragraph-rsid="002f99b8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officeooo:rsid="00215bdf" officeooo:paragraph-rsid="0022e619"/>
    </style:style>
    <style:style style:name="P8" style:family="paragraph" style:parent-style-name="Standard">
      <style:text-properties officeooo:rsid="0024f808" officeooo:paragraph-rsid="0024f808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officeooo:rsid="002dd038" officeooo:paragraph-rsid="002dd038"/>
    </style:style>
    <style:style style:name="P10" style:family="paragraph" style:parent-style-name="Standard">
      <style:text-properties officeooo:rsid="002dd038" officeooo:paragraph-rsid="002dd038"/>
    </style:style>
    <style:style style:name="P11" style:family="paragraph" style:parent-style-name="Standard">
      <style:text-properties fo:font-variant="normal" fo:text-transform="none" fo:color="#000000" style:font-name="Times New Roman" fo:font-size="11pt" fo:letter-spacing="normal" fo:language="zxx" fo:country="none" fo:font-style="normal" style:text-underline-style="none" fo:font-weight="normal" officeooo:paragraph-rsid="002dd038" style:font-name-asian="Calibri" style:font-size-asian="11pt" style:font-style-asian="normal" style:font-weight-asian="normal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Times New Roman" fo:font-size="11pt" fo:font-weight="normal" officeooo:rsid="00209322" officeooo:paragraph-rsid="00209322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Times New Roman" fo:font-size="11pt" fo:font-weight="normal" officeooo:rsid="00215bdf" officeooo:paragraph-rsid="0022e619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Times New Roman" fo:font-size="11pt" fo:font-weight="normal" officeooo:rsid="00232c85" officeooo:paragraph-rsid="00232c85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Times New Roman" fo:font-size="11pt" fo:font-weight="normal" officeooo:rsid="002c3a5a" officeooo:paragraph-rsid="002e2367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style:font-name="Times New Roman" fo:font-size="11pt" fo:font-weight="normal" officeooo:rsid="002ca883" officeooo:paragraph-rsid="002ca883" style:font-size-asian="11pt" style:font-weight-asian="normal" style:font-name-complex="Times New Roman" style:font-size-complex="11pt" style:font-weight-complex="normal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officeooo:rsid="002dd038" officeooo:paragraph-rsid="002dd038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fo:font-variant="normal" fo:text-transform="none" fo:color="#000000" style:font-name="Times New Roman" fo:font-size="11pt" fo:letter-spacing="normal" fo:language="zxx" fo:country="none" fo:font-style="normal" style:text-underline-style="none" fo:font-weight="normal" officeooo:paragraph-rsid="002dd038" style:font-name-asian="Calibri" style:font-size-asian="11pt" style:font-style-asian="normal" style:font-weight-asian="normal" style:font-name-complex="Times New Roman" style:font-size-complex="11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officeooo:paragraph-rsid="0034bbd0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officeooo:paragraph-rsid="002dd038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805cm"/>
        </style:tab-stops>
      </style:paragraph-properties>
      <style:text-properties officeooo:rsid="0034bbd0" officeooo:paragraph-rsid="0034bbd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fo:font-weight="normal" officeooo:rsid="00209322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fo:font-weight="normal" officeooo:rsid="0022e619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fo:font-weight="normal" officeooo:rsid="00232c85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officeooo:rsid="0024f808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font-name="Times New Roman" fo:font-size="11pt" fo:font-weight="normal" officeooo:rsid="0019e53d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normal" officeooo:rsid="002c14fb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officeooo:rsid="002c3a5a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2ca883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2dd038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normal" officeooo:rsid="002e2367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font-weight="normal" officeooo:rsid="002f8557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officeooo:rsid="002f99b8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normal" officeooo:rsid="0031dbdf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fo:font-weight="normal" officeooo:rsid="0034bbd0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fo:font-weight="normal" officeooo:rsid="002ca883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Times New Roman" fo:font-size="11pt" fo:font-weight="normal" officeooo:rsid="002f8557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normal" officeooo:rsid="0031dbdf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font-weight="normal" officeooo:rsid="0031dbdf" fo:background-color="#ffff00" loext:char-shading-value="0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fo:font-weight="bold" officeooo:rsid="0034bbd0" style:font-size-asian="11pt" style:font-weight-asian="bold" style:font-name-complex="Times New Roman" style:font-size-complex="11pt" style:font-weight-complex="bold"/>
    </style:style>
    <style:style style:name="T22" style:family="text">
      <style:text-properties officeooo:rsid="002a3f85"/>
    </style:style>
    <style:style style:name="T23" style:family="text">
      <style:text-properties officeooo:rsid="002ada4a"/>
    </style:style>
    <style:style style:name="T24" style:family="text">
      <style:text-properties fo:font-variant="normal" fo:text-transform="none" fo:color="#000000" style:font-name="Times New Roman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weight-complex="bold"/>
    </style:style>
    <style:style style:name="T25" style:family="text">
      <style:text-properties fo:font-variant="normal" fo:text-transform="none" fo:color="#333333" style:font-name="Times New Roman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weight-complex="bold"/>
    </style:style>
    <style:style style:name="T26" style:family="text">
      <style:text-properties fo:font-variant="normal" fo:text-transform="none" fo:color="#a41a1c" style:text-line-through-style="none" style:text-line-through-type="none" style:font-name="Times New Roman" fo:font-size="11pt" fo:letter-spacing="normal" fo:language="zxx" fo:country="none" fo:font-style="normal" style:text-underline-style="none" fo:font-weight="normal" fo:background-color="#ffffff" loext:char-shading-value="0" style:font-name-asian="Calibri" style:font-size-asian="11pt" style:font-style-asian="normal" style:font-weight-asian="normal" style:font-name-complex="Times New Roman" style:font-size-complex="11pt" style:font-weight-complex="bold"/>
    </style:style>
    <style:style style:name="T27" style:family="text">
      <style:text-properties officeooo:rsid="0031dbdf"/>
    </style:style>
    <style:style style:name="T28" style:family="text">
      <style:text-properties officeooo:rsid="002dd038"/>
    </style:style>
    <style:style style:name="T29" style:family="text">
      <style:text-properties officeooo:rsid="0034bb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irenze, <text:span text:style-name="T29">28 aprile 2022</text:span> <text:line-break/></text:p>
      <text:p text:style-name="P10"/>
      <text:p text:style-name="P10"/>
      <text:p text:style-name="P11"><text:tab/><text:tab/><text:tab/><text:tab/><text:tab/><text:tab/><text:tab/>Spett.le </text:p>
      <text:p text:style-name="P18"><text:tab/><text:tab/><text:tab/><text:tab/><text:tab/><text:tab/><text:tab/>Regione Toscana </text:p>
      <text:p text:style-name="P18"><text:tab/><text:tab/><text:tab/><text:tab/><text:tab/><text:tab/><text:tab/>nella persona del legale rappresentante pro-tempore<text:line-break/><text:tab/><text:tab/><text:tab/><text:tab/><text:tab/><text:tab/><text:tab/>Presidente della Regione Toscana</text:p>
      <text:p text:style-name="P18"><text:tab/><text:tab/><text:tab/><text:tab/><text:tab/><text:tab/><text:tab/></text:p>
      <text:p text:style-name="P18"><text:tab/><text:tab/><text:tab/><text:tab/><text:tab/><text:tab/><text:tab/>p.c.</text:p>
      <text:p text:style-name="P18"><text:tab/><text:tab/><text:tab/><text:tab/><text:tab/><text:tab/><text:tab/>Direttore generale della Giunta regionale</text:p>
      <text:p text:style-name="P17"><text:span text:style-name="T24"><text:tab/><text:tab/><text:tab/><text:tab/><text:tab/><text:tab/><text:tab/><text:tab/><text:tab/><text:tab/><text:tab/><text:tab/><text:tab/><text:line-break/><text:tab/><text:tab/><text:tab/><text:tab/><text:tab/><text:tab/><text:tab/>e-pec </text:span><text:span text:style-name="T25"> </text:span><text:a xlink:type="simple" xlink:href="mailto:regionetoscana@postacert.toscana.it" text:style-name="Internet_20_link" text:visited-style-name="Visited_20_Internet_20_Link"><text:span text:style-name="Internet_20_link"><text:span text:style-name="T26">regionetoscana@postacert.toscana.it</text:span></text:span></text:a></text:p>
      <text:p text:style-name="P10"/>
      <text:p text:style-name="P10"/>
      <text:p text:style-name="P1"/>
      <text:p text:style-name="P8"><text:span text:style-name="T1">OGGETTO:</text:span> Applicazione Accordo Aran-Sindacati Confederali-Fnsi del 7 aprile 2022 per la specifica regolazione di r<text:span text:style-name="T22">a</text:span>ccordo del personale profili informazione – <text:span text:style-name="T23">Adeguamento minimi tabellari e riconoscimento scatti di anzianità ex contratto Fieg Fnsi maturati tra maggio 2018 e luglio 2020</text:span></text:p>
      <text:p text:style-name="P8"/>
      <text:p text:style-name="P8"/>
      <text:p text:style-name="P19"><text:span text:style-name="T2">Il sottoscritto </text:span><text:span text:style-name="T21">Tiziano Carradori</text:span><text:span text:style-name="T2">, </text:span><text:span text:style-name="T15">r</text:span><text:span text:style-name="T2">esidente in via </text:span><text:span text:style-name="T16">Pontenuovo e Croce 3C a</text:span><text:span text:style-name="T2"> </text:span><text:span text:style-name="T16">Pistoia (PT)</text:span><text:span text:style-name="T2">, codice fiscale </text:span><text:span text:style-name="T16">CRRTZN60A04G713L</text:span><text:span text:style-name="T2">, giornalista dipendente </text:span><text:span text:style-name="T16">della Regione Toscana e</text:span><text:span text:style-name="T2"> assegnato a Toscana Notizie, Agenzia di informazione della Giunta, chiede con la presente </text:span><text:span text:style-name="T16">a</text:span><text:span text:style-name="T2"> codesto ente </text:span><text:span text:style-name="T3">l’adeguamento del proprio trattamento ed inquadramento in applicazione dell’accordo tra Aran, Confederazioni rappresentative dei comparti e Fnsi per la specifica regolazione di raccordo del personale dei profili di informazione sottoscritto in via definitiva il 7 aprile 2022 a Roma. </text:span></text:p>
      <text:p text:style-name="P12"/>
      <text:p text:style-name="P7"><text:span text:style-name="T3">I</text:span><text:span text:style-name="T2">l passaggio dei giornalisti della Regione Toscana dal contratto Fieg-Fnsi a quello del pubblico impiego, con l’applicazione dell’assegno ad personam di cui alla legge 160/2019, era stato regolato dalla legge regionale n. 60 del luglio 2020, </text:span><text:span text:style-name="T4">che viene meno con la firma presso Aran. </text:span></text:p>
      <text:p text:style-name="P13"/>
      <text:p text:style-name="P3"><text:span text:style-name="T3">I</text:span><text:span text:style-name="T4">n particolare l’accordo nazionale, diversamente dalla legge regionale, prevede il reinquadramento dei giornalisti </text:span><text:span text:style-name="T5">nella categoria D con l’attribuzione della massima posizione economica </text:span><text:span text:style-name="T6">prevista all’interno della stessa categoria </text:span><text:span text:style-name="T5">“in modo tale da minimizzare l’importo dell’assegno ad personam attribuito”: </text:span><text:span text:style-name="T6">dunque D7 nel mio caso </text:span><text:span text:style-name="T13">e non D1, </text:span><text:span text:style-name="T14">con pari diminuzione dell’importo dell’assegno</text:span><text:span text:style-name="T6">.</text:span><text:span text:style-name="T5"> L’accordo specifica anche che l’assegno ad personam è utile ai fini del trattamento di fine rapporto, mentre da luglio 2020 ad oggi ai giornalisti ex Fieg-Fnsi in Regione Toscana tale non </text:span><text:span text:style-name="T13">è</text:span><text:span text:style-name="T5"> stato considerato. </text:span></text:p>
      <text:p text:style-name="P14"/>
      <text:p text:style-name="P3"><text:span text:style-name="T5">Chiedo pertanto l’applicazione della due prescrizioni, con </text:span><text:span text:style-name="T14">corresponsione</text:span><text:span text:style-name="T5"> degli emolumenti </text:span><text:span text:style-name="T14">dovuti</text:span><text:span text:style-name="T13"> (quelli del Tfr) </text:span><text:span text:style-name="T5">a far data dal 30 luglio <text:s/>2020. Ugualmente, visto che l’assegno ad personam è stato riconosciuto utile ai fini del calcolo del trattamento di fine </text:span><text:span text:style-name="T6">rapporto, chie</text:span><text:span text:style-name="T12">d</text:span><text:span text:style-name="T6">o che venga tenuto in considerazione <text:s/></text:span><text:span text:style-name="T7">per la de</text:span><text:span text:style-name="T6">finizione</text:span><text:span text:style-name="T7"> della paga oraria ai fini della determinazione degli straordinari e di altr</text:span><text:span text:style-name="T6">e maggiorazioni e</text:span><text:span text:style-name="T7"> istituti contrattuali: </text:span><text:span text:style-name="T12">il </text:span><text:span text:style-name="T6">principio, </text:span><text:span text:style-name="T12">in base a cui l’assegno ad personam è da ritenersi valido,</text:span><text:span text:style-name="T6"> </text:span><text:span text:style-name="T12">era</text:span><text:span text:style-name="T6"> già contenuto nel contratto funzioni locali 2004-2005.</text:span></text:p>
      <text:p text:style-name="P3"/>
      <text:p text:style-name="P6"><text:span text:style-name="T5">I</text:span><text:span text:style-name="T8">n ultimo, </text:span><text:span text:style-name="T12">poiché l’accordo nazionale non dice che la retribuzione ex Fieg-Fnsi da considerare </text:span><text:span text:style-name="T14">per la definizione dell’assegno ad personam </text:span><text:span text:style-name="T12">sia quella </text:span><text:span text:style-name="T14">corrisposta </text:span><text:span text:style-name="T12">a maggio 2018, </text:span><text:span text:style-name="T14">quando è stato rinnovato il contratto del pubblico impiego con l’introduzione del profilo di giornalista pubblico,</text:span><text:span text:style-name="T12"> ma </text:span><text:span text:style-name="T14">quella </text:span><text:span text:style-name="T12">alla data di passaggio da un contratto all’altro – </text:span><text:span text:style-name="T14">legittimando pertanto l’assegnazione di scatti di anzianità anche <text:s/>successivamente a maggio 2018 - <text:s/></text:span><text:span text:style-name="T12"><text:s text:c="2"/></text:span><text:span text:style-name="T8">chiedo l’adeguamento con il computo di quanto non corrisposto a titolo di scatti di anzianità ex contratto Fieg-Fnsi maturati tra maggio 2018 e luglio 2020 (</text:span><text:span text:style-name="T20">XXXX</text:span><text:span text:style-name="T15"> INDICARE NUMERO SCATTI</text:span><text:span text:style-name="T8">) nonché a titolo di adeguamento dei tabellari </text:span><text:span text:style-name="T9">Fieg-Fnsi, </text:span><text:span text:style-name="T10">a far data dal 1 gennaio 2016,</text:span><text:span text:style-name="T9"> </text:span><text:span text:style-name="T8">e </text:span><text:span text:style-name="T10">a titolo di </text:span><text:span text:style-name="T8">corresponsione Edr, </text:span><text:span text:style-name="T9">già reclamati </text:span><text:span text:style-name="T10">con lettera inviata a </text:span><text:span text:style-name="T9">gennaio 2021. </text:span></text:p>
      <text:p text:style-name="P15"><text:s/></text:p>
      <text:p text:style-name="P4"><text:soft-page-break/><text:span text:style-name="T10">Tutto ciò con la richiesta di pagamento delle differenze di retribuzione </text:span><text:span text:style-name="T13">eventualmente </text:span><text:span text:style-name="T10">dovute in applicazione dei </text:span><text:span text:style-name="T11">parametri contrattuali corretti per </text:span><text:span text:style-name="T12">tutto il</text:span><text:span text:style-name="T11"> periodo successivo al 30 luglio 2020.</text:span></text:p>
      <text:p text:style-name="P5"><text:span text:style-name="T10"><text:s/></text:span><text:span text:style-name="T9"><text:line-break/></text:span><text:span text:style-name="T10">Colgo </text:span><text:span text:style-name="T11">l’occasione per ricordare che non ho mai ricevuto risposta alla</text:span><text:span text:style-name="T9"> </text:span><text:span text:style-name="T10">lettera di messa in mora </text:span><text:span text:style-name="T11">inviata a gennaio 2021, </text:span><text:span text:style-name="T10">valida quale formale atto interruttivo della prescrizione, con cui avevo quantificato in </text:span><text:span text:style-name="T20">XXXXXX</text:span><text:span text:style-name="T10"> euro gli arretrati a me spettanti </text:span><text:span text:style-name="T14">dal 1 gennaio 2016 </text:span><text:span text:style-name="T12">per</text:span><text:span text:style-name="T10"> adeguament</text:span><text:span text:style-name="T12">o dei </text:span><text:span text:style-name="T10">tabellari introdotti a luglio 2011 e giugno 2012, confermati nel CNLG 2013-2016, ed Edr (luglio 2014, maggio 2015), <text:s/>oltre agli scatti di anzianità maturati successivamente a maggio 2018, con conseguente adeguamento dei maggiori contributi previdenziali e Tfr dovuti.</text:span><text:span text:style-name="T17"> </text:span><text:span text:style-name="T18">S</text:span><text:span text:style-name="T10">alvo, </text:span><text:span text:style-name="T13">s’intende,</text:span><text:span text:style-name="T10"> diversa maggiore o minore somma ritenuta di giustizi</text:span><text:span text:style-name="T12">a.</text:span><text:span text:style-name="T10"> <text:s/></text:span></text:p>
      <text:p text:style-name="P16"><text:s text:c="2"/></text:p>
      <text:p text:style-name="P2"/>
      <text:p text:style-name="P9">Distinti saluti, </text:p>
      <text:p text:style-name="P9"/>
      <text:p text:style-name="P9"><text:tab/></text:p>
      <text:p text:style-name="P4"><text:span text:style-name="T28"><text:tab/><text:tab/><text:tab/><text:tab/><text:tab/><text:tab/><text:tab/>Tiziano Carradori</text:span></text:p>
      <text:p text:style-name="P21"><text:tab/><text:tab/><text:tab/><text:tab/><text:tab/><text:tab/><text:tab/> <text:s/>matricola 14807</text:p>
      <text:p text:style-name="P21"><text:tab/><text:tab/><text:tab/><text:tab/> <text:s text:c="2"/><text:tab/> <text:s text:c="3"/>giornalista dell’Agenzia di Informazione </text:p>
      <text:p text:style-name="P21"><text:tab/><text:tab/><text:tab/><text:tab/><text:tab/><text:tab/>della Giunta Regionale Toscana </text:p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5T11:07:58.520327534</meta:creation-date>
    <meta:print-date>2022-04-27T13:37:27.618198642</meta:print-date>
    <dc:date>2022-04-27T15:29:32.968197475</dc:date>
    <meta:editing-duration>PT3H21M58S</meta:editing-duration>
    <meta:editing-cycles>12</meta:editing-cycles>
    <meta:generator>LibreOffice/5.1.6.2$Linux_X86_64 LibreOffice_project/10m0$Build-2</meta:generator>
    <meta:document-statistic meta:table-count="0" meta:image-count="0" meta:object-count="0" meta:page-count="2" meta:paragraph-count="24" meta:word-count="614" meta:character-count="4395" meta:non-whitespace-character-count="3668"/>
  </office:meta>
</office:document-meta>
</file>