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times new roman" svg:font-family="'times new roman', serif" style:font-family-generic="roman"/>
    <style:font-face style:name="Lohit Devanagari" svg:font-family="'Lohit Devanagari'"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officeooo:paragraph-rsid="000a9cfe"/>
    </style:style>
    <style:style style:name="P2" style:family="paragraph" style:parent-style-name="Standard">
      <style:paragraph-properties fo:line-height="150%" fo:text-align="justify" style:justify-single-word="false"/>
      <style:text-properties fo:color="#000000" style:font-name="Times New Roman" fo:font-size="14pt" officeooo:paragraph-rsid="000a9cfe" style:font-size-asian="14pt" style:font-size-complex="14pt"/>
    </style:style>
    <style:style style:name="P3" style:family="paragraph" style:parent-style-name="Standard">
      <style:paragraph-properties fo:line-height="150%" fo:text-align="justify" style:justify-single-word="false"/>
      <style:text-properties officeooo:paragraph-rsid="000b53e3"/>
    </style:style>
    <style:style style:name="P4" style:family="paragraph" style:parent-style-name="Standard">
      <style:paragraph-properties fo:text-align="center" style:justify-single-word="false"/>
      <style:text-properties style:font-name="Times New Roman" fo:font-size="20pt" fo:font-weight="bold" officeooo:paragraph-rsid="000a9cfe" style:font-size-asian="20pt" style:font-weight-asian="bold" style:font-size-complex="20pt" style:font-weight-complex="bold"/>
    </style:style>
    <style:style style:name="P5" style:family="paragraph" style:parent-style-name="Standard">
      <style:paragraph-properties fo:line-height="150%" fo:text-align="justify" style:justify-single-word="false"/>
      <style:text-properties style:font-name="Times New Roman" fo:font-size="14pt" officeooo:paragraph-rsid="000a9cfe" style:font-size-asian="14pt" style:font-size-complex="14pt"/>
    </style:style>
    <style:style style:name="P6" style:family="paragraph" style:parent-style-name="Standard">
      <style:paragraph-properties fo:line-height="150%" fo:text-align="justify" style:justify-single-word="false" style:writing-mode="lr-tb"/>
      <style:text-properties style:font-name="Times New Roman" fo:font-size="14pt" fo:font-style="italic" officeooo:paragraph-rsid="000a9cfe" style:font-size-asian="14pt" style:font-style-asian="italic" style:font-size-complex="14pt" style:font-style-complex="italic"/>
    </style:style>
    <style:style style:name="P7" style:family="paragraph" style:parent-style-name="Standard">
      <style:paragraph-properties fo:margin-top="0cm" fo:margin-bottom="0cm" loext:contextual-spacing="false" fo:line-height="100%" fo:text-align="start" style:justify-single-word="false" style:writing-mode="lr-tb"/>
      <style:text-properties fo:font-size="11.5pt" style:font-size-asian="11.5pt" style:font-size-complex="11.5pt"/>
    </style:style>
    <style:style style:name="P8" style:family="paragraph" style:parent-style-name="Standard" style:master-page-name="Standard">
      <style:paragraph-properties fo:text-align="start" style:justify-single-word="false" style:page-number="auto" style:writing-mode="lr-tb"/>
    </style:style>
    <style:style style:name="P9" style:family="paragraph" style:parent-style-name="Standard" style:master-page-name="">
      <loext:graphic-properties draw:fill="none"/>
      <style:paragraph-properties fo:margin-left="-0.6cm" fo:margin-right="-0.4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6pt" fo:font-style="italic" officeooo:paragraph-rsid="000a9cfe" style:font-size-asian="16pt" style:font-style-asian="italic" style:font-size-complex="16pt" style:font-style-complex="italic" fo:hyphenate="false" fo:hyphenation-remain-char-count="2" fo:hyphenation-push-char-count="2" loext:hyphenation-no-caps="false"/>
    </style:style>
    <style:style style:name="P10" style:family="paragraph" style:parent-style-name="Text_20_body">
      <style:paragraph-properties fo:margin-left="0cm" fo:margin-right="0cm" fo:margin-top="0cm" fo:margin-bottom="0cm" loext:contextual-spacing="false" style:line-height-at-least="0.559cm" fo:text-align="start" style:justify-single-word="false" fo:text-indent="0cm" style:auto-text-indent="false" style:writing-mode="lr-tb"/>
    </style:style>
    <style:style style:name="P11" style:family="paragraph" style:parent-style-name="Text_20_body">
      <style:paragraph-properties fo:margin-left="0cm" fo:margin-right="0cm" fo:margin-top="0cm" fo:margin-bottom="0cm" loext:contextual-spacing="false" style:line-height-at-least="0.559cm" fo:text-align="start" style:justify-single-word="false" fo:text-indent="0cm" style:auto-text-indent="false" style:writing-mode="lr-tb"/>
      <style:text-properties fo:font-size="6pt" style:font-size-asian="6pt" style:font-size-complex="6pt"/>
    </style:style>
    <style:style style:name="P12" style:family="paragraph" style:parent-style-name="Text_20_body">
      <style:paragraph-properties fo:margin-top="0cm" fo:margin-bottom="0cm" loext:contextual-spacing="false" fo:line-height="100%" fo:text-align="start" style:justify-single-word="false" style:writing-mode="lr-tb"/>
    </style:style>
    <style:style style:name="P13" style:family="paragraph" style:parent-style-name="Text_20_body">
      <style:paragraph-properties fo:margin-top="0cm" fo:margin-bottom="0cm" loext:contextual-spacing="false" fo:line-height="100%" fo:text-align="start" style:justify-single-word="false" style:writing-mode="lr-tb"/>
      <style:text-properties fo:font-size="11.5pt" style:font-size-asian="11.5pt" style:font-size-complex="11.5pt"/>
    </style:style>
    <style:style style:name="T1" style:family="text">
      <style:text-properties fo:font-variant="normal" fo:text-transform="none" fo:color="#000000" style:font-name="times new roman" fo:font-size="24pt" fo:font-style="normal" fo:font-weight="bold" style:font-size-asian="24pt" style:font-style-asian="normal" style:font-weight-asian="bold" style:font-name-complex="times new roman" style:font-size-complex="24pt" style:font-weight-complex="bold"/>
    </style:style>
    <style:style style:name="T2" style:family="text">
      <style:text-properties fo:color="#000000" fo:font-style="italic" style:font-style-asian="italic" style:font-style-complex="italic"/>
    </style:style>
    <style:style style:name="T3" style:family="text">
      <style:text-properties fo:color="#000000" fo:font-style="italic" officeooo:rsid="000a9cfe" style:font-style-asian="italic" style:font-style-complex="italic"/>
    </style:style>
    <style:style style:name="T4" style:family="text">
      <style:text-properties fo:color="#000000"/>
    </style:style>
    <style:style style:name="T5" style:family="text">
      <style:text-properties fo:color="#000000" officeooo:rsid="000a9cfe"/>
    </style:style>
    <style:style style:name="T6" style:family="text">
      <style:text-properties fo:color="#000000" fo:font-size="14pt" style:font-size-asian="14pt" style:font-size-complex="14pt"/>
    </style:style>
    <style:style style:name="T7" style:family="text">
      <style:text-properties fo:color="#000000" fo:font-size="14pt" fo:font-style="italic" style:font-size-asian="14pt" style:font-style-asian="italic" style:font-size-complex="14pt" style:font-style-complex="italic"/>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officeooo:rsid="000b53e3" style:font-size-asian="14pt" style:font-size-complex="14pt"/>
    </style:style>
    <style:style style:name="T10" style:family="text">
      <style:text-properties fo:color="#000000" style:font-name="Times New Roman" fo:font-size="14pt" fo:font-style="italic" style:font-size-asian="14pt" style:font-style-asian="italic" style:font-size-complex="14pt" style:font-style-complex="italic"/>
    </style:style>
    <style:style style:name="T11" style:family="text">
      <style:text-properties fo:color="#000000" style:font-name="Times New Roman" fo:font-size="14pt" fo:font-weight="bold" officeooo:rsid="000b53e3" style:font-size-asian="14pt" style:font-weight-asian="bold" style:font-size-complex="14pt" style:font-weight-complex="bold"/>
    </style:style>
    <style:style style:name="T12" style:family="text">
      <style:text-properties fo:color="#000000" style:font-name="Times New Roman" fo:font-size="14pt" style:text-underline-style="solid" style:text-underline-width="auto" style:text-underline-color="font-color" fo:font-weight="bold" officeooo:rsid="000b53e3" style:font-size-asian="14pt" style:font-weight-asian="bold" style:font-size-complex="14pt" style:font-weight-complex="bold"/>
    </style:style>
    <style:style style:name="T13" style:family="text">
      <style:text-properties fo:color="#000000" fo:font-style="normal" style:font-style-asian="normal" style:font-style-complex="normal"/>
    </style:style>
    <style:style style:name="T14" style:family="text">
      <style:text-properties fo:color="#000000" fo:font-style="normal" officeooo:rsid="000a9cfe" style:font-style-asian="normal" style:font-style-complex="normal"/>
    </style:style>
    <style:style style:name="T15"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4"><text:span text:style-name="T5">L</text:span><text:span text:style-name="T4">a toscana di Toscani</text:span></text:p>
      <text:p text:style-name="P4"><text:span text:style-name="T4"/></text:p>
      <text:p text:style-name="P9"><text:span text:style-name="T4">Un contest per trovare il volto della Toscana, curato dal grande fotografo Oliviero Toscani</text:span></text:p>
      <text:p text:style-name="P1"/>
      <text:p text:style-name="P5"><text:span text:style-name="T4">La Regione Toscana con Oliviero Toscani cerca il volto della Toscana, che sarà svelato durante il grande evento dedicato alle donne che la Regione Toscana organizzerà a novembre di quest’anno, una cinque giorni che tratterà il tema sotto varie prospettive e che anticiperà il rilancio del progetto </text:span><text:span text:style-name="T2">Benvenute in Toscana</text:span><text:span text:style-name="T4">, rivolto al turismo per le donne.</text:span></text:p>
      <text:p text:style-name="P5"><text:span text:style-name="T4">Di nascita milanese, ma da sempre innamorato della Toscana, dove vive ormai da 50 anni, Oliviero Toscani vuole coglierne l’essenza attraverso uno sguardo, un sorriso, manifesto o celato che sia, i lineamenti e i loro giochi di ombre e luci…</text:span></text:p>
      <text:p text:style-name="P5"><text:span text:style-name="T4">Quel che vuole immortalare è ‘la toscana’, un volto femminile che diventi simbolo della Regione, a cui non è necessario appartenere per nascita, ma per animo, per un senso di legame e condivisione. Perché la Toscana è donna e la sua storia è ricca di grandi nomi femminili, da Caterina de’ Medici all’Elettrice Palatina, muse come la Beatrice di Dante e Simonetta Vespucci, ritratta da Botticelli nei suoi più grandi capolavori, Artemisia Gentileschi, che visse tra Roma e Firenze, oppure, guardando ai tempi più recenti, Margherita Hack e Oriana Fallaci. Donne forti, coraggiose, vitali, emblema di un fascino che va oltre la bellezza canonica.</text:span></text:p>
      <text:p text:style-name="P5"><text:span text:style-name="T4">Per farlo, infatti, è stato lanciato un contest rivolto a tutte le donne dai 18 anni in su, che non vuol essere un concorso di bellezza, ma l’occasione di esprimere l’amore per questa Regione. </text:span></text:p>
      <text:p text:style-name="P3"><text:span text:style-name="T8">Chi vorrà candidarsi potrà farlo condividendo da 1 a 3 ritratti fotografici ‘al naturale’ e 1 short video (durata inferiore al minuto) in cui racconta di sé e del proprio legame con la Regione, da caricare </text:span><text:span text:style-name="T9">a, </text:span><text:span text:style-name="T12">partire dal 15 luglio, </text:span><text:span text:style-name="T8">sul portale appositamente creato raggiungibile dal sito della Regione Toscana (</text:span><text:a xlink:type="simple" xlink:href="http://www.latoscanaditoscani.it/" text:style-name="Internet_20_link" text:visited-style-name="Visited_20_Internet_20_Link"><text:span text:style-name="Internet_20_link"><text:span text:style-name="T10">www.latoscanaditoscani.it</text:span></text:span></text:a><text:span text:style-name="T8">) </text:span><text:span text:style-name="T9">luglio.</text:span><text:span text:style-name="T8"> </text:span></text:p>
      <text:p text:style-name="P3"><text:soft-page-break/><text:span text:style-name="T8">E avrà così la possibilità di essere ritratta da Oliviero Toscani, che ha al suo attivo collaborazioni con i più importanti gruppi editoriali e che, nella sua lunga carriera, ha fotografato volti importanti come Monica Bellucci, Claudia Schiffer e Laetitia Casta.</text:span></text:p>
      <text:p text:style-name="P5"><text:span text:style-name="T4">Dopo una prima selezione tra le candidature online, lo step successivo saranno tre incontri casting con Toscani in tre diverse location della Toscana. Tra queste Oliviero Toscani individuerà una rosa di finaliste, che saranno da lui ritratte durante un vero e proprio servizio shooting organizzato a Firenze. Sarà tra queste che sceglierà infine il volto de ‘la toscana’, che sarà presentato all’evento di novembre dedicato alle donne e protagonista di una campagna promozionale di Regione Toscana e Toscana Promozione Turistica, oltre ad un video che racconta il progetto, firmati entrambi dal grande fotografo. La selezione e la campagna saranno seguite da tutti i social della Regione Toscana con l’hashtag </text:span><text:span text:style-name="T2">#latoscanaditoscani</text:span><text:span text:style-name="T4">.</text:span></text:p>
      <text:p text:style-name="P2"/>
      <text:p text:style-name="P5"><text:span text:style-name="T2">“Oliviero Toscani non è solo un fotografo di fama mondiale, ma anche un grande comunicatore che ha scelto la Toscana come casa sua”</text:span><text:span text:style-name="T13"> </text:span><text:span text:style-name="T14">ha sottolineato il presidente della Regione Toscana Eugenio Giani.</text:span><text:span text:style-name="T3"> “</text:span><text:span text:style-name="T2">Per questo è ancor più un immenso piacere che sia proprio lui a cercare il volto della Regione. Un volto femminile, considerato il ruolo cruciale che le donne da sempre hanno ricoperto nella nostra storia, che sarà simbolo e manifesto di un importante evento, in programma per questo novembre, di cui la donna sarà protagonista.”</text:span></text:p>
      <text:p text:style-name="P5"><text:span text:style-name="T2"/></text:p>
      <text:p text:style-name="P6"><text:span text:style-name="T4">“Quello che cerco è la faccia dell’anima della Toscana. Non una bellezza commerciale, artificiale, ma una bellezza che va al di là dei normali canoni e che non ha limiti di età. Una faccia con una personalità, un carisma, perché è questo che caratterizza la Toscana. Basta pensare alla Torre di Pisa: solo in Toscana una torre storta poteva diventare famosa. Questo è carisma, un carisma atavico, che viene da lontano. È questo quello che cerco.” </text:span><text:span text:style-name="T14">ha sottolineato Oliviero Tosca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times new roman" svg:font-family="'times new roman', serif" style:font-family-generic="roman"/>
    <style:font-face style:name="Lohit Devanagari" svg:font-family="'Lohit Devanagari'"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WenQuanYi Micro Hei" style:font-family-asian="'WenQuanYi Micro Hei'"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20T16:39:06.988673400</meta:creation-date>
    <dc:date>2022-07-04T16:50:22.351000000</dc:date>
    <meta:print-date>2022-07-04T16:49:52.146000000</meta:print-date>
    <meta:editing-cycles>16</meta:editing-cycles>
    <meta:editing-duration>PT7H16M34S</meta:editing-duration>
    <meta:document-statistic meta:table-count="0" meta:image-count="0" meta:object-count="0" meta:page-count="2" meta:paragraph-count="11" meta:word-count="623" meta:character-count="3890" meta:non-whitespace-character-count="3276"/>
    <meta:generator>LibreOffice/6.4.6.2$Windows_X86_64 LibreOffice_project/0ce51a4fd21bff07a5c061082cc82c5ed232f115</meta:generator>
  </office:meta>
</office:document-meta>
</file>