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0e5907" officeooo:paragraph-rsid="000e5907" style:font-size-asian="11.3500003814697pt" style:font-size-complex="13pt"/>
    </style:style>
    <style:style style:name="P2" style:family="paragraph" style:parent-style-name="Standard">
      <style:text-properties fo:font-size="13pt" officeooo:rsid="000ec99f" officeooo:paragraph-rsid="000ec99f" style:font-size-asian="11.3500003814697pt" style:font-size-complex="13pt"/>
    </style:style>
    <style:style style:name="P3" style:family="paragraph" style:parent-style-name="Standard">
      <style:text-properties fo:font-size="13pt" officeooo:rsid="001093de" officeooo:paragraph-rsid="001093de" style:font-size-asian="11.3500003814697pt" style:font-size-complex="13pt"/>
    </style:style>
    <style:style style:name="P4" style:family="paragraph" style:parent-style-name="Standard">
      <style:text-properties fo:font-size="13pt" fo:font-weight="bold" officeooo:rsid="001093de" officeooo:paragraph-rsid="001093de" style:font-size-asian="11.3500003814697pt" style:font-weight-asian="bold" style:font-size-complex="13pt" style:font-weight-complex="bold"/>
    </style:style>
    <style:style style:name="P5" style:family="paragraph" style:parent-style-name="Standard">
      <style:text-properties fo:font-size="13pt" fo:font-weight="bold" officeooo:rsid="000e5907" officeooo:paragraph-rsid="000e5907" style:font-size-asian="11.3500003814697pt" style:font-weight-asian="bold" style:font-size-complex="13pt" style:font-weight-complex="bold"/>
    </style:style>
    <style:style style:name="T1" style:family="text">
      <style:text-properties officeooo:rsid="001093de"/>
    </style:style>
    <style:style style:name="T2" style:family="text">
      <style:text-properties officeooo:rsid="0011cbaa"/>
    </style:style>
    <style:style style:name="T3" style:family="text">
      <style:text-properties officeooo:rsid="00153d4b"/>
    </style:style>
    <style:style style:name="T4" style:family="text">
      <style:text-properties officeooo:rsid="00154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ronavirus, nelle Rsa fatti …… tamp<text:span text:style-name="T3">o</text:span>ni, <text:span text:style-name="T4">su </text:span>ospiti <text:span text:style-name="T4">e operatori</text:span>. <text:span text:style-name="T4">Finora….. i positivi</text:span></text:p>
      <text:p text:style-name="P1"/>
      <text:p text:style-name="P2">Nelle Rsa della Toscana sono stati fatti …… tamponi (il dato è aggiornato alla mezzanotte di ieri, mercoledì 1 aprile): ….. <text:span text:style-name="T4">sugli ospiti, ……. sul personale. Finora, …. risultati positivi al Covid-19.</text:span></text:p>
      <text:p text:style-name="P3"/>
      <text:p text:style-name="P3">Questi i dati suddivisi per Asl.</text:p>
      <text:p text:style-name="P3"/>
      <text:p text:style-name="P4">Azienda sanitaria Toscana sud est</text:p>
      <text:p text:style-name="P1"/>
      <text:p text:style-name="P1">906 <text:span text:style-name="T1">tamponi a G</text:span>rosseto: 494 <text:span text:style-name="T2">sugli </text:span>ospiti e 412 <text:span text:style-name="T2">sul </text:span>personale</text:p>
      <text:p text:style-name="P1"/>
      <text:p text:style-name="P1">651 <text:span text:style-name="T2">a </text:span>Siena: 362 ospiti <text:span text:style-name="T2">e </text:span>289 personale</text:p>
      <text:p text:style-name="P1"/>
      <text:p text:style-name="P1">684 <text:span text:style-name="T2">ad </text:span>Arezzo: 379 ospiti <text:span text:style-name="T2">e </text:span>305 personale</text:p>
      <text:p text:style-name="P1"/>
      <text:p text:style-name="P1"><text:span text:style-name="T2">In totale sono </text:span>2.241 <text:span text:style-name="T2">tamponi: </text:span>1.235 <text:span text:style-name="T2">sugli ospiti e</text:span> 1.006 <text:span text:style-name="T2">sul </text:span>person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20-04-02T11:35:59.517438119</dc:date>
    <meta:editing-duration>PT5M42S</meta:editing-duration>
    <meta:editing-cycles>3</meta:editing-cycles>
    <meta:document-statistic meta:table-count="0" meta:image-count="0" meta:object-count="0" meta:page-count="1" meta:paragraph-count="8" meta:word-count="95" meta:character-count="558" meta:non-whitespace-character-count="471"/>
  </office:meta>
</office:document-meta>
</file>