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209902" style:font-size-asian="12.25pt" style:font-size-complex="14pt"/>
    </style:style>
    <style:style style:name="P2" style:family="paragraph" style:parent-style-name="Standard">
      <style:paragraph-properties fo:text-align="justify" style:justify-single-word="false"/>
      <style:text-properties fo:font-size="14pt" officeooo:paragraph-rsid="0021599c" style:font-size-asian="12.25pt" style:font-size-complex="14pt"/>
    </style:style>
    <style:style style:name="P3" style:family="paragraph" style:parent-style-name="Standard">
      <style:paragraph-properties fo:text-align="justify" style:justify-single-word="false"/>
      <style:text-properties fo:font-size="14pt" officeooo:rsid="0021599c" officeooo:paragraph-rsid="0021599c" style:font-size-asian="12.25pt" style:font-size-complex="14pt"/>
    </style:style>
    <style:style style:name="T1" style:family="text">
      <style:text-properties fo:font-weight="bold"/>
    </style:style>
    <style:style style:name="T2" style:family="text">
      <style:text-properties fo:color="#ff0000" loext:opacity="100%" fo:font-weight="bold" fo:background-color="#ffffff" loext:char-shading-value="0"/>
    </style:style>
    <style:style style:name="T3" style:family="text">
      <style:text-properties officeooo:rsid="00209902"/>
    </style:style>
    <style:style style:name="T4" style:family="text">
      <style:text-properties officeooo:rsid="0021599c"/>
    </style:style>
    <style:style style:name="T5" style:family="text">
      <style:text-properties officeooo:rsid="002229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sericordie Toscana, Corsinovi confermato presidente </text:span><text:line-break/><text:line-break/></text:p>
      <text:p text:style-name="P3">Misericordie Toscana, Giani augura buon lavoro a Corsinovi: “</text:p>
      <text:p text:style-name="P1"/>
      <text:p text:style-name="P1"><text:span text:style-name="T3">Le congratulazioni <text:s/>e gli auguri di buon lavoro del presidente Eugenio Giani ad Alberto Corsinovi che stamani è stato confermato presidente </text:span>Misericordie Toscana, Corsinovi <text:s/><text:span text:style-name="T3">durante l’a</text:span>ssemblea della Federazione Regionale delle Misericordie della Toscana, riunita stamani a Campi Bisenzio</text:p>
      <text:p text:style-name="P1">“<text:span text:style-name="T3">Una bella notizia – ha aggiunto il presidente Giani- che riconosce l’operato <text:s text:c="2"/>di Corsinovi confermandolo alla guida della Federazione. Il ruolo che le Misericordie svolgono in Toscana è straordinario- </text:span><text:span text:style-name="T4">ha proseguito Giani- </text:span><text:span text:style-name="T3">, un punto fermo di riferimento per i più fragili e bisognosi. </text:span><text:span text:style-name="T4">Il </text:span><text:span text:style-name="T5">nostro </text:span><text:span text:style-name="T4">dovere, </text:span><text:span text:style-name="T5">come </text:span><text:span text:style-name="T4"><text:s/>istituzioni, <text:s/>è quello di ascoltare, raccogliere le istanze dei deboli e degli ultimi. E questo lo possiamo fare grazie all’azione delle Misericordie. Grazie </text:span><text:span text:style-name="T5">dunque </text:span><text:span text:style-name="T4">alle volontarie e </text:span><text:span text:style-name="T5">a</text:span><text:span text:style-name="T4">i volontari che <text:s/>ogni giorno in Toscana lavorano nelle confraternite, nelle sedi operative, nei trasposti sanitari, nei servizi sociali e in molto altro. Nel dare il benvenuto a Corsinovi – ha concluso Giani- voglio rinnovare la completa disponibilità a lavorare insieme alla Misericordia e a</text:span><text:span text:style-name="T5">nche <text:s/>a </text:span><text:span text:style-name="T4"><text:s/>tutte le altre associazioni del volontariato sociale”</text:span></text:p>
      <text:p text:style-name="P1"/>
      <text:p text:style-name="P1"/>
      <text:p text:style-name="P1"/>
      <text:p text:style-name="P2"><text:s/>L'importanza che le Misericordie hanno per i toscani è chiara anche alle istituzioni locali con le quali persiste una forte collaborazione. Il nostro ruolo, anche a livello nazionale, sarà anche quello di portare le istanze dei deboli e le esigenze degli ultimi all'attenzione di chi ci governa</text:p>
      <text:p text:style-name="P1">confermato presidente Misericordie Toscana, Corsinovi confermato presidente "Avanti con le tre parole d'ordine di carità, gratuità e legalità" Roma, 15 ott. (askanews) - L'(FI), ha confermato come proprio presidente l'avvocato Alberto Corsinovi, 63 anni, che guida la Federazione fin dalla sua costituzione nel 2009. L'elezione - informa una nota - è avvenuta per acclamazione, con tutti i partecipanti all'Assemblea in piedi ad applaudire la proposta di conferma, avanzata da alcuni governatori di Misericordie. La Federazione raccoglie tutte le 310 confraternite di Misericordia presenti in Toscana, con oltre 400 sedi operative, 300 mila iscritti, 60 mila dei quali impegnati attivamente, rappresentando così il più grande movimento di volontariato della regione. "L'impegno che le Misericordie della Toscana, mai così presenti a un'Assemblea di Federazione, mi chiedono di portare avanti - ha detto Corsinovi dopo la conferma - si svolgerà secondo i principi che hanno già caratterizzato il mio mandato precedente, ma che reputo sempre importanti ed attuali: carità, gratuità e legalità. Porteremo avanti il confronto aperto con le istituzioni, per evitare che la situazione economica che si sta abbattendo sulle nostre famiglie e sulle imprese non abbia esiti irreparabili anche nei confronti delle nostre Misericordie che da secoli rispondono ai bisogni della gente". Durante la mattinata è stato effettuato anche un videocollegamento con alcuni volontari delle Misericordie di Castelfiorentino, San Gimignano e Impruneta che proprio in queste ore sono in <text:soft-page-break/>viaggio verso il sud della Moldavia per una missione di solidarietà internazionale: consegneranno un'ambulanza e un ecografo all'ospedale di Ialoveni e un mezzo per il trasporto dei disabili al villaggio di Puhoi, dono delle Misericordie. La missione è stata organizzata in collaborazione con il consolato onorario di Moldavia a Firenze. I volontari hanno appena passato la frontiera tra Ungheria e Romania e contano di arrivare domani al confine moldavo. All'assemblea, svoltasi negli spazi della Fondazione Spazio Reale di San Donnino, ha portato il suo saluto anche il presidente della Confederazione nazionale delle Misericordie, Domenico <text:span text:style-name="T2">Giani</text:span>: "Ringrazio il presidente Alberto Corsinovi, tutto il direttivo e tutte le volontarie ed i volontari delle Misericordie della Toscana - ha detto <text:span text:style-name="T2">Giani</text:span> - una regione dove il nostro movimento rappresenta un unicum grazie al suo carisma di carattere generale, nato come servizio al prossimo e divenuto un punto di riferimento ovunque ci siano delle emergenze e dei bisogni da parte delle persone più fragili. L'importanza che le Misericordie hanno per i toscani è chiara anche alle istituzioni locali con le quali persiste una forte collaborazione. Il nostro ruolo, anche a livello nazionale, sarà anche quello di portare le istanze dei deboli e le esigenze degli ultimi all'attenzione di chi ci governa". Tanti gli ospiti che hanno partecipato alla prima parte della mattinata e portato un saluto ai delegati dell'Assemblea, tra di loro gli assessori regionali alla sanità Simone Bezzini e alla protezione civile Monia Monni, il prefetto di Firenze Valerio Valenti, il direttore del coordinamento regionale 118 Piero Paolini, il direttore regionale del 112 Alessio Lubrani, Nicola Armentano in rappresentanza della Città metropolitana di Firenze. L'Assemblea ha provveduto anche all'elezione dell'organo di garanzia dei probiviri, mentre sono stati i 12 Coordinamenti zonali (uno per ciascuna delle vecchie Asl) delle Misericordie a designare (due per ogni Coordinamento) i componenti del Direttivo regionale. La Federazione è l'organismo rappresentativo delle Misericordie toscane che fanno parte della Confederazione nazionale, e nella nostra regione hanno oltre 400 sedi operative, 300 mila iscritti, 60 mila dei quali impegnati attivamente in attività di volontariato, e rappresentano il più grande movimento di volontariato della regione. Molteplici i campi in cui le Misericordie operano, dai servizi di emergenza medica ai trasporti sanitari, dalla donazione di sangue ed organi alle onoranze funebri, ai servizi sociali e di assistenza per disabili, anziani e portatori di handicap, dagli sportelli antiusura alla protezione civile, fino a nuove iniziative di lotta alle ludopatie e nel capo dell'emergenza abitativa. In Toscana oltre la metà degli interventi coordinati dal 118 è svolto da donne e uomini delle Misericordie. Ssa 20221015T152233Z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5T10:39:22.106000000</meta:creation-date>
    <dc:date>2022-10-15T17:13:29.845000000</dc:date>
    <meta:editing-duration>PT2M44S</meta:editing-duration>
    <meta:editing-cycles>1</meta:editing-cycles>
    <meta:document-statistic meta:table-count="0" meta:image-count="0" meta:object-count="0" meta:page-count="2" meta:paragraph-count="6" meta:word-count="883" meta:character-count="6012" meta:non-whitespace-character-count="5119"/>
    <meta:generator>LibreOffice/7.2.6.2$Windows_X86_64 LibreOffice_project/b0ec3a565991f7569a5a7f5d24fed7f52653d754</meta:generator>
  </office:meta>
</office:document-meta>
</file>